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1.8819in" fo:text-indent="-1.881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1.9243in"/>
    </style:style>
    <style:style style:name="Table9" style:family="table">
      <style:table-properties style:width="7.14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30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31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3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4361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27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27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27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339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538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763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597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>
        <style:tab-stops>
          <style:tab-stop style:type="left" style:position="7.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min-width="1.5in" fo:min-height="1.25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報</text:span><text:span text:style-name="T3">名表</text:span><text:span text:style-name="T4"><text:s/></text:span><text:span text:style-name="T5"><text:s text:c="9"/></text:span><text:span text:style-name="T6">申請人所屬</text:span><text:span text:style-name="T7">領域別：</text:span><text:span text:style-name="T8">____________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draw:custom-shape svg:x="5.75in" svg:y="0.02083in" svg:width="1.25in" svg:height="1.5in" draw:z-index="251657728" draw:id="id0" draw:style-name="a0" draw:name="Rectangle 3" text:anchor-type="paragraph"><svg:desc/><text:p text:style-name="P20">請貼二吋彩</text:p><text:p text:style-name="P21"><text:span text:style-name="T22">色照片一張</text:span></text:p><draw:enhanced-geometry draw:type="non-primitive" svg:viewBox="0 0 21600 21600" draw:enhanced-path="M 0 0 L 21600 0 21600 21600 0 21600 Z N"/></draw:custom-shape></text:span><text:span text:style-name="T23">中文姓名</text:span><text:span text:style-name="T24">：</text:span><text:span text:style-name="T25">­</text:span><text:span text:style-name="T26">­</text:span><text:span text:style-name="T27">­__________________<text:s/></text:span><text:span text:style-name="T28">英文姓名：</text:span><text:span text:style-name="T29">__________________</text:span></text:p>
            <text:p text:style-name="P30">性別：___<text:s/>出生年月日（西元）：_____年_____月_____日</text:p>
            <text:p text:style-name="P31">目前任職機構：________________ <text:s/>英文名稱：________________</text:p>
            <text:p text:style-name="P32">單<text:s/><text:s text:c="6"/><text:s/>位：________________ <text:s/>英文名稱：________________</text:p>
            <text:p text:style-name="P33">職<text:s/><text:s text:c="6"/><text:s/>稱：________________ <text:s/>英文名稱：________________</text:p>
            <text:p text:style-name="P34">現<text:s/>職<text:s/>年<text:s/>資<text:s/>：自_____年_____月迄今共_____年____個月</text:p>
            <text:p text:style-name="P35">住家地址：_______________________________________</text:p>
            <text:p text:style-name="P36">任職機構地址：________________________________________</text:p>
            <text:p text:style-name="P37"><text:span text:style-name="T38">電話</text:span><text:span text:style-name="T39">（公）</text:span><text:span text:style-name="T40">：</text:span><text:span text:style-name="T41">______________</text:span><text:span text:style-name="T42"><text:s/></text:span><text:span text:style-name="T43">傳真：</text:span><text:span text:style-name="T44">_____________</text:span><text:span text:style-name="T45"><text:s/></text:span><text:span text:style-name="T46">e-</text:span><text:span text:style-name="T47">mail</text:span><text:span text:style-name="T48">：</text:span><text:span text:style-name="T49">__</text:span><text:span text:style-name="T50">__</text:span><text:span text:style-name="T51">_</text:span><text:span text:style-name="T52">___</text:span><text:span text:style-name="T53">______</text:span></text:p>
            <text:p text:style-name="P54"><text:span text:style-name="T55">電話（私）：</text:span><text:span text:style-name="T56">_____________</text:span><text:span text:style-name="T57">_</text:span><text:span text:style-name="T58"><text:s/></text:span><text:span text:style-name="T59">傳真：</text:span><text:span text:style-name="T60">_____________</text:span><text:span text:style-name="T61"><text:s/></text:span><text:span text:style-name="T62">手機：</text:span><text:span text:style-name="T63">__</text:span><text:span text:style-name="T64">__</text:span><text:span text:style-name="T65">_</text:span><text:span text:style-name="T66">___</text:span><text:span text:style-name="T67">_______</text:span></text:p>
            <text:p text:style-name="P68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校<text:s text:c="3"/>名</text:p>
          </table:table-cell>
          <table:table-cell table:style-name="TableCell72">
            <text:p text:style-name="P73">系<text:s/>科<text:s/>別</text:p>
          </table:table-cell>
          <table:table-cell table:style-name="TableCell74">
            <text:p text:style-name="P75">起<text:s/>迄<text:s/>年<text:s/>月</text:p>
          </table:table-cell>
          <table:table-cell table:style-name="TableCell76">
            <text:p text:style-name="P77">畢肄業</text:p>
          </table:table-cell>
          <table:table-cell table:style-name="TableCell78" table:number-columns-spanned="2">
            <text:p text:style-name="P79">考試或得獎紀錄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機<text:s text:c="3"/>構</text:p>
          </table:table-cell>
          <table:table-cell table:style-name="TableCell119">
            <text:p text:style-name="P120">單<text:s text:c="4"/>位</text:p>
          </table:table-cell>
          <table:table-cell table:style-name="TableCell121">
            <text:p text:style-name="P122">職<text:s text:c="4"/>稱</text:p>
          </table:table-cell>
          <table:table-cell table:style-name="TableCell123" table:number-columns-spanned="2">
            <text:p text:style-name="P124">起<text:s/>迄<text:s/>年<text:s/>月</text:p>
          </table:table-cell>
          <table:covered-table-cell/>
          <table:table-cell table:style-name="TableCell125">
            <text:p text:style-name="P126">主<text:s/>管<text:s/>姓<text:s/>名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申請人簽名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</dc:title>
    <meta:initial-creator>MOFA</meta:initial-creator>
    <dc:creator>林孟瑋</dc:creator>
    <meta:creation-date>2019-03-15T02:46:00Z</meta:creation-date>
    <dc:date>2019-03-15T02:46:00Z</dc:date>
    <meta:print-date>2018-03-14T03:41:00Z</meta:print-date>
    <meta:template xlink:href="Normal.dotm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1" meta:paragraph-count="1" meta:word-count="101" meta:character-count="677" meta:row-count="4" meta:non-whitespace-character-count="577"/>
  </office:meta>
</office:document-meta>
</file>