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7.1069in"/>
    </style:style>
    <style:style style:name="Table2" style:family="table">
      <style:table-properties style:width="7.1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line-height="0.3472in" fo:margin-left="2.2493in" fo:text-indent="-2.247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line-height="0.3472in" fo:margin-left="2.2513in" fo:text-indent="-2.25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es" fo:country="MX"/>
    </style:style>
    <style:style style:name="T44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ableColumn46" style:family="table-column">
      <style:table-column-properties style:column-width="7.1444in"/>
    </style:style>
    <style:style style:name="Table45" style:family="table">
      <style:table-properties style:width="7.1444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-asian="標楷體" fo:font-size="14pt" style:font-size-asian="14pt" style:font-size-complex="14pt" fo:language="es" fo:country="MX"/>
    </style:style>
    <style:style style:name="P50" style:parent-style-name="內文" style:family="paragraph">
      <style:paragraph-properties fo:line-height="0.4166in"/>
      <style:text-properties style:font-name-asian="標楷體" fo:font-size="14pt" style:font-size-asian="14pt" style:font-size-complex="14pt" fo:language="es" fo:country="MX"/>
    </style:style>
    <style:style style:name="P51" style:parent-style-name="內文" style:family="paragraph">
      <style:paragraph-properties fo:margin-top="0.125in" fo:line-height="0.4166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0347in" fo:line-height="0.4166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347in" fo:line-height="0.4166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/>
      <style:text-properties style:font-name-asian="標楷體" fo:font-size="14pt" style:font-size-asian="14pt" style:font-size-complex="14pt" fo:language="es" fo:country="MX"/>
    </style:style>
    <style:style style:name="P55" style:parent-style-name="內文" style:family="paragraph">
      <style:paragraph-properties fo:margin-top="0.125in" fo:line-height="0.4166in"/>
    </style:style>
    <style:style style:name="T56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7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8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9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125in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2833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2.5701in" fo:text-indent="-2.568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任職機構推薦函<text:s text:c="3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請述明推薦理由及申請人在NGO領域之特殊頁獻（或未來發展潛力）。</text:p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P40">推薦人簽名：_________________</text:p>
      <text:soft-page-break/>
      <text:p text:style-name="P41"><text:span text:style-name="T42">推薦</text:span><text:span text:style-name="T43">人資料</text:span><text:span text:style-name="T44"><text:s text:c="19"/>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中文姓名：­­­__________________ <text:s/><text:s text:c="2"/>英文姓名：__________________</text:p>
            <text:p text:style-name="P50">性別：______ <text:s/>出生年月日（西元）：______年_____月_____日</text:p>
            <text:p text:style-name="P51">目前任職機構：________________ <text:s/>英文名稱：__________________</text:p>
            <text:p text:style-name="P52">單<text:s text:c="2"/><text:s text:c="6"/>位：________________ <text:s/>英文名稱：__________________</text:p>
            <text:p text:style-name="P53">職<text:s text:c="2"/><text:s text:c="6"/>位：________________ <text:s/>英文名稱：__________________</text:p>
            <text:p text:style-name="P54">通訊處：_______________________________________</text:p>
            <text:p text:style-name="P55"><text:span text:style-name="T56">電話：</text:span><text:span text:style-name="T57">___________<text:s/></text:span><text:span text:style-name="T58">傳真：</text:span><text:span text:style-name="T59">__________</text:span><text:span text:style-name="T60"><text:s/></text:span><text:span text:style-name="T61">e-</text:span><text:span text:style-name="T62">mail</text:span><text:span text:style-name="T63">：</text:span><text:span text:style-name="T64">__</text:span><text:span text:style-name="T65">___</text:span><text:span text:style-name="T66">______</text:span><text:span text:style-name="T67"><text:s/></text:span><text:span text:style-name="T68">手機：</text:span><text:span text:style-name="T69">__</text:span><text:span text:style-name="T70">___</text:span><text:span text:style-name="T71">______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推薦人意見：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P94"><text:span text:style-name="T95"><text:s/></text:span><text:span text:style-name="T96">推薦人簽名：</text:span><text:span text:style-name="T9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推薦函</dc:title>
    <meta:initial-creator>MOFA</meta:initial-creator>
    <dc:creator>林孟瑋</dc:creator>
    <meta:creation-date>2019-03-15T02:47:00Z</meta:creation-date>
    <dc:date>2019-03-15T02:47:00Z</dc:date>
    <meta:print-date>2018-03-14T03:43:00Z</meta:print-date>
    <meta:template xlink:href="Normal.dotm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2" meta:paragraph-count="1" meta:word-count="80" meta:character-count="536" meta:row-count="3" meta:non-whitespace-character-count="457"/>
  </office:meta>
</office:document-meta>
</file>