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">
        <style:list-level-properties text:space-before="0.105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38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105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38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 fo:margin-left="2.6888in" fo:text-indent="-2.6888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line-height="0.3611in" fo:margin-left="1.6118in" fo:text-indent="-1.6118in">
        <style:tab-stops/>
      </style:paragraph-properties>
    </style:style>
    <style:style style:name="T5" style:parent-style-name="預設段落字型" style:family="text">
      <style:text-properties style:font-name-asian="標楷體" style:font-weight-complex="bold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0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1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2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3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4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5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6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7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8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19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0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1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2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3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4" style:parent-style-name="內文" style:family="paragraph">
      <style:paragraph-properties fo:line-height="0.3611in" fo:margin-left="1.6118in" fo:text-indent="-1.6118in">
        <style:tab-stops/>
      </style:paragraph-properties>
      <style:text-properties style:font-name-asian="標楷體" style:font-weight-complex="bold"/>
    </style:style>
    <style:style style:name="P25" style:parent-style-name="內文" style:family="paragraph">
      <style:paragraph-properties fo:break-before="page" fo:line-height="0.3611in" fo:margin-left="1.8819in" fo:text-indent="-1.8819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3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3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ableColumn36" style:family="table-column">
      <style:table-column-properties style:column-width="1.2694i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1.3944in"/>
    </style:style>
    <style:style style:name="TableColumn39" style:family="table-column">
      <style:table-column-properties style:column-width="0.8555in"/>
    </style:style>
    <style:style style:name="TableColumn40" style:family="table-column">
      <style:table-column-properties style:column-width="0.3256in"/>
    </style:style>
    <style:style style:name="TableColumn41" style:family="table-column">
      <style:table-column-properties style:column-width="1.9243in"/>
    </style:style>
    <style:style style:name="Table35" style:family="table">
      <style:table-properties style:width="7.1444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5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P55" style:parent-style-name="內文" style:family="paragraph">
      <style:paragraph-properties fo:line-height="0.4166in"/>
      <style:text-properties style:font-name-asian="標楷體" fo:font-size="14pt" style:font-size-asian="14pt" style:font-size-complex="14pt" fo:language="es" fo:country="MX"/>
    </style:style>
    <style:style style:name="P56" style:parent-style-name="內文" style:family="paragraph">
      <style:paragraph-properties fo:margin-top="0.125in" fo:line-height="0.4166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4166in"/>
    </style:style>
    <style:style style:name="T6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4166in"/>
    </style:style>
    <style:style style:name="T67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6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/>
    </style:style>
    <style:style style:name="T78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79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0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1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2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3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4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5" style:parent-style-name="預設段落字型" style:family="text">
      <style:text-properties style:font-name-asian="標楷體" fo:font-size="14pt" style:font-size-asian="14pt" style:font-size-complex="14pt" fo:language="es" fo:country="MX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88" style:family="table-row">
      <style:table-row-properties style:min-row-height="0.4361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3527in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527in"/>
    </style:style>
    <style:style style:name="TableCell111" style:family="table-cell">
      <style:table-cell-properties fo:border="0.0104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104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527in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104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35" style:family="table-row">
      <style:table-row-properties style:min-row-height="0.3395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5388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4763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5597in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81" style:family="table-column">
      <style:table-column-properties style:column-width="6.7326in"/>
    </style:style>
    <style:style style:name="Table180" style:family="table">
      <style:table-properties style:width="6.7326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8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8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9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9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9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9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6pt" style:font-size-asian="16pt" style:font-size-complex="16pt"/>
    </style:style>
    <style:style style:name="P19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2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7.125in"/>
    </style:style>
    <style:style style:name="Table210" style:family="table">
      <style:table-properties style:width="7.125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15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16" style:parent-style-name="內文" style:family="paragraph">
      <style:paragraph-properties fo:text-align="center">
        <style:tab-stops>
          <style:tab-stop style:type="left" style:position="6.5798in"/>
        </style:tab-stops>
      </style:paragraph-properties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25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26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27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28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0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2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3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4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5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36" style:parent-style-name="內文" style:family="paragraph">
      <style:text-properties style:font-name-asian="標楷體" fo:font-size="14pt" style:font-size-asian="14pt" style:font-size-complex="14pt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P238" style:parent-style-name="內文" style:family="paragraph">
      <style:text-properties style:font-name-asian="標楷體" fo:font-size="14pt" style:font-size-asian="14pt" style:font-size-complex="14pt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P240" style:parent-style-name="內文" style:family="paragraph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3" style:parent-style-name="內文" style:family="paragraph">
      <style:paragraph-properties fo:break-before="page" style:snap-to-layout-grid="false">
        <style:tab-stops>
          <style:tab-stop style:type="left" style:position="6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45" style:family="table-column">
      <style:table-column-properties style:column-width="7.375in" style:use-optimal-column-width="false"/>
    </style:style>
    <style:style style:name="Table244" style:family="table">
      <style:table-properties style:width="7.375in" fo:margin-left="-0.1055in" table:align="left"/>
    </style:style>
    <style:style style:name="TableRow246" style:family="table-row">
      <style:table-row-properties style:min-row-height="8.3597in" style:use-optimal-row-height="false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48" style:parent-style-name="內文" style:family="paragraph">
      <style:paragraph-properties fo:margin-left="0.1055in">
        <style:tab-stops/>
      </style:paragraph-properties>
      <style:text-properties style:font-name-asian="標楷體" fo:font-size="14pt" style:font-size-asian="14pt" style:font-size-complex="14pt"/>
    </style:style>
    <style:style style:name="P249" style:parent-style-name="內文" style:list-style-name="LFO5" style:family="paragraph">
      <style:text-properties style:font-name-asian="標楷體" fo:font-size="14pt" style:font-size-asian="14pt" style:font-size-complex="14pt"/>
    </style:style>
    <style:style style:name="P250" style:parent-style-name="內文" style:list-style-name="LFO5" style:family="paragraph">
      <style:text-properties style:font-name-asian="標楷體" fo:font-size="14pt" style:font-size-asian="14pt" style:font-size-complex="14pt"/>
    </style:style>
    <style:style style:name="P251" style:parent-style-name="內文" style:family="paragraph"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P253" style:parent-style-name="內文" style:family="paragraph">
      <style:text-properties style:font-name-asian="標楷體" fo:font-size="14pt" style:font-size-asian="14pt" style:font-size-complex="14pt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line-height="0.3472in" fo:margin-left="2.2513in" fo:text-indent="-2.25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break-before="page" fo:line-height="0.3472in" fo:margin-left="2.2513in" fo:text-indent="-2.25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es" fo:country="MX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es" fo:country="MX"/>
    </style:style>
    <style:style style:name="T262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ableColumn264" style:family="table-column">
      <style:table-column-properties style:column-width="7.1444in"/>
    </style:style>
    <style:style style:name="Table263" style:family="table">
      <style:table-properties style:width="7.1444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68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69" style:parent-style-name="內文" style:family="paragraph">
      <style:paragraph-properties fo:margin-top="0.125in" fo:line-height="0.4166in"/>
      <style:text-properties style:font-name-asian="標楷體" fo:font-size="16pt" style:font-size-asian="16pt" style:font-size-complex="16pt"/>
    </style:style>
    <style:style style:name="P270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271" style:parent-style-name="內文" style:family="paragraph">
      <style:paragraph-properties fo:margin-top="0.0347in" fo:line-height="0.4166in"/>
      <style:text-properties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4166in"/>
      <style:text-properties style:font-name-asian="標楷體" fo:font-size="16pt" style:font-size-asian="16pt" style:font-size-complex="16pt" fo:language="es" fo:country="MX"/>
    </style:style>
    <style:style style:name="P273" style:parent-style-name="內文" style:family="paragraph">
      <style:paragraph-properties fo:margin-top="0.125in" fo:line-height="0.4166in"/>
    </style:style>
    <style:style style:name="T274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75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78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79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2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3" style:parent-style-name="預設段落字型" style:family="text">
      <style:text-properties style:font-name-asian="標楷體" fo:font-size="16pt" style:font-size-asian="16pt" style:font-size-complex="16pt" fo:language="es" fo:country="MX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margin-top="0.125in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94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break-before="page">
        <style:tab-stops>
          <style:tab-stop style:type="left" style:position="6.5798in"/>
        </style:tab-stops>
      </style:paragraph-properties>
    </style:style>
    <style:style style:name="T2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98" style:parent-style-name="內文" style:list-style-name="LFO2" style:family="paragraph">
      <style:paragraph-properties>
        <style:tab-stops>
          <style:tab-stop style:type="left" style:position="0in"/>
          <style:tab-stop style:type="left" style:position="6.0173in"/>
        </style:tab-stops>
      </style:paragraph-properties>
      <style:text-properties style:font-name-asian="標楷體" fo:font-size="16pt" style:font-size-asian="16pt" style:font-size-complex="16pt"/>
    </style:style>
    <style:style style:name="P299" style:parent-style-name="內文" style:list-style-name="LFO2" style:family="paragraph">
      <style:paragraph-properties>
        <style:tab-stops>
          <style:tab-stop style:type="left" style:position="0in"/>
          <style:tab-stop style:type="left" style:position="6.0173in"/>
        </style:tab-stops>
      </style:paragraph-properties>
      <style:text-properties style:font-name-asian="標楷體" fo:font-size="16pt" style:font-size-asian="16pt" style:font-size-complex="16pt"/>
    </style:style>
    <style:style style:name="P300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1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2" style:parent-style-name="內文" style:list-style-name="LFO3" style:family="paragraph">
      <style:paragraph-properties fo:margin-left="0.5909in">
        <style:tab-stops>
          <style:tab-stop style:type="left" style:position="0in"/>
          <style:tab-stop style:type="left" style:position="0.0986in"/>
        </style:tab-stops>
      </style:paragraph-properties>
      <style:text-properties style:font-name-asian="標楷體" fo:font-size="16pt" style:font-size-asian="16pt" style:font-size-complex="16pt"/>
    </style:style>
    <style:style style:name="P303" style:parent-style-name="內文" style:list-style-name="LFO2" style:family="paragraph">
      <style:paragraph-properties>
        <style:tab-stops>
          <style:tab-stop style:type="left" style:position="0in"/>
          <style:tab-stop style:type="left" style:position="6.0173in"/>
        </style:tab-stops>
      </style:paragraph-properties>
      <style:text-properties style:font-name-asian="標楷體" fo:font-size="16pt" style:font-size-asian="16pt" style:font-size-complex="16pt"/>
    </style:style>
    <style:style style:name="P304" style:parent-style-name="內文" style:family="paragraph">
      <style:paragraph-properties>
        <style:tab-stops>
          <style:tab-stop style:type="left" style:position="6.5798in"/>
        </style:tab-stops>
      </style:paragraph-properties>
      <style:text-properties style:font-name-asian="標楷體" fo:font-size="16pt" style:font-size-asian="16pt" style:font-size-complex="16pt"/>
    </style:style>
    <style:style style:family="graphic" style:name="a1">
      <style:graphic-properties fo:min-width="1.5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66042in" fo:min-height="2.9069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1.5in" fo:min-height="1.25in" fo:wrap-option="wrap" fo:padding-top="0.05in" fo:padding-bottom="0.05in" fo:padding-left="0.1in" fo:padding-right="0.1in" draw:textarea-vertical-align="top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Name<text:s/>（as appears on your passport）</text:p>
      <text:p text:style-name="P3">Also known as<text:s/>（<text:s text:c="3"/>）</text:p>
      <text:p text:style-name="P4"><text:span text:style-name="T5"><draw:custom-shape svg:x="5.57153in" svg:y="0.18056in" svg:width="1.25in" svg:height="1.5in" draw:z-index="251657728" draw:id="id0" draw:style-name="a1" draw:name="Rectangle 13" text:anchor-type="paragraph"><svg:title/><svg:desc/><text:p text:style-name="P6">個人照片</text:p><text:p text:style-name="P7">電子檔(Photo)</text:p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>Date of birth:</text:p>
      <text:p text:style-name="P11"/>
      <text:p text:style-name="P12">Gender:</text:p>
      <text:p text:style-name="P13"/>
      <text:p text:style-name="P14">Current position：（Your current title and name of the NGO that you belong to）</text:p>
      <text:p text:style-name="P15"/>
      <text:p text:style-name="P16">Introduction of your NGO：（Briefly introduce your NGO. Please include website, if available）</text:p>
      <text:p text:style-name="P17"/>
      <text:p text:style-name="P18">Current/future<text:s/>responsibilities：（Describe case（s）<text:s/>that<text:s/>you are/will be responsible for）</text:p>
      <text:p text:style-name="P19"/>
      <text:p text:style-name="P20">Experience in NGO related area：（Please itemize your experience）</text:p>
      <text:p text:style-name="P21"/>
      <text:p text:style-name="P22">Education：（List<text:s/>university and higher<text:s/>levels<text:s/>）</text:p>
      <text:p text:style-name="P23"/>
      <text:p text:style-name="P24">Others：（add whatever you want your interviewers to know about you）</text:p>
      <text:soft-page-break/>
      <text:p text:style-name="P25"><text:span text:style-name="T26">表</text:span><text:span text:style-name="T27">1</text:span><text:span text:style-name="T28">：報</text:span><text:span text:style-name="T29">名表</text:span><text:span text:style-name="T30"><text:s/></text:span><text:span text:style-name="T31"><text:s text:c="9"/></text:span><text:span text:style-name="T32">申請人所屬</text:span><text:span text:style-name="T33">領域別：</text:span><text:span text:style-name="T34">__________________________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6">
            <text:p text:style-name="P44"><draw:frame draw:z-index="251658752" draw:id="id1" draw:style-name="a2" draw:name="文字方塊 2" text:anchor-type="paragraph" svg:x="4.26111in" svg:y="-0.95069in" svg:width="2.90694in" svg:height="0.66042in" style:rel-width="scale" style:rel-height="scale"><draw:text-box><text:p text:style-name="內文"/></draw:text-box><svg:title/><svg:desc/></draw:frame><text:span text:style-name="T45"><draw:custom-shape svg:x="5.75in" svg:y="0.02083in" svg:width="1.25in" svg:height="1.5in" draw:z-index="251656704" draw:id="id2" draw:style-name="a3" draw:name="Rectangle 3" text:anchor-type="paragraph"><svg:title/><svg:desc/><text:p text:style-name="P46">請貼二吋彩</text:p><text:p text:style-name="P47"><text:span text:style-name="T48">色照片一張</text:span></text:p><draw:enhanced-geometry draw:type="non-primitive" svg:viewBox="0 0 21600 21600" draw:enhanced-path="M 0 0 L 21600 0 21600 21600 0 21600 Z N"/></draw:custom-shape></text:span><text:span text:style-name="T49">中文姓名：</text:span><text:span text:style-name="T50">­</text:span><text:span text:style-name="T51">­</text:span><text:span text:style-name="T52">­__________________<text:s/></text:span><text:span text:style-name="T53">英文姓名：</text:span><text:span text:style-name="T54">__________________</text:span></text:p>
            <text:p text:style-name="P55">性別：___<text:s/>出生年月日（西元）：_____年_____月_____日</text:p>
            <text:p text:style-name="P56">目前任職機構：________________ <text:s/>英文名稱：________________</text:p>
            <text:p text:style-name="P57">單<text:s/><text:s text:c="6"/><text:s/>位：________________ <text:s/>英文名稱：________________</text:p>
            <text:p text:style-name="P58">職<text:s/><text:s text:c="6"/><text:s/>位：________________ <text:s/>英文名稱：________________</text:p>
            <text:p text:style-name="P59">現<text:s/>職<text:s/>年<text:s/>資<text:s/>：自_____年_____月迄今共_____年____個月</text:p>
            <text:p text:style-name="P60"><text:span text:style-name="T61">住家</text:span><text:span text:style-name="T62">地址</text:span><text:span text:style-name="T63">：</text:span><text:span text:style-name="T64">_______________________________________</text:span></text:p>
            <text:p text:style-name="P65">公司地址：________________________________________</text:p>
            <text:p text:style-name="P66"><text:span text:style-name="T67">電話</text:span><text:span text:style-name="T68">（公）</text:span><text:span text:style-name="T69">：</text:span><text:span text:style-name="T70">______________</text:span><text:span text:style-name="T71"><text:s/></text:span><text:span text:style-name="T72">傳真：</text:span><text:span text:style-name="T73">_____________ e-</text:span><text:span text:style-name="T74">mail</text:span><text:span text:style-name="T75">：</text:span><text:span text:style-name="T76">______________</text:span></text:p>
            <text:p text:style-name="P77"><text:span text:style-name="T78">電話（私）：</text:span><text:span text:style-name="T79">_____________</text:span><text:span text:style-name="T80">_</text:span><text:span text:style-name="T81"><text:s/></text:span><text:span text:style-name="T82">傳真：</text:span><text:span text:style-name="T83">_____________</text:span><text:span text:style-name="T84"><text:s/></text:span><text:span text:style-name="T85">手機：</text:span><text:span text:style-name="T86">_______________</text:span></text:p>
            <text:p text:style-name="P87">主要學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校<text:s text:c="3"/>名</text:p>
          </table:table-cell>
          <table:table-cell table:style-name="TableCell91">
            <text:p text:style-name="P92">系<text:s/>科<text:s/>別</text:p>
          </table:table-cell>
          <table:table-cell table:style-name="TableCell93">
            <text:p text:style-name="P94">起<text:s/>迄<text:s/>年<text:s/>月</text:p>
          </table:table-cell>
          <table:table-cell table:style-name="TableCell95">
            <text:p text:style-name="P96">畢肄業</text:p>
          </table:table-cell>
          <table:table-cell table:style-name="TableCell97" table:number-columns-spanned="2">
            <text:p text:style-name="P98">考試或得獎紀錄</text:p>
          </table:table-cell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P134">主要經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機<text:s text:c="3"/>構</text:p>
          </table:table-cell>
          <table:table-cell table:style-name="TableCell138">
            <text:p text:style-name="P139">單<text:s text:c="4"/>位</text:p>
          </table:table-cell>
          <table:table-cell table:style-name="TableCell140">
            <text:p text:style-name="P141">職<text:s text:c="4"/>稱</text:p>
          </table:table-cell>
          <table:table-cell table:style-name="TableCell142" table:number-columns-spanned="2">
            <text:p text:style-name="P143">起<text:s/>迄<text:s/>年<text:s/>月</text:p>
          </table:table-cell>
          <table:covered-table-cell/>
          <table:table-cell table:style-name="TableCell144">
            <text:p text:style-name="P145">主<text:s/>管<text:s/>姓<text:s/>名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soft-page-break/>
      <text:p text:style-name="P179">表2：任職機構推薦函<text:s text:c="3"/>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請述明推薦理由及申請人在NGO領域之特殊頁獻（或未來發展潛力）。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><text:span text:style-name="T203">表</text:span><text:span text:style-name="T204">3</text:span><text:span text:style-name="T205">：</text:span><text:span text:style-name="T206">實習</text:span><text:span text:style-name="T207">計畫書</text:span><text:span text:style-name="T208"><text:s text:c="15"/></text:span><text:span text:style-name="T209"><text:line-break/>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  <text:p text:style-name="P215"/>
            <text:p text:style-name="P216"><text:span text:style-name="T217">外交部</text:span><text:span text:style-name="T218">10</text:span><text:span text:style-name="T219">9</text:span><text:span text:style-name="T220">年度選送國內非政府組織幹部赴海外</text:span><text:span text:style-name="T221"><text:line-break/></text:span><text:span text:style-name="T222">國際非政府組織（</text:span><text:span text:style-name="T223">INGO</text:span><text:span text:style-name="T224">）實習計畫（封面）</text:span></text:p>
            <text:p text:style-name="P225"/>
            <text:p text:style-name="P226"/>
            <text:p text:style-name="P227"/>
            <text:p text:style-name="P228">申請機構：</text:p>
            <text:p text:style-name="P229">擬赴實習之國家：</text:p>
            <text:p text:style-name="P230">擬赴實習之INGO：</text:p>
            <text:p text:style-name="P231">申請人：</text:p>
            <text:p text:style-name="P232">聯絡電話：</text:p>
            <text:p text:style-name="P233">E-mail：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請簡介擬赴實習之INGO並敘明研習動機，及未來在NGO領域努力之方向。</text:p>
            <text:list text:style-name="LFO5" text:continue-numbering="true">
              <text:list-item>
                <text:p text:style-name="P249"><text:s/>擬赴實習之INGO名稱、所在國家、性質、在其專業領域之貢獻及成就。</text:p>
              </text:list-item>
              <text:list-item>
                <text:p text:style-name="P250">「實習計畫書」應包括項目請詳參「實習計畫書撰寫要點」（詳參第7頁）<text:line-break/><text:line-break/><text:line-break/><text:line-break/><text:line-break/><text:line-break/><text:line-break/><text:line-break/><text:line-break/><text:line-break/><text:line-break/></text:p>
              </text:list-item>
            </text:list>
            <text:p text:style-name="P251"/>
            <text:p text:style-name="P252"/>
            <text:p text:style-name="P253"/>
            <text:p text:style-name="P254"><text:line-break/></text:p>
          </table:table-cell>
        </table:table-row>
      </table:table>
      <text:p text:style-name="P255"/>
      <text:p text:style-name="P256"><text:span text:style-name="T257">表</text:span><text:span text:style-name="T258">4</text:span><text:span text:style-name="T259">：</text:span><text:span text:style-name="T260">推薦</text:span><text:span text:style-name="T261">人資料</text:span><text:span text:style-name="T262"><text:s text:c="19"/></text:span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中文姓名：­­­__________________ <text:s text:c="3"/>英文姓名：__________________</text:p>
            <text:p text:style-name="P268">性別：______ <text:s/>出生年月日：______年_____月_____日</text:p>
            <text:p text:style-name="P269">目前任職機構：________________ <text:s/>英文名稱：__________________</text:p>
            <text:p text:style-name="P270">單<text:s text:c="2"/><text:s text:c="6"/>位：________________ <text:s/>英文名稱：__________________</text:p>
            <text:p text:style-name="P271">職<text:s text:c="2"/><text:s text:c="6"/>位：________________ <text:s/>英文名稱：__________________</text:p>
            <text:p text:style-name="P272">通訊處：_______________________________________</text:p>
            <text:p text:style-name="P273"><text:span text:style-name="T274">電話：</text:span><text:span text:style-name="T275">___________</text:span><text:span text:style-name="T276">__</text:span><text:span text:style-name="T277"><text:s/></text:span><text:span text:style-name="T278">傳真：</text:span><text:span text:style-name="T279">__________</text:span><text:span text:style-name="T280">__</text:span><text:span text:style-name="T281"><text:s/></text:span><text:span text:style-name="T282"><text:line-break/></text:span><text:span text:style-name="T283">e-</text:span><text:span text:style-name="T284">mail</text:span><text:span text:style-name="T285">：</text:span><text:span text:style-name="T286">___________</text:span><text:span text:style-name="T287">____</text:span><text:span text:style-name="T288"><text:s/></text:span><text:span text:style-name="T289">手機：</text:span><text:span text:style-name="T290">__________</text:span><text:span text:style-name="T291">_</text:span><text:span text:style-name="T292">__</text:span></text:p>
            <text:p text:style-name="P293"/>
          </table:table-cell>
        </table:table-row>
      </table:table>
      <text:p text:style-name="P294"/>
      <text:p text:style-name="P295"><text:span text:style-name="T296">實習</text:span><text:span text:style-name="T297">計畫書撰寫要點：</text:span></text:p>
      <text:list text:style-name="LFO2" text:continue-numbering="true">
        <text:list-item>
          <text:p text:style-name="P298">「實習計畫書」內容應力求詳實，以作為評分標準。</text:p>
        </text:list-item>
        <text:list-item>
          <text:p text:style-name="P299">「實習計畫書」應包括下列項目：</text:p>
        </text:list-item>
      </text:list>
      <text:list text:style-name="LFO3" text:continue-numbering="true">
        <text:list-item>
          <text:p text:style-name="P300">目前在NGO領域所從事之工作或研究議題；</text:p>
        </text:list-item>
        <text:list-item>
          <text:p text:style-name="P301">赴該INGO實習之動機及預定研習之議題或領域；</text:p>
        </text:list-item>
        <text:list-item>
          <text:p text:style-name="P302">對本實習計畫之預期效益及未來對國內第三部門之貢獻。</text:p>
        </text:list-item>
      </text:list>
      <text:list text:style-name="LFO2" text:continue-numbering="true">
        <text:list-item>
          <text:p text:style-name="P303">字數約1,000字，請以打字方式填入所附表格中（表格可延伸）。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8pt" style:font-size-asian="1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">
        <style:list-level-properties text:space-before="0.105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388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722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105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388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722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105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388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722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.105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388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722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05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38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72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05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38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72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9年_NGO幹部-報名表個人資料</dc:title>
    <dc:subject/>
    <meta:initial-creator>MOFA</meta:initial-creator>
    <dc:creator>Administrator_</dc:creator>
    <meta:creation-date>2020-02-05T08:15:00Z</meta:creation-date>
    <dc:date>2020-02-05T08:15:00Z</dc:date>
    <meta:print-date>2018-02-14T06:44:00Z</meta:print-date>
    <meta:template xlink:href="Normal.dotm" xlink:type="simple"/>
    <meta:editing-cycles>2</meta:editing-cycles>
    <meta:editing-duration>PT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3" meta:paragraph-count="4" meta:word-count="306" meta:character-count="2049" meta:row-count="14" meta:non-whitespace-character-count="1747"/>
  </office:meta>
</office:document-meta>
</file>