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711cm" table:align="center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4.02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4" style:family="table-row">
      <style:table-row-properties style:min-row-height="1.134cm" fo:keep-together="auto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19cm" fo:keep-together="auto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82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0.811cm" fo:keep-together="auto"/>
    </style:style>
    <style:style style:name="表格1.10" style:family="table-row">
      <style:table-row-properties style:min-row-height="1.64cm" fo:keep-together="auto"/>
    </style:style>
    <style:style style:name="表格1.11" style:family="table-row">
      <style:table-row-properties style:min-row-height="0.822cm" fo:keep-together="auto"/>
    </style:style>
    <style:style style:name="表格1.13" style:family="table-row">
      <style:table-row-properties style:min-row-height="1.483cm" fo:keep-together="auto"/>
    </style:style>
    <style:style style:name="表格1.17" style:family="table-row">
      <style:table-row-properties style:min-row-height="1.949cm" fo:keep-together="auto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706cm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706cm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line-height="0.706cm" fo:text-align="justify" style:justify-single-word="false" fo:orphans="2" fo:widows="2"/>
    </style:style>
    <style:style style:name="P21" style:family="paragraph" style:parent-style-name="Standard">
      <style:paragraph-properties fo:line-height="0.564cm" fo:text-align="justify" style:justify-single-word="false" fo:orphans="2" fo:widows="2"/>
    </style:style>
    <style:style style:name="P22" style:family="paragraph" style:parent-style-name="Standard">
      <style:paragraph-properties fo:line-height="0.564cm" fo:text-align="justify" style:justify-single-word="false" style:snap-to-layout-grid="false"/>
    </style:style>
    <style:style style:name="P23" style:family="paragraph" style:parent-style-name="Standard">
      <style:paragraph-properties fo:margin-left="-0.187cm" fo:margin-right="0cm" fo:line-height="0.706cm" fo:text-indent="0cm" style:auto-text-indent="false"/>
    </style:style>
    <style:style style:name="P24" style:family="paragraph" style:parent-style-name="Standard">
      <style:paragraph-properties fo:margin-left="-0.097cm" fo:margin-right="0cm" fo:line-height="0.706cm" fo:orphans="2" fo:widows="2" fo:text-indent="0.09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orphans="2" fo:widows="2" fo:text-indent="0.406cm" style:auto-text-indent="false"/>
    </style:style>
    <style:style style:name="P26" style:family="paragraph" style:parent-style-name="Standard">
      <style:paragraph-properties fo:margin-left="1.021cm" fo:margin-right="0cm" fo:line-height="0.706cm" fo:text-align="justify" style:justify-single-word="false" fo:orphans="2" fo:widows="2" fo:text-indent="-0.653cm" style:auto-text-indent="false"/>
    </style:style>
    <style:style style:name="P27" style:family="paragraph" style:parent-style-name="Standard">
      <style:paragraph-properties fo:margin-left="1.023cm" fo:margin-right="0cm" fo:line-height="0.706cm" fo:text-align="justify" style:justify-single-word="false" fo:orphans="2" fo:widows="2" fo:text-indent="-0.96cm" style:auto-text-indent="false"/>
    </style:style>
    <style:style style:name="P28" style:family="paragraph" style:parent-style-name="Standard">
      <style:paragraph-properties fo:margin-left="1.023cm" fo:margin-right="0cm" fo:line-height="0.706cm" fo:text-align="justify" style:justify-single-word="false" fo:orphans="2" fo:widows="2" fo:text-indent="-0.96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left="0.933cm" fo:margin-right="0cm" fo:line-height="0.706cm" fo:text-align="justify" style:justify-single-word="false" fo:orphans="2" fo:widows="2" fo:text-indent="-0.87cm" style:auto-text-indent="false"/>
      <style:text-properties style:font-name="Times New Roman" fo:letter-spacing="0.012cm" style:font-name-asian="標楷體" style:font-name-complex="Times New Roman" style:font-size-complex="12pt"/>
    </style:style>
    <style:style style:name="P30" style:family="paragraph" style:parent-style-name="Standard">
      <style:paragraph-properties fo:margin-left="0.649cm" fo:margin-right="0cm" fo:line-height="0.706cm" fo:text-align="justify" style:justify-single-word="false" fo:orphans="2" fo:widows="2" fo:text-indent="-0.661cm" style:auto-text-indent="false"/>
    </style:style>
    <style:style style:name="P31" style:family="paragraph" style:parent-style-name="Standard">
      <style:paragraph-properties fo:margin-left="0.554cm" fo:margin-right="0cm" fo:line-height="0.706cm" fo:text-align="justify" style:justify-single-word="false" fo:orphans="2" fo:widows="2" fo:text-indent="-0.554cm" style:auto-text-indent="false"/>
    </style:style>
    <style:style style:name="P32" style:family="paragraph" style:parent-style-name="Standard" style:master-page-name="Standard">
      <style:paragraph-properties fo:line-height="0.917cm" fo:orphans="2" fo:widows="2" style:page-number="auto"/>
    </style:style>
    <style:style style:name="P33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34" style:family="paragraph" style:parent-style-name="清單段落" style:list-style-name="WW8Num1">
      <style:paragraph-properties fo:margin-left="1.15cm" fo:margin-right="0.771cm" fo:line-height="0.706cm" fo:orphans="2" fo:widows="2" fo:text-indent="-0.69cm" style:auto-text-indent="false"/>
    </style:style>
    <style:style style:name="P35" style:family="paragraph" style:parent-style-name="清單段落" style:list-style-name="WW8Num1">
      <style:paragraph-properties fo:margin-left="1.15cm" fo:margin-right="0.771cm" fo:line-height="0.706cm" fo:text-align="justify" style:justify-single-word="false" fo:orphans="2" fo:widows="2" fo:text-indent="-0.69cm" style:auto-text-indent="false"/>
    </style:style>
    <style:style style:name="P36" style:family="paragraph" style:parent-style-name="清單段落" style:list-style-name="WW8Num1">
      <style:paragraph-properties fo:margin-left="1.15cm" fo:margin-right="0.771cm" fo:line-height="0.706cm" fo:text-align="justify" style:justify-single-word="false" fo:orphans="2" fo:widows="2" fo:text-indent="-0.69cm" style:auto-text-indent="false"/>
      <style:text-properties style:font-name="Times New Roman" fo:letter-spacing="0.012cm" style:font-name-asian="標楷體" style:font-name-complex="Times New Roman" style:font-size-complex="12pt"/>
    </style:style>
    <style:style style:name="P37" style:family="paragraph" style:parent-style-name="清單段落" style:list-style-name="WW8Num1">
      <style:paragraph-properties fo:margin-left="1.15cm" fo:margin-right="0.771cm" fo:line-height="0.706cm" fo:text-align="justify" style:justify-single-word="false" fo:orphans="2" fo:widows="2" fo:text-indent="-0.69cm" style:auto-text-indent="false"/>
      <style:text-properties style:font-name="Times New Roman" fo:letter-spacing="0.012cm" style:font-name-complex="Times New Roman" style:font-size-complex="12pt"/>
    </style:style>
    <style:style style:name="P38" style:family="paragraph" style:parent-style-name="清單段落" style:list-style-name="WW8Num2">
      <style:paragraph-properties fo:margin-left="0.847cm" fo:margin-right="0cm" fo:line-height="0.564cm" fo:text-align="justify" style:justify-single-word="false" fo:text-indent="-0.513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9" style:family="paragraph" style:parent-style-name="清單段落1" style:list-style-name="WW8Num4">
      <style:paragraph-properties fo:margin-left="2.244cm" fo:margin-right="0cm" fo:text-indent="-0.496cm" style:auto-text-indent="false"/>
      <style:text-properties style:font-name="Times New Roman" style:letter-kerning="false" style:font-name-asian="標楷體" style:font-name-complex="新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letter-spacing="0.012cm" style:font-name-asian="標楷體" style:font-name-complex="Times New Roman" style:font-size-complex="12pt"/>
    </style:style>
    <style:style style:name="T14" style:family="text">
      <style:text-properties style:font-name="Times New Roman" fo:letter-spacing="0.012cm" style:font-name-asian="標楷體" style:font-name-complex="Times New Roman" style:font-size-complex="12pt"/>
    </style:style>
    <style:style style:name="T15" style:family="text">
      <style:text-properties style:font-name="Times New Roman" fo:letter-spacing="0.012cm" style:font-name-asian="Times New Roman" style:font-name-complex="Times New Roman" style:font-size-complex="12pt"/>
    </style:style>
    <style:style style:name="T16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7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8" style:family="text">
      <style:text-properties style:font-name="Times New Roman" fo:font-size="11pt" style:font-name-asian="Times New Roman" style:font-size-asian="11pt" style:font-name-complex="Times New Roman" style:font-size-complex="14pt"/>
    </style:style>
    <style:style style:name="T19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14pt"/>
    </style:style>
    <style:style style:name="T20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14pt"/>
    </style:style>
    <style:style style:name="T21" style:family="text">
      <style:text-properties style:font-name-asian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【表件1】</text:span></text:p>
      <text:p text:style-name="P1">外交部109年「國際青年大使交流計畫」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" table:number-rows-spanned="4" office:value-type="string">
            <text:p text:style-name="P17"><text:span text:style-name="T6">(</text:span><text:span text:style-name="T6">個人脫帽半身照片</text:span><text:span text:style-name="T6">)</text:span></text:p>
          </table:table-cell>
        </table:table-row>
        <table:table-row table:style-name="表格1.2">
          <table:table-cell table:style-name="表格1.A2" office:value-type="string">
            <text:p text:style-name="P2">性別</text:p>
          </table:table-cell>
          <table:table-cell table:style-name="表格1.B2" table:number-columns-spanned="5" office:value-type="string">
            <text:p text:style-name="P33"><text:span text:style-name="T22">□</text:span><text:span text:style-name="T6">男</text:span><text:span text:style-name="T8"> <text:s text:c="5"/></text:span><text:span text:style-name="T6"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出生年月日</text:p>
          </table:table-cell>
          <table:table-cell table:style-name="表格1.B2" table:number-columns-spanned="5" office:value-type="string">
            <text:p text:style-name="P19"><text:span text:style-name="T8"><text:s/></text:span><text:span text:style-name="T6">民國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身分證字號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通訊地址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聯絡電話</text:p>
          </table:table-cell>
          <table:table-cell table:style-name="表格1.B6" table:number-columns-spanned="6" office:value-type="string">
            <text:p text:style-name="P23"><text:span text:style-name="T8"><text:s/></text:span><text:span text:style-name="T6">(H) <text:s text:c="17"/></text:span><text:span text:style-name="T6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電子郵件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3" office:value-type="string">
            <text:p text:style-name="P16"><text:span text:style-name="T6">L</text:span><text:span text:style-name="T6">ine </text:span><text:span text:style-name="T6">帳號</text:span></text:p>
            <text:p text:style-name="P15">(無則免填)</text:p>
          </table:table-cell>
          <table:covered-table-cell/>
          <table:covered-table-cell/>
          <table:table-cell table:style-name="表格1.G7" office:value-type="string">
            <text:p text:style-name="P12"/>
          </table:table-cell>
        </table:table-row>
        <table:table-row table:style-name="表格1.8">
          <table:table-cell table:style-name="表格1.A2" table:number-rows-spanned="2" office:value-type="string">
            <text:p text:style-name="P2">就讀學校</text:p>
          </table:table-cell>
          <table:table-cell table:style-name="表格1.B2" table:number-rows-spanned="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9">系所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office:value-type="string">
            <text:p text:style-name="P7">年級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緊急聯絡人</text:p>
            <text:p text:style-name="P2">及電話</text:p>
          </table:table-cell>
          <table:table-cell table:style-name="表格1.B7" table:number-columns-spanned="2" office:value-type="string">
            <text:p text:style-name="P14">姓名：</text:p>
            <text:p text:style-name="P24">手機：</text:p>
          </table:table-cell>
          <table:covered-table-cell/>
          <table:table-cell table:style-name="表格1.B2" office:value-type="string">
            <text:p text:style-name="P9">關係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通曉語言</text:p>
          </table:table-cell>
          <table:table-cell table:style-name="表格1.B5" table:number-columns-spanned="6" office:value-type="string">
            <text:p text:style-name="P21"><text:span text:style-name="T22">□</text:span><text:span text:style-name="T6">英語</text:span><text:span text:style-name="T8"> </text:span><text:span text:style-name="T8"><text:s text:c="3"/></text:span><text:span text:style-name="T6">□印尼語</text:span><text:span text:style-name="T8"> <text:s text:c="2"/></text:span><text:span text:style-name="T6">□泰語</text:span><text:span text:style-name="T6"><text:line-break/></text:span><text:span text:style-name="T6">(通曉多種語言者得複選)</text:span><text:span text:style-name="T6">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應試專長</text:p>
            <text:p text:style-name="P18"><text:span text:style-name="T11">(請擇一應試，</text:span></text:p>
            <text:p text:style-name="P18"><text:span text:style-name="T11">應試專長選定後不得更改。)</text:span></text:p>
          </table:table-cell>
          <table:table-cell table:style-name="表格1.B5" table:number-columns-spanned="6" office:value-type="string">
            <text:p text:style-name="P20"><text:span text:style-name="T23">□</text:span><text:span text:style-name="T4">宣介專長(外語請擇一應試)</text:span><text:span text:style-name="T6"><text:line-break/></text:span><text:span text:style-name="T6"> <text:s/></text:span><text:span text:style-name="T22">□</text:span><text:span text:style-name="T6">英語</text:span><text:span text:style-name="T8"> </text:span><text:span text:style-name="T8"><text:s text:c="3"/></text:span><text:span text:style-name="T6">□印尼語</text:span><text:span text:style-name="T8"> <text:s text:c="2"/></text:span><text:span text:style-name="T6">□泰語</text:span><text:span text:style-name="T6"><text:line-break/></text:span></text:p>
            <text:p text:style-name="P13"/>
            <text:p text:style-name="P20"><text:span text:style-name="T23">□</text:span><text:span text:style-name="T4">文化才藝專長</text:span><text:span text:style-name="T4"><text:line-break/></text:span><text:span text:style-name="T4">(請擇一勾選下列音樂或舞蹈等多元才藝)</text:span></text:p>
            <text:p text:style-name="P25"><text:span text:style-name="T8"><text:s/></text:span><text:span text:style-name="T22">□</text:span><text:span text:style-name="T6">音樂(中西樂器、傳統音樂、聲樂、歌唱等）</text:span></text:p>
            <text:p text:style-name="P26"><text:span text:style-name="T8"><text:s/></text:span><text:span text:style-name="T22">□</text:span><text:span text:style-name="T6">舞蹈相關才藝(各類型舞蹈、武術、民俗技藝、特殊技藝、魔術、</text:span><text:span text:style-name="T6">其他</text:span><text:span text:style-name="T6">具有特色或</text:span><text:span text:style-name="T6">可彰顯我國文化之</text:span><text:span text:style-name="T6">表演</text:span><text:span text:style-name="T6">才藝</text:span><text:span text:style-name="T6">等)</text:span></text:p>
            <text:p text:style-name="P26"><text:span text:style-name="T8"><text:s/></text:span><text:span text:style-name="T22">□</text:span><text:span text:style-name="T6">文化</text:span></text:p>
            <text:p text:style-name="P27"><text:span text:style-name="T23">□</text:span><text:span text:style-name="T4">舞臺或劇場管理</text:span><text:span text:style-name="T4">專長</text:span></text:p>
            <text:p text:style-name="P28"/>
            <text:p text:style-name="P27"><text:span text:style-name="T23">□</text:span><text:span text:style-name="T4">攝影</text:span><text:span text:style-name="T4">專長</text:span><text:span text:style-name="T4">：</text:span></text:p>
            <text:p text:style-name="P29">報名者請提供下列作品資訊供評審審閱。</text:p>
            <text:list xml:id="list3858832523" text:style-name="WW8Num1">
              <text:list-item>
                <text:h text:style-name="P36" text:outline-level="2">作品簡歷：包含年份、作品名稱、擔任職位、獲獎或參展紀錄</text:h>
              </text:list-item>
              <text:list-item>
                <text:h text:style-name="P37" text:outline-level="2"><text:span text:style-name="T21">舉例：</text:span><text:span text:style-name="T27"> </text:span><text:span text:style-name="T21">2018｜《誰先愛上他的》｜導演/攝影｜第55屆金馬獎最佳劇情長片</text:span></text:h>
              </text:list-item>
              <text:list-item>
                <text:h text:style-name="P35" text:outline-level="2"><text:span text:style-name="T13">作品連結：上傳1080HD youtube 或</text:span><text:span text:style-name="T15"> </text:span><text:span text:style-name="T13">雲端可瀏覽</text:span><text:soft-page-break/><text:span text:style-name="T13">檔案，若影片未開啟檢視功能，視同報名未完成</text:span></text:h>
              </text:list-item>
              <text:list-item>
                <text:h text:style-name="P34" text:outline-level="2"><text:span text:style-name="T13">影像作品剪輯成3-5分鐘長度的作品及展示影片（ShowReel），上傳1080HD youtube 或</text:span><text:span text:style-name="T15"> </text:span><text:span text:style-name="T13">雲端可瀏覽檔案，若影片未開啟檢視功能，視同報名未完成</text:span><text:span text:style-name="T13"><text:line-break/></text:span><text:span text:style-name="T4">作品網址(必填)：_______________________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8"><text:span text:style-name="T4">應試專長</text:span></text:p>
            <text:p text:style-name="P2">具體項目</text:p>
          </table:table-cell>
          <table:table-cell table:style-name="表格1.B6" table:number-columns-spanned="6" office:value-type="string">
            <text:p text:style-name="P22"><text:span text:style-name="T24">（請分點條列說明，以供承辦單位預備場地，以下為舉例）</text:span></text:p>
            <text:list xml:id="list3244553860" text:style-name="WW8Num2">
              <text:list-item>
                <text:p text:style-name="P38">英語</text:p>
              </text:list-item>
              <text:list-item>
                <text:p text:style-name="P38">小提琴</text:p>
              </text:list-item>
              <text:list-item>
                <text:p text:style-name="P38">二胡</text:p>
              </text:list-item>
              <text:list-item>
                <text:p text:style-name="P38">古箏</text:p>
              </text:list-item>
              <text:list-item>
                <text:p text:style-name="P38">扯鈴</text:p>
              </text:list-item>
              <text:list-item>
                <text:p text:style-name="P38">傳統舞蹈</text:p>
              </text:list-item>
              <text:list-item>
                <text:p text:style-name="P38">芭蕾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勾選</text:p>
            <text:p text:style-name="P2">複選地點</text:p>
          </table:table-cell>
          <table:table-cell table:style-name="表格1.B5" table:number-columns-spanned="6" office:value-type="string">
            <text:p text:style-name="P20"><text:span text:style-name="T22">□</text:span><text:span text:style-name="T8"> </text:span><text:span text:style-name="T6">北區（請擇一勾選</text:span><text:span text:style-name="T6">）</text:span><text:span text:style-name="T6">(地點另公布)</text:span></text:p>
            <text:p text:style-name="P20"><text:span text:style-name="T8"><text:s text:c="3"/></text:span><text:span text:style-name="T22">□</text:span><text:span text:style-name="T6">5月30日</text:span></text:p>
            <text:p text:style-name="P20"><text:span text:style-name="T8"><text:s text:c="3"/></text:span><text:span text:style-name="T22">□</text:span><text:span text:style-name="T6">5月31日</text:span></text:p>
            <text:p text:style-name="P20"><text:span text:style-name="T22">□</text:span><text:span text:style-name="T8"> </text:span><text:span text:style-name="T6">中南區（5月23日，地點另公布）</text:span></text:p>
            <text:p text:style-name="P20"><text:span text:style-name="T26">※</text:span><text:span text:style-name="T18"> </text:span><text:span text:style-name="T16">複選場次選定後不得更改。</text:span></text:p>
            <text:p text:style-name="P20"><text:span text:style-name="T26">※</text:span><text:span text:style-name="T18"> </text:span><text:span text:style-name="T16">複選地點由主辦單位排定後通知。</text:span></text:p>
            <text:p text:style-name="P20"><text:span text:style-name="T26">※</text:span><text:span text:style-name="T18"> </text:span><text:span text:style-name="T16">未勾選地點者，將依據考生就讀學校所在地之區域劃分原則，</text:span><text:span text:style-name="T16"><text:line-break/></text:span><text:span text:style-name="T16"> <text:s text:c="2"/>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8"><text:bookmark text:name="_GoBack"/><text:span text:style-name="T4">第二外語、才藝專長或重要經歷</text:span></text:p>
          </table:table-cell>
          <table:table-cell table:style-name="表格1.B5" table:number-columns-spanned="6" office:value-type="string">
            <text:p text:style-name="P30"><text:span text:style-name="T22">□</text:span><text:span text:style-name="T6">第二外語或才藝專長________________(打勾者必填，如德語、日語、法語，或歌唱、街舞、攝影等)</text:span></text:p>
            <text:p text:style-name="P31"><text:span text:style-name="T22">□</text:span><text:span text:style-name="T6">其他經歷_____________________(打勾者必填，如曾任學校社團領導幹部、志工，或赴海外交換學生及攻讀學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學生簽名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">審核</text:p>
            <text:p text:style-name="P18"><text:span text:style-name="T19">(</text:span><text:span text:style-name="T19">本欄由委辦單位填寫</text:span><text:span text:style-name="T19">)</text:span></text:p>
          </table:table-cell>
          <table:table-cell table:style-name="表格1.B17" office:value-type="string">
            <text:p text:style-name="P3">收件時間</text:p>
          </table:table-cell>
          <table:table-cell table:style-name="表格1.B17" table:number-columns-spanned="3" office:value-type="string">
            <text:p text:style-name="P3">審查結果</text:p>
          </table:table-cell>
          <table:covered-table-cell/>
          <table:covered-table-cell/>
          <table:table-cell table:style-name="表格1.F17" table:number-columns-spanned="2" office:value-type="string">
            <text:p text:style-name="P3"/>
          </table:table-cell>
          <table:covered-table-cell/>
        </table:table-row>
      </table:table>
      <text:list xml:id="list1365018813" text:style-name="WW8Num4">
        <text:list-item>
          <text:p text:style-name="P39">本表若不敷使用請自行延伸第二頁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letter-spacing="0.012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6pt" fo:language="en" fo:country="US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件1外交部109年「國際青年大使交流計畫」活動報名表</dc:title>
    <meta:initial-creator>MOFA</meta:initial-creator>
    <meta:creation-date>2020-03-03T16:55:00</meta:creation-date>
    <dc:creator>林孟瑋</dc:creator>
    <dc:date>2020-03-03T16:55:00</dc:date>
    <meta:print-date>2020-02-27T11:31:00</meta:print-date>
    <meta:editing-cycles>2</meta:editing-cycles>
    <meta:document-statistic meta:table-count="1" meta:image-count="0" meta:object-count="0" meta:page-count="2" meta:paragraph-count="68" meta:word-count="792" meta:character-count="1005" meta:non-whitespace-character-count="913"/>
    <meta:generator>LibreOffice/6.4.0.3$Windows_x86 LibreOffice_project/b0a288ab3d2d4774cb44b62f04d5d28733ac6df8</meta:generator>
  </office:meta>
</office:document-meta>
</file>