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872cm" table:align="center" style:writing-mode="lr-tb"/>
    </style:style>
    <style:style style:name="表格1.A" style:family="table-column">
      <style:table-column-properties style:column-width="16.872cm"/>
    </style:style>
    <style:style style:name="表格1.1" style:family="table-row">
      <style:table-row-properties style:min-row-height="21.17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 style:font-name-complex="Times New Roman" style:font-size-complex="14pt"/>
    </style:style>
    <style:style style:name="P3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style:letter-kerning="false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style:letter-kerning="false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style:font-name-asian="Times New Roman" style:font-name-complex="Times New Roman" style:font-size-complex="14pt"/>
    </style:style>
    <style:style style:name="T13" style:family="text">
      <style:text-properties style:font-name="Times New Roman" style:font-name-asian="標楷體" style:font-name-complex="Times New Roman" style:font-size-complex="14pt"/>
    </style:style>
    <style:style style:name="T14" style:family="text">
      <style:text-properties style:font-name="Times New Roman" style:font-name-asian="標楷體" style:font-name-complex="Times New Roman" style:font-size-complex="14pt" style:font-weight-complex="bold"/>
    </style:style>
    <style:style style:name="T15" style:family="text">
      <style:text-properties style:font-name="Times New Roman" style:font-name-asian="標楷體" style:font-name-complex="Times New Roman" style:font-size-complex="14pt" style:font-weight-complex="bold"/>
    </style:style>
    <style:style style:name="T16" style:family="text">
      <style:text-properties style:font-name="標楷體" style:font-name-asian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【</text:span><text:span text:style-name="T3">表件3】</text:span></text:p>
      <text:p text:style-name="P1"><text:span text:style-name="T5">自</text:span><text:span text:style-name="T7"> <text:s/></text:span><text:span text:style-name="T5">傳</text:span></text:p>
      <text:p text:style-name="Standard"><text:span text:style-name="T12"><text:s text:c="8"/></text:span><text:span text:style-name="T16">※</text:span><text:span text:style-name="T12"> </text:span><text:span text:style-name="T13">內容包含成長經歷、興趣專長、對擔任「國際</text:span><text:bookmark text:name="_GoBack"/><text:span text:style-name="T13">青年大使」之自我期許。</text:span></text:p>
      <text:p text:style-name="P2"><text:s text:c="4"/>※ 請以正楷書寫勿潦草，若以電腦繕打請使用格式為：標楷體、14字元、固定行高#20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<text:span text:style-name="T8">請親筆簽名：</text:span><text:span text:style-name="T10"> <text:s text:c="27"/></text:span><text:span text:style-name="T8">日期：</text:span><text:span text:style-name="T10"> <text:s text:c="2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/text:p>
          </table:table-cell>
        </table:table-row>
      </table:table>
      <text:p text:style-name="P1"><text:span text:style-name="T14">(</text:span><text:span text:style-name="T14">勿超過本頁，</text:span><text:span text:style-name="T14">1</text:span><text:span text:style-name="T14">式</text:span><text:span text:style-name="T14">1</text:span><text:span text:style-name="T14">份</text:span><text:span text:style-name="T14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101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件3自傳</dc:title>
    <meta:initial-creator>MOFA</meta:initial-creator>
    <meta:creation-date>2020-03-03T16:54:00</meta:creation-date>
    <dc:date>2020-03-03T17:03:06.339000000</dc:date>
    <meta:print-date>2019-03-04T10:54:00</meta:print-date>
    <meta:editing-cycles>3</meta:editing-cycles>
    <meta:editing-duration>PT3M19S</meta:editing-duration>
    <meta:document-statistic meta:table-count="1" meta:image-count="0" meta:object-count="0" meta:page-count="1" meta:paragraph-count="6" meta:word-count="101" meta:character-count="159" meta:non-whitespace-character-count="104"/>
    <meta:generator>LibreOffice/6.4.0.3$Windows_x86 LibreOffice_project/b0a288ab3d2d4774cb44b62f04d5d28733ac6df8</meta:generator>
  </office:meta>
</office:document-meta>
</file>