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style:snap-to-layout-grid="false" fo:margin-top="0.25in" fo:margin-bottom="0.25in" fo:line-height="115%" style:page-number="1"/>
      <style:text-properties style:font-name-asian="標楷體" fo:font-weight="bold" style:font-weight-asian="bold" fo:font-size="18pt" style:font-size-asian="18pt" style:font-size-complex="18pt"/>
    </style:style>
    <style:style style:name="P7" style:parent-style-name="內文" style:family="paragraph">
      <style:paragraph-properties style:snap-to-layout-grid="false" fo:margin-top="0.25in" fo:margin-bottom="0.25in" fo:line-height="115%"/>
      <style:text-properties style:font-name-asian="標楷體" fo:font-size="14pt" style:font-size-asian="14pt" style:font-size-complex="14pt"/>
    </style:style>
    <style:style style:name="P8" style:parent-style-name="內文" style:family="paragraph">
      <style:paragraph-properties style:snap-to-layout-grid="false" fo:text-align="end" fo:margin-top="0.25in" fo:margin-bottom="0.25in" fo:line-height="115%"/>
      <style:text-properties fo:font-weight="bold" style:font-weight-asian="bold"/>
    </style:style>
    <style:style style:name="P9" style:parent-style-name="內文" style:family="paragraph">
      <style:paragraph-properties style:snap-to-layout-grid="false" fo:margin-top="0.1666in" fo:line-height="0.3472in"/>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margin-top="0.1666in" fo:line-height="0.3472in"/>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tyle="italic" style:font-style-asian="italic" fo:font-size="16pt" style:font-size-asian="16pt" style:font-size-complex="16pt"/>
    </style:style>
    <style:style style:name="T20" style:parent-style-name="預設段落字型" style:family="text">
      <style:text-properties style:font-name-asian="標楷體" fo:font-style="italic" style:font-style-asian="italic" fo:font-size="16pt" style:font-size-asian="16pt" style:font-size-complex="16pt"/>
    </style:style>
    <style:style style:name="T21" style:parent-style-name="預設段落字型" style:family="text">
      <style:text-properties style:font-name-asian="標楷體" fo:font-style="italic" style:font-style-asian="italic" fo:font-size="16pt" style:font-size-asian="16pt" style:font-size-complex="16pt"/>
    </style:style>
    <style:style style:name="T22" style:parent-style-name="預設段落字型" style:family="text">
      <style:text-properties style:font-name-asian="標楷體" fo:font-style="italic" style:font-style-asian="italic" fo:font-size="16pt" style:font-size-asian="16pt" style:font-size-complex="16pt"/>
    </style:style>
    <style:style style:name="T23" style:parent-style-name="預設段落字型" style:family="text">
      <style:text-properties style:font-name-asian="標楷體" fo:font-style="italic" style:font-style-asian="italic"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P56" style:parent-style-name="內文" style:family="paragraph">
      <style:paragraph-properties style:snap-to-layout-grid="false" fo:margin-top="0.1666in" fo:line-height="0.3472in"/>
      <style:text-properties style:font-name-asian="標楷體" fo:font-size="16pt" style:font-size-asian="16pt" style:font-size-complex="16pt"/>
    </style:style>
    <style:style style:name="P57" style:parent-style-name="內文" style:family="paragraph">
      <style:paragraph-properties style:snap-to-layout-grid="false" fo:margin-top="0.1666in" fo:line-height="0.3472in"/>
      <style:text-properties style:font-name-asian="標楷體" fo:font-weight="bold" style:font-weight-asian="bold" style:font-weight-complex="bold" fo:font-size="16pt" style:font-size-asian="16pt" style:font-size-complex="16pt"/>
    </style:style>
    <style:style style:name="P58" style:parent-style-name="內文" style:family="paragraph">
      <style:paragraph-properties style:snap-to-layout-grid="false" fo:margin-top="0.1666in" fo:line-height="0.3472in"/>
      <style:text-properties style:font-name-asian="標楷體" fo:font-weight="bold" style:font-weight-asian="bold" style:font-weight-complex="bold" fo:font-size="16pt" style:font-size-asian="16pt" style:font-size-complex="16pt"/>
    </style:style>
    <style:style style:name="P59" style:parent-style-name="內文" style:family="paragraph">
      <style:paragraph-properties style:snap-to-layout-grid="false" fo:margin-top="0.1666in" fo:line-height="0.3472in"/>
    </style:style>
    <style:style style:name="T60" style:parent-style-name="預設段落字型" style:family="text">
      <style:text-properties style:font-name-asian="標楷體" fo:font-weight="bold" style:font-weight-asian="bold" style:font-weight-complex="bold" fo:font-size="16pt" style:font-size-asian="16pt" style:font-size-complex="16pt"/>
    </style:style>
    <style:style style:name="P61" style:parent-style-name="內文" style:family="paragraph">
      <style:paragraph-properties style:snap-to-layout-grid="false" fo:margin-top="0.1666in" fo:line-height="0.3472in"/>
    </style:style>
    <style:style style:name="T62" style:parent-style-name="預設段落字型" style:family="text">
      <style:text-properties style:font-name-asian="標楷體" fo:font-size="16pt" style:font-size-asian="16pt" style:font-size-complex="16pt"/>
    </style:style>
    <style:style style:name="P63" style:parent-style-name="內文" style:family="paragraph">
      <style:paragraph-properties style:snap-to-layout-grid="false" fo:margin-top="0.1666in" fo:line-height="0.3472in"/>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P87" style:parent-style-name="內文" style:family="paragraph">
      <style:paragraph-properties style:snap-to-layout-grid="false" fo:margin-top="0.1666in" fo:line-height="0.3472in"/>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P105" style:parent-style-name="內文" style:family="paragraph">
      <style:paragraph-properties style:snap-to-layout-grid="false" fo:margin-top="0.1666in" fo:line-height="0.3472in"/>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P120" style:parent-style-name="內文" style:family="paragraph">
      <style:paragraph-properties style:snap-to-layout-grid="false" fo:margin-top="0.1666in" fo:line-height="0.3472in"/>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P131" style:parent-style-name="內文" style:family="paragraph">
      <style:paragraph-properties style:snap-to-layout-grid="false" fo:margin-top="0.1666in" fo:line-height="0.3472in"/>
      <style:text-properties style:font-name-asian="標楷體" fo:font-size="16pt" style:font-size-asian="16pt" style:font-size-complex="16pt"/>
    </style:style>
    <style:style style:name="P132" style:parent-style-name="內文" style:family="paragraph">
      <style:paragraph-properties style:snap-to-layout-grid="false" fo:margin-top="0.1666in" fo:line-height="0.3472in"/>
      <style:text-properties style:font-name-asian="標楷體" fo:font-size="16pt" style:font-size-asian="16pt" style:font-size-complex="16pt"/>
    </style:style>
    <style:style style:name="P133" style:parent-style-name="內文" style:family="paragraph">
      <style:paragraph-properties style:snap-to-layout-grid="false" fo:margin-top="0.1666in" fo:line-height="0.3472in"/>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內文" style:family="paragraph">
      <style:paragraph-properties style:snap-to-layout-grid="false" fo:margin-top="0.1666in" fo:line-height="0.3472in"/>
      <style:text-properties style:font-name-asian="標楷體" fo:font-weight="bold" style:font-weight-asian="bold" style:font-weight-complex="bold" fo:font-size="16pt" style:font-size-asian="16pt" style:font-size-complex="16pt"/>
    </style:style>
    <style:style style:name="P178" style:parent-style-name="內文" style:family="paragraph">
      <style:paragraph-properties style:snap-to-layout-grid="false" fo:margin-top="0.1666in" fo:line-height="0.3472in"/>
    </style:style>
    <style:style style:name="T179" style:parent-style-name="預設段落字型" style:family="text">
      <style:text-properties style:font-name-asian="標楷體" fo:font-weight="bold" style:font-weight-asian="bold" style:font-weight-complex="bold" fo:font-size="16pt" style:font-size-asian="16pt" style:font-size-complex="16pt"/>
    </style:style>
    <style:style style:name="T180" style:parent-style-name="預設段落字型" style:family="text">
      <style:text-properties style:font-name-asian="標楷體" fo:font-weight="bold" style:font-weight-asian="bold" style:font-weight-complex="bold" fo:font-size="16pt" style:font-size-asian="16pt" style:font-size-complex="16pt"/>
    </style:style>
    <style:style style:name="T181" style:parent-style-name="預設段落字型" style:family="text">
      <style:text-properties style:font-name-asian="標楷體" fo:font-weight="bold" style:font-weight-asian="bold" style:font-weight-complex="bold" fo:font-size="16pt" style:font-size-asian="16pt" style:font-size-complex="16pt"/>
    </style:style>
    <style:style style:name="P182" style:parent-style-name="內文" style:family="paragraph">
      <style:paragraph-properties style:snap-to-layout-grid="false" fo:margin-top="0.1666in" fo:line-height="0.3472in"/>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fo:font-size="16pt" style:font-size-asian="16pt" style:font-size-complex="16pt"/>
    </style:style>
    <style:style style:name="T185" style:parent-style-name="預設段落字型" style:family="text">
      <style:text-properties fo:font-size="16pt" style:font-size-asian="16pt" style:font-size-complex="16pt"/>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fo:font-size="16pt" style:font-size-asian="16pt" style:font-size-complex="16pt"/>
    </style:style>
    <style:style style:name="T189" style:parent-style-name="預設段落字型" style:family="text">
      <style:text-properties fo:font-size="16pt" style:font-size-asian="16pt" style:font-size-complex="16pt"/>
    </style:style>
    <style:style style:name="T190" style:parent-style-name="預設段落字型" style:family="text">
      <style:text-properties fo:font-size="16pt" style:font-size-asian="16pt" style:font-size-complex="16pt"/>
    </style:style>
    <style:style style:name="T191" style:parent-style-name="預設段落字型" style:family="text">
      <style:text-properties fo:font-size="16pt" style:font-size-asian="16pt" style:font-size-complex="16pt"/>
    </style:style>
    <style:style style:name="T192" style:parent-style-name="預設段落字型" style:family="text">
      <style:text-properties fo:font-size="16pt" style:font-size-asian="16pt" style:font-size-complex="16pt"/>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fo:font-size="16pt" style:font-size-asian="16pt" style:font-size-complex="16pt"/>
    </style:style>
    <style:style style:name="P201" style:parent-style-name="內文" style:family="paragraph">
      <style:paragraph-properties style:snap-to-layout-grid="false" fo:margin-top="0.1666in" fo:line-height="0.3472in"/>
      <style:text-properties fo:font-size="16pt" style:font-size-asian="16pt" style:font-size-complex="16pt"/>
    </style:style>
    <style:style style:name="P202" style:parent-style-name="內文" style:family="paragraph">
      <style:paragraph-properties style:snap-to-layout-grid="false" fo:margin-top="0.1666in" fo:line-height="0.3472in"/>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fo:font-size="16pt" style:font-size-asian="16pt" style:font-size-complex="16pt"/>
    </style:style>
    <style:style style:name="T209" style:parent-style-name="預設段落字型" style:family="text">
      <style:text-properties fo:font-size="16pt" style:font-size-asian="16pt" style:font-size-complex="16pt"/>
    </style:style>
    <style:style style:name="T210" style:parent-style-name="預設段落字型" style:family="text">
      <style:text-properties fo:font-size="16pt" style:font-size-asian="16pt" style:font-size-complex="16pt"/>
    </style:style>
    <style:style style:name="T211" style:parent-style-name="預設段落字型" style:family="text">
      <style:text-properties fo:font-size="16pt" style:font-size-asian="16pt" style:font-size-complex="16pt"/>
    </style:style>
    <style:style style:name="T212" style:parent-style-name="預設段落字型" style:family="text">
      <style:text-properties fo:font-size="16pt" style:font-size-asian="16pt" style:font-size-complex="16pt"/>
    </style:style>
    <style:style style:name="T213" style:parent-style-name="預設段落字型" style:family="text">
      <style:text-properties fo:font-size="16pt" style:font-size-asian="16pt" style:font-size-complex="16pt"/>
    </style:style>
    <style:style style:name="T214" style:parent-style-name="預設段落字型" style:family="text">
      <style:text-properties fo:font-size="16pt" style:font-size-asian="16pt" style:font-size-complex="16pt"/>
    </style:style>
    <style:style style:name="T215" style:parent-style-name="預設段落字型" style:family="text">
      <style:text-properties fo:font-size="16pt" style:font-size-asian="16pt" style:font-size-complex="16pt"/>
    </style:style>
    <style:style style:name="T216" style:parent-style-name="預設段落字型" style:family="text">
      <style:text-properties fo:font-size="16pt" style:font-size-asian="16pt" style:font-size-complex="16pt"/>
    </style:style>
    <style:style style:name="T217" style:parent-style-name="預設段落字型" style:family="text">
      <style:text-properties fo:font-size="16pt" style:font-size-asian="16pt" style:font-size-complex="16pt"/>
    </style:style>
    <style:style style:name="T218" style:parent-style-name="預設段落字型" style:family="text">
      <style:text-properties fo:font-size="16pt" style:font-size-asian="16pt" style:font-size-complex="16pt"/>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fo:font-size="16pt" style:font-size-asian="16pt" style:font-size-complex="16pt"/>
    </style:style>
    <style:style style:name="T221" style:parent-style-name="預設段落字型" style:family="text">
      <style:text-properties fo:font-size="16pt" style:font-size-asian="16pt" style:font-size-complex="16pt"/>
    </style:style>
    <style:style style:name="T222" style:parent-style-name="預設段落字型" style:family="text">
      <style:text-properties fo:font-size="16pt" style:font-size-asian="16pt" style:font-size-complex="16pt"/>
    </style:style>
    <style:style style:name="T223" style:parent-style-name="預設段落字型" style:family="text">
      <style:text-properties fo:font-size="16pt" style:font-size-asian="16pt" style:font-size-complex="16pt"/>
    </style:style>
    <style:style style:name="T224" style:parent-style-name="預設段落字型" style:family="text">
      <style:text-properties fo:font-size="16pt" style:font-size-asian="16pt" style:font-size-complex="16pt"/>
    </style:style>
    <style:style style:name="T225" style:parent-style-name="預設段落字型" style:family="text">
      <style:text-properties fo:font-size="16pt" style:font-size-asian="16pt" style:font-size-complex="16pt"/>
    </style:style>
    <style:style style:name="T226" style:parent-style-name="預設段落字型" style:family="text">
      <style:text-properties fo:font-size="16pt" style:font-size-asian="16pt" style:font-size-complex="16pt"/>
    </style:style>
    <style:style style:name="T227" style:parent-style-name="預設段落字型" style:family="text">
      <style:text-properties fo:font-size="16pt" style:font-size-asian="16pt" style:font-size-complex="16pt"/>
    </style:style>
    <style:style style:name="T228" style:parent-style-name="預設段落字型" style:family="text">
      <style:text-properties fo:font-size="16pt" style:font-size-asian="16pt" style:font-size-complex="16pt"/>
    </style:style>
    <style:style style:name="T229" style:parent-style-name="預設段落字型" style:family="text">
      <style:text-properties fo:font-size="16pt" style:font-size-asian="16pt" style:font-size-complex="16pt"/>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fo:font-size="16pt" style:font-size-asian="16pt" style:font-size-complex="16pt"/>
    </style:style>
    <style:style style:name="T233" style:parent-style-name="預設段落字型" style:family="text">
      <style:text-properties fo:font-size="16pt" style:font-size-asian="16pt" style:font-size-complex="16pt"/>
    </style:style>
    <style:style style:name="T234" style:parent-style-name="預設段落字型" style:family="text">
      <style:text-properties fo:font-size="16pt" style:font-size-asian="16pt" style:font-size-complex="16pt"/>
    </style:style>
    <style:style style:name="T235" style:parent-style-name="預設段落字型" style:family="text">
      <style:text-properties fo:font-size="16pt" style:font-size-asian="16pt" style:font-size-complex="16pt"/>
    </style:style>
    <style:style style:name="T236" style:parent-style-name="預設段落字型" style:family="text">
      <style:text-properties fo:font-size="16pt" style:font-size-asian="16pt" style:font-size-complex="16pt"/>
    </style:style>
    <style:style style:name="T237" style:parent-style-name="預設段落字型" style:family="text">
      <style:text-properties fo:font-size="16pt" style:font-size-asian="16pt" style:font-size-complex="16pt"/>
    </style:style>
    <style:style style:name="T238" style:parent-style-name="預設段落字型" style:family="text">
      <style:text-properties fo:font-size="16pt" style:font-size-asian="16pt" style:font-size-complex="16pt"/>
    </style:style>
    <style:style style:name="T239" style:parent-style-name="預設段落字型" style:family="text">
      <style:text-properties fo:font-size="16pt" style:font-size-asian="16pt" style:font-size-complex="16pt"/>
    </style:style>
    <style:style style:name="T240" style:parent-style-name="預設段落字型" style:family="text">
      <style:text-properties fo:font-size="16pt" style:font-size-asian="16pt" style:font-size-complex="16pt"/>
    </style:style>
    <style:style style:name="T241" style:parent-style-name="預設段落字型" style:family="text">
      <style:text-properties fo:font-size="16pt" style:font-size-asian="16pt" style:font-size-complex="16pt"/>
    </style:style>
    <style:style style:name="T242" style:parent-style-name="預設段落字型" style:family="text">
      <style:text-properties fo:font-size="16pt" style:font-size-asian="16pt" style:font-size-complex="16pt"/>
    </style:style>
    <style:style style:name="T243" style:parent-style-name="預設段落字型" style:family="text">
      <style:text-properties fo:font-size="16pt" style:font-size-asian="16pt" style:font-size-complex="16pt"/>
    </style:style>
    <style:style style:name="T244" style:parent-style-name="預設段落字型" style:family="text">
      <style:text-properties fo:font-size="16pt" style:font-size-asian="16pt" style:font-size-complex="16pt"/>
    </style:style>
    <style:style style:name="T245" style:parent-style-name="預設段落字型" style:family="text">
      <style:text-properties fo:font-size="16pt" style:font-size-asian="16pt" style:font-size-complex="16pt"/>
    </style:style>
    <style:style style:name="T246" style:parent-style-name="預設段落字型" style:family="text">
      <style:text-properties fo:font-size="16pt" style:font-size-asian="16pt" style:font-size-complex="16pt"/>
    </style:style>
    <style:style style:name="T247" style:parent-style-name="預設段落字型" style:family="text">
      <style:text-properties fo:font-size="16pt" style:font-size-asian="16pt" style:font-size-complex="16pt"/>
    </style:style>
    <style:style style:name="T248" style:parent-style-name="預設段落字型" style:family="text">
      <style:text-properties fo:font-size="16pt" style:font-size-asian="16pt" style:font-size-complex="16pt"/>
    </style:style>
    <style:style style:name="T249" style:parent-style-name="預設段落字型" style:family="text">
      <style:text-properties fo:font-size="16pt" style:font-size-asian="16pt" style:font-size-complex="16pt"/>
    </style:style>
    <style:style style:name="T250" style:parent-style-name="預設段落字型" style:family="text">
      <style:text-properties fo:font-size="16pt" style:font-size-asian="16pt" style:font-size-complex="16pt"/>
    </style:style>
    <style:style style:name="P251" style:parent-style-name="內文" style:family="paragraph">
      <style:paragraph-properties style:snap-to-layout-grid="false" fo:margin-top="0.1666in" fo:line-height="0.3472in"/>
      <style:text-properties fo:font-size="16pt" style:font-size-asian="16pt" style:font-size-complex="16pt"/>
    </style:style>
    <style:style style:name="P252" style:parent-style-name="內文" style:family="paragraph">
      <style:paragraph-properties style:snap-to-layout-grid="false" fo:margin-top="0.1666in" fo:line-height="0.3472in"/>
      <style:text-properties fo:font-size="16pt" style:font-size-asian="16pt" style:font-size-complex="16pt"/>
    </style:style>
    <style:style style:name="P253" style:parent-style-name="內文" style:family="paragraph">
      <style:paragraph-properties style:snap-to-layout-grid="false" fo:margin-top="0.1666in" fo:line-height="0.3472in"/>
      <style:text-properties fo:font-size="16pt" style:font-size-asian="16pt" style:font-size-complex="16pt"/>
    </style:style>
    <style:style style:name="P254" style:parent-style-name="內文" style:family="paragraph">
      <style:paragraph-properties style:snap-to-layout-grid="false" fo:margin-top="0.1666in" fo:line-height="0.3472in"/>
    </style:style>
    <style:style style:name="T255" style:parent-style-name="預設段落字型" style:family="text">
      <style:text-properties style:font-name-asian="標楷體" fo:font-weight="bold" style:font-weight-asian="bold" style:font-weight-complex="bold" fo:font-size="16pt" style:font-size-asian="16pt" style:font-size-complex="16pt"/>
    </style:style>
    <style:style style:name="T256" style:parent-style-name="預設段落字型" style:family="text">
      <style:text-properties fo:font-weight="bold" style:font-weight-asian="bold" style:font-weight-complex="bold" fo:font-size="16pt" style:font-size-asian="16pt" style:font-size-complex="16pt"/>
    </style:style>
    <style:style style:name="T257" style:parent-style-name="預設段落字型" style:family="text">
      <style:text-properties fo:font-weight="bold" style:font-weight-asian="bold" style:font-weight-complex="bold" fo:font-size="16pt" style:font-size-asian="16pt" style:font-size-complex="16pt"/>
    </style:style>
    <style:style style:name="T258" style:parent-style-name="預設段落字型" style:family="text">
      <style:text-properties fo:font-weight="bold" style:font-weight-asian="bold" style:font-weight-complex="bold" fo:font-size="16pt" style:font-size-asian="16pt" style:font-size-complex="16pt"/>
    </style:style>
    <style:style style:name="P259" style:parent-style-name="內文" style:family="paragraph">
      <style:paragraph-properties style:snap-to-layout-grid="false" fo:margin-top="0.1666in" fo:line-height="0.3472in"/>
      <style:text-properties fo:font-size="16pt" style:font-size-asian="16pt" style:font-size-complex="16pt"/>
    </style:style>
    <style:style style:name="P260" style:parent-style-name="內文" style:family="paragraph">
      <style:paragraph-properties style:snap-to-layout-grid="false" fo:margin-top="0.1666in" fo:line-height="0.3472in"/>
      <style:text-properties fo:font-size="16pt" style:font-size-asian="16pt" style:font-size-complex="16pt"/>
    </style:style>
    <style:style style:name="P261" style:parent-style-name="內文" style:family="paragraph">
      <style:paragraph-properties style:snap-to-layout-grid="false" fo:margin-top="0.1666in" fo:line-height="0.3472in"/>
      <style:text-properties fo:font-size="16pt" style:font-size-asian="16pt" style:font-size-complex="16pt"/>
    </style:style>
    <style:style style:name="P262" style:parent-style-name="內文" style:family="paragraph">
      <style:paragraph-properties style:snap-to-layout-grid="false" fo:margin-top="0.1666in" fo:line-height="0.3472in"/>
      <style:text-properties fo:font-size="16pt" style:font-size-asian="16pt" style:font-size-complex="16pt"/>
    </style:style>
    <style:style style:name="P263" style:parent-style-name="內文" style:family="paragraph">
      <style:paragraph-properties style:snap-to-layout-grid="false" fo:margin-top="0.1666in" fo:line-height="0.3472in"/>
      <style:text-properties fo:font-size="16pt" style:font-size-asian="16pt" style:font-size-complex="16pt"/>
    </style:style>
    <style:style style:name="P264" style:parent-style-name="內文" style:family="paragraph">
      <style:paragraph-properties style:snap-to-layout-grid="false" fo:margin-top="0.1666in" fo:line-height="0.3472in"/>
    </style:style>
    <style:style style:name="T265" style:parent-style-name="預設段落字型" style:family="text">
      <style:text-properties fo:font-size="16pt" style:font-size-asian="16pt" style:font-size-complex="16pt"/>
    </style:style>
    <style:style style:name="T266" style:parent-style-name="預設段落字型" style:family="text">
      <style:text-properties fo:font-size="16pt" style:font-size-asian="16pt" style:font-size-complex="16pt"/>
    </style:style>
    <style:style style:name="T267" style:parent-style-name="預設段落字型" style:family="text">
      <style:text-properties fo:font-size="16pt" style:font-size-asian="16pt" style:font-size-complex="16pt"/>
    </style:style>
    <style:style style:name="T268" style:parent-style-name="預設段落字型" style:family="text">
      <style:text-properties style:font-name-asian="Times New Roman" fo:font-size="16pt" style:font-size-asian="16pt" style:font-size-complex="16pt"/>
    </style:style>
    <style:style style:name="T269" style:parent-style-name="預設段落字型" style:family="text">
      <style:text-properties style:font-name-asian="Times New Roman" fo:font-size="16pt" style:font-size-asian="16pt" style:font-size-complex="16pt"/>
    </style:style>
    <style:style style:name="T270" style:parent-style-name="預設段落字型" style:family="text">
      <style:text-properties style:font-name-asian="Times New Roman" fo:font-size="16pt" style:font-size-asian="16pt" style:font-size-complex="16pt"/>
    </style:style>
    <style:style style:name="T271" style:parent-style-name="預設段落字型" style:family="text">
      <style:text-properties style:font-name-asian="Times New Roman" fo:font-size="16pt" style:font-size-asian="16pt" style:font-size-complex="16pt"/>
    </style:style>
    <style:style style:name="T272" style:parent-style-name="預設段落字型" style:family="text">
      <style:text-properties style:font-name-asian="Times New Roman" fo:font-size="16pt" style:font-size-asian="16pt" style:font-size-complex="16pt"/>
    </style:style>
    <style:style style:name="T273" style:parent-style-name="預設段落字型" style:family="text">
      <style:text-properties style:font-name-asian="Times New Roman" fo:font-size="16pt" style:font-size-asian="16pt" style:font-size-complex="16pt"/>
    </style:style>
    <style:style style:name="T274" style:parent-style-name="預設段落字型" style:family="text">
      <style:text-properties style:font-name-asian="Times New Roman" fo:font-size="16pt" style:font-size-asian="16pt" style:font-size-complex="16pt"/>
    </style:style>
    <style:style style:name="T275" style:parent-style-name="預設段落字型" style:family="text">
      <style:text-properties style:font-name-asian="Times New Roman" fo:font-size="16pt" style:font-size-asian="16pt" style:font-size-complex="16pt"/>
    </style:style>
    <style:style style:name="T276" style:parent-style-name="預設段落字型" style:family="text">
      <style:text-properties style:font-name-asian="Times New Roman" fo:font-size="16pt" style:font-size-asian="16pt" style:font-size-complex="16pt"/>
    </style:style>
    <style:style style:name="T277" style:parent-style-name="預設段落字型" style:family="text">
      <style:text-properties style:font-name-asian="Times New Roman" fo:font-size="16pt" style:font-size-asian="16pt" style:font-size-complex="16pt"/>
    </style:style>
    <style:style style:name="T278" style:parent-style-name="預設段落字型" style:family="text">
      <style:text-properties style:font-name-asian="Times New Roman" fo:font-size="16pt" style:font-size-asian="16pt" style:font-size-complex="16pt"/>
    </style:style>
    <style:style style:name="T279" style:parent-style-name="預設段落字型" style:family="text">
      <style:text-properties style:font-name-asian="Times New Roman" fo:font-size="16pt" style:font-size-asian="16pt" style:font-size-complex="16pt"/>
    </style:style>
    <style:style style:name="T280" style:parent-style-name="預設段落字型" style:family="text">
      <style:text-properties style:font-name-asian="Times New Roman" fo:font-size="16pt" style:font-size-asian="16pt" style:font-size-complex="16pt"/>
    </style:style>
    <style:style style:name="T281" style:parent-style-name="預設段落字型" style:family="text">
      <style:text-properties style:font-name-asian="Times New Roman" fo:font-size="16pt" style:font-size-asian="16pt" style:font-size-complex="16pt"/>
    </style:style>
    <style:style style:name="T282" style:parent-style-name="預設段落字型" style:family="text">
      <style:text-properties style:font-name-asian="Times New Roman" fo:font-size="16pt" style:font-size-asian="16pt" style:font-size-complex="16pt"/>
    </style:style>
    <style:style style:name="T283" style:parent-style-name="預設段落字型" style:family="text">
      <style:text-properties style:font-name-asian="Times New Roman" fo:font-size="16pt" style:font-size-asian="16pt" style:font-size-complex="16pt"/>
    </style:style>
    <style:style style:name="T284" style:parent-style-name="預設段落字型" style:family="text">
      <style:text-properties style:font-name-asian="Times New Roman" fo:font-size="16pt" style:font-size-asian="16pt" style:font-size-complex="16pt"/>
    </style:style>
    <style:style style:name="T285" style:parent-style-name="預設段落字型" style:family="text">
      <style:text-properties style:font-name-asian="Times New Roman" fo:font-size="16pt" style:font-size-asian="16pt" style:font-size-complex="16pt"/>
    </style:style>
    <style:style style:name="T286" style:parent-style-name="預設段落字型" style:family="text">
      <style:text-properties style:font-name-asian="Times New Roman" fo:font-size="16pt" style:font-size-asian="16pt" style:font-size-complex="16pt"/>
    </style:style>
    <style:style style:name="T287" style:parent-style-name="預設段落字型" style:family="text">
      <style:text-properties style:font-name-asian="Times New Roman" fo:font-size="16pt" style:font-size-asian="16pt" style:font-size-complex="16pt"/>
    </style:style>
    <style:style style:name="T288" style:parent-style-name="預設段落字型" style:family="text">
      <style:text-properties style:font-name-asian="Times New Roman" fo:font-size="16pt" style:font-size-asian="16pt" style:font-size-complex="16pt"/>
    </style:style>
    <style:style style:name="T289" style:parent-style-name="預設段落字型" style:family="text">
      <style:text-properties style:font-name-asian="Times New Roman" fo:font-size="16pt" style:font-size-asian="16pt" style:font-size-complex="16pt"/>
    </style:style>
    <style:style style:name="P290" style:parent-style-name="內文" style:family="paragraph">
      <style:paragraph-properties style:snap-to-layout-grid="false" fo:margin-top="0.1666in" fo:line-height="0.3472in"/>
      <style:text-properties fo:font-size="16pt" style:font-size-asian="16pt" style:font-size-complex="16pt"/>
    </style:style>
    <style:style style:name="P291" style:parent-style-name="內文" style:family="paragraph">
      <style:paragraph-properties style:snap-to-layout-grid="false" fo:margin-top="0.1666in" fo:line-height="0.3472in"/>
      <style:text-properties fo:font-size="16pt" style:font-size-asian="16pt" style:font-size-complex="16pt"/>
    </style:style>
    <style:style style:name="P292" style:parent-style-name="內文" style:family="paragraph">
      <style:paragraph-properties style:snap-to-layout-grid="false" fo:margin-top="0.1666in" fo:line-height="0.3472in"/>
    </style:style>
    <style:style style:name="T293" style:parent-style-name="預設段落字型" style:family="text">
      <style:text-properties fo:font-weight="bold" style:font-weight-asian="bold" style:font-weight-complex="bold" fo:font-size="16pt" style:font-size-asian="16pt" style:font-size-complex="16pt"/>
    </style:style>
    <style:style style:name="P294" style:parent-style-name="內文" style:family="paragraph">
      <style:paragraph-properties style:snap-to-layout-grid="false" fo:margin-top="0.1666in" fo:line-height="0.3472in"/>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fo:font-size="16pt" style:font-size-asian="16pt" style:font-size-complex="16pt"/>
    </style:style>
    <style:style style:name="T300" style:parent-style-name="預設段落字型" style:family="text">
      <style:text-properties fo:font-size="16pt" style:font-size-asian="16pt" style:font-size-complex="16pt"/>
    </style:style>
    <style:style style:name="T301" style:parent-style-name="預設段落字型" style:family="text">
      <style:text-properties fo:font-size="16pt" style:font-size-asian="16pt" style:font-size-complex="16pt"/>
    </style:style>
    <style:style style:name="T302" style:parent-style-name="預設段落字型" style:family="text">
      <style:text-properties fo:font-size="16pt" style:font-size-asian="16pt" style:font-size-complex="16pt"/>
    </style:style>
    <style:style style:name="T303" style:parent-style-name="預設段落字型" style:family="text">
      <style:text-properties fo:font-size="16pt" style:font-size-asian="16pt" style:font-size-complex="16pt"/>
    </style:style>
    <style:style style:name="T304" style:parent-style-name="預設段落字型" style:family="text">
      <style:text-properties fo:font-size="16pt" style:font-size-asian="16pt" style:font-size-complex="16pt"/>
    </style:style>
    <style:style style:name="T305" style:parent-style-name="預設段落字型" style:family="text">
      <style:text-properties fo:font-size="16pt" style:font-size-asian="16pt" style:font-size-complex="16pt"/>
    </style:style>
    <style:style style:name="T306" style:parent-style-name="預設段落字型" style:family="text">
      <style:text-properties fo:font-size="16pt" style:font-size-asian="16pt" style:font-size-complex="16pt"/>
    </style:style>
    <style:style style:name="T307" style:parent-style-name="預設段落字型" style:family="text">
      <style:text-properties fo:font-size="16pt" style:font-size-asian="16pt" style:font-size-complex="16pt"/>
    </style:style>
    <style:style style:name="T308" style:parent-style-name="預設段落字型" style:family="text">
      <style:text-properties fo:font-size="16pt" style:font-size-asian="16pt" style:font-size-complex="16pt"/>
    </style:style>
    <style:style style:name="T309" style:parent-style-name="預設段落字型" style:family="text">
      <style:text-properties fo:font-size="16pt" style:font-size-asian="16pt" style:font-size-complex="16pt"/>
    </style:style>
    <style:style style:name="T310" style:parent-style-name="預設段落字型" style:family="text">
      <style:text-properties fo:font-size="16pt" style:font-size-asian="16pt" style:font-size-complex="16pt"/>
    </style:style>
    <style:style style:name="T311" style:parent-style-name="預設段落字型" style:family="text">
      <style:text-properties fo:font-size="16pt" style:font-size-asian="16pt" style:font-size-complex="16pt"/>
    </style:style>
    <style:style style:name="T312" style:parent-style-name="預設段落字型" style:family="text">
      <style:text-properties fo:font-size="16pt" style:font-size-asian="16pt" style:font-size-complex="16pt"/>
    </style:style>
    <style:style style:name="T313" style:parent-style-name="預設段落字型" style:family="text">
      <style:text-properties fo:font-size="16pt" style:font-size-asian="16pt" style:font-size-complex="16pt"/>
    </style:style>
    <style:style style:name="T314" style:parent-style-name="預設段落字型" style:family="text">
      <style:text-properties fo:font-size="16pt" style:font-size-asian="16pt" style:font-size-complex="16pt"/>
    </style:style>
    <style:style style:name="T315" style:parent-style-name="預設段落字型" style:family="text">
      <style:text-properties fo:font-size="16pt" style:font-size-asian="16pt" style:font-size-complex="16pt"/>
    </style:style>
    <style:style style:name="T316" style:parent-style-name="預設段落字型" style:family="text">
      <style:text-properties fo:font-size="16pt" style:font-size-asian="16pt" style:font-size-complex="16pt"/>
    </style:style>
    <style:style style:name="T317" style:parent-style-name="預設段落字型" style:family="text">
      <style:text-properties fo:font-size="16pt" style:font-size-asian="16pt" style:font-size-complex="16pt"/>
    </style:style>
    <style:style style:name="T318" style:parent-style-name="預設段落字型" style:family="text">
      <style:text-properties fo:font-size="16pt" style:font-size-asian="16pt" style:font-size-complex="16pt"/>
    </style:style>
    <style:style style:name="T319" style:parent-style-name="預設段落字型" style:family="text">
      <style:text-properties fo:font-size="16pt" style:font-size-asian="16pt" style:font-size-complex="16pt"/>
    </style:style>
    <style:style style:name="T320" style:parent-style-name="預設段落字型" style:family="text">
      <style:text-properties fo:font-size="16pt" style:font-size-asian="16pt" style:font-size-complex="16pt"/>
    </style:style>
    <style:style style:name="T321" style:parent-style-name="預設段落字型" style:family="text">
      <style:text-properties fo:font-size="16pt" style:font-size-asian="16pt" style:font-size-complex="16pt"/>
    </style:style>
    <style:style style:name="T322" style:parent-style-name="預設段落字型" style:family="text">
      <style:text-properties fo:font-size="16pt" style:font-size-asian="16pt" style:font-size-complex="16pt"/>
    </style:style>
    <style:style style:name="T323" style:parent-style-name="預設段落字型" style:family="text">
      <style:text-properties fo:font-size="16pt" style:font-size-asian="16pt" style:font-size-complex="16pt"/>
    </style:style>
    <style:style style:name="T324" style:parent-style-name="預設段落字型" style:family="text">
      <style:text-properties fo:font-size="16pt" style:font-size-asian="16pt" style:font-size-complex="16pt"/>
    </style:style>
    <style:style style:name="T325" style:parent-style-name="預設段落字型" style:family="text">
      <style:text-properties fo:font-size="16pt" style:font-size-asian="16pt" style:font-size-complex="16pt"/>
    </style:style>
    <style:style style:name="T326" style:parent-style-name="預設段落字型" style:family="text">
      <style:text-properties fo:font-size="16pt" style:font-size-asian="16pt" style:font-size-complex="16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fo:font-size="16pt" style:font-size-asian="16pt" style:font-size-complex="16pt"/>
    </style:style>
    <style:style style:name="T330" style:parent-style-name="預設段落字型" style:family="text">
      <style:text-properties fo:font-size="16pt" style:font-size-asian="16pt" style:font-size-complex="16pt"/>
    </style:style>
    <style:style style:name="P331" style:parent-style-name="內文" style:family="paragraph">
      <style:paragraph-properties style:snap-to-layout-grid="false" fo:margin-top="0.1666in" fo:line-height="0.3472in"/>
    </style:style>
    <style:style style:name="T332" style:parent-style-name="預設段落字型" style:family="text">
      <style:text-properties fo:font-size="16pt" style:font-size-asian="16pt" style:font-size-complex="16pt"/>
    </style:style>
    <style:style style:name="T333" style:parent-style-name="預設段落字型" style:family="text">
      <style:text-properties fo:font-size="16pt" style:font-size-asian="16pt" style:font-size-complex="16pt"/>
    </style:style>
  </office:automatic-styles>
  <office:body>
    <office:text text:use-soft-page-breaks="true">
      <text:p text:style-name="P1">Taiwan:<text:s/>An<text:s/>Enduring Partner<text:s/>with<text:s/>the US<text:s/>in the Free and Open<text:s/>Indo-Pacific</text:p>
      <text:p text:style-name="P7">Remarks at the World Affairs Council in Los Angeles<text:line-break/>March 11, 2019</text:p>
      <text:p text:style-name="P8"/>
      <text:p text:style-name="P9">Forward</text:p>
      <text:p text:style-name="P10"><text:span text:style-name="T11">M</text:span><text:span text:style-name="T12">embers of the Los Angeles<text:s/></text:span><text:span text:style-name="T13">World Affairs Council,<text:s/></text:span><text:span text:style-name="T14">distinguish</text:span><text:span text:style-name="T15">ed guests, and<text:s/></text:span><text:span text:style-name="T16">friends in California</text:span><text:span text:style-name="T17">:</text:span><text:span text:style-name="T18"><text:s/></text:span><text:span text:style-name="T19">Jia<text:s/></text:span><text:span text:style-name="T20">b</text:span><text:span text:style-name="T21">a<text:s/></text:span><text:span text:style-name="T22">b</text:span><text:span text:style-name="T23">uay</text:span><text:span text:style-name="T24">? Have you eaten<text:s/></text:span><text:span text:style-name="T25">yet</text:span><text:span text:style-name="T26">?</text:span><text:span text:style-name="T27"><text:s/>This is<text:s/></text:span><text:span text:style-name="T28">a<text:s/></text:span><text:span text:style-name="T29">t</text:span><text:span text:style-name="T30">raditional</text:span><text:span text:style-name="T31"><text:s/>Taiwanes</text:span><text:span text:style-name="T32">e way to say hello. It’s<text:s/></text:span><text:span text:style-name="T33">a<text:s/></text:span><text:span text:style-name="T34">true delight<text:s/></text:span><text:span text:style-name="T35">for me<text:s/></text:span><text:span text:style-name="T36">to be back<text:s/></text:span><text:span text:style-name="T37">in</text:span><text:span text:style-name="T38"><text:s/></text:span><text:span text:style-name="T39">Los Angeles</text:span><text:span text:style-name="T40">.<text:s/></text:span><text:span text:style-name="T41">I fondly remember<text:s/></text:span><text:span text:style-name="T42">the city,<text:s/></text:span><text:span text:style-name="T43">taking my family for a drive along the breathtaking Pacific Coast Highway and stopping for an In-</text:span><text:span text:style-name="T44">N</text:span><text:span text:style-name="T45">-Out<text:s/></text:span><text:span text:style-name="T46">B</text:span><text:span text:style-name="T47">urg</text:span><text:span text:style-name="T48">er</text:span><text:span text:style-name="T49">—</text:span><text:span text:style-name="T50">all<text:s/></text:span><text:span text:style-name="T51">th</text:span><text:span text:style-name="T52">at<text:s/></text:span><text:span text:style-name="T53">fun<text:s/></text:span><text:span text:style-name="T54">stuff</text:span><text:span text:style-name="T55"><text:s/>I don’t have the luxury to do since becoming Foreign Minister.<text:s/></text:span></text:p>
      <text:p text:style-name="P56">I would like to thank the Council for inviting me<text:s/>to<text:s/>speak today. For more than half a century, the Council has dedicated itself to promoting dialogue on global issues. Your slogan, “conversations matter,” resonates deeply within my heart,<text:s/>for I<text:s/>also<text:s/>believe that as long as we are able to sit down and talk to one another, we can promote friendship and<text:s/>partnership. Therefore, I am honored to<text:s/>have<text:s/>this opportunity to share with you the story of the 23 million people in<text:s/>democratic Taiwan, our<text:s/>40-years rock-solid partnership with the United States, and Taiwan’s role as a force for good in the Indo-Pacific and beyond.</text:p>
      <text:p text:style-name="P57"/>
      <text:p text:style-name="P58"/>
      <text:soft-page-break/>
      <text:p text:style-name="P59"><text:span text:style-name="T60">A Frontline State for Freedom and Democracy</text:span></text:p>
      <text:p text:style-name="P61"><text:span text:style-name="T62">I stand before the World Affairs Council today remembering President Reagan’s 1988 speech at the Council where he called for a worldwide crusade for freedom and democracy, and cited Taiwan in the array of economic miracles that bore fruit thanks to the advocacy of freedom. President Reagan’s remarks still ring true, now more than ever.</text:span></text:p>
      <text:p text:style-name="P63"><text:span text:style-name="T64">The people of Taiwan endured 38 painful years of martial law, but we never gave up on our pursuit for<text:s/></text:span><text:span text:style-name="T65">freedom and<text:s/></text:span><text:span text:style-name="T66">democracy. Through the efforts of many who sacrificed for our civil liberties and freedom, Taiwan has moved out of that dark<text:s/></text:span><text:span text:style-name="T67">chapter of<text:s/></text:span><text:span text:style-name="T68">history and blossomed into a full-fledged democrac</text:span><text:span text:style-name="T69">y</text:span><text:span text:style-name="T70">―</text:span><text:span text:style-name="T71">one of the only democracies amongst Chinese-speaking societies.<text:s/></text:span><text:span text:style-name="T72">As<text:s/></text:span><text:span text:style-name="T73">V</text:span><text:span text:style-name="T74">ice<text:s/></text:span><text:span text:style-name="T75">President Mike Pence acknowledged</text:span><text:span text:style-name="T76"><text:s/>in October last year</text:span><text:span text:style-name="T77">: “Taiwan’s embrace of democracy shows a better path for all the Chinese people.” <text:s/></text:span><text:span text:style-name="T78">And we are absolutely committed to defending and strengthening<text:s/></text:span><text:span text:style-name="T79">our</text:span><text:span text:style-name="T80"><text:s/></text:span><text:span text:style-name="T81">democracy, and ensuring that<text:s/></text:span><text:span text:style-name="T82">it</text:span><text:span text:style-name="T83"><text:s/></text:span><text:span text:style-name="T84">remain</text:span><text:span text:style-name="T85">s</text:span><text:span text:style-name="T86"><text:s/>resilient.</text:span></text:p>
      <text:p text:style-name="P87"><text:span text:style-name="T88">The people of Taiwan are rightfully proud that today, Taiwan is consistently ranked as one of the freest and most democratic countries in the world by international organizations such as Freedom House, Human Rights Watch, and Reporters Without Borders.</text:span><text:span text:style-name="T89"><text:s/>Taiwan maintains a robust civil society, one that has the capacity to contribute to pressing</text:span><text:span text:style-name="T90"><text:s/></text:span><text:span text:style-name="T91">issues</text:span><text:span text:style-name="T92"><text:s/>around the world</text:span><text:span text:style-name="T93">. And Taiwan maintains a free and open economy, having achieved its</text:span><text:span text:style-name="T94"><text:s/>best ever ranking of 10th<text:s/></text:span><text:span text:style-name="T95">out of 180 countries<text:s/></text:span><text:span text:style-name="T96">in the 2019 global economic freedom index<text:s/></text:span><text:span text:style-name="T97">of</text:span><text:span text:style-name="T98"><text:s/>the Heritage Foundation’s annual report.</text:span><text:span text:style-name="T99"><text:s/>We will not be</text:span><text:span text:style-name="T100"><text:s/>shy if you want to<text:s/></text:span><text:span text:style-name="T101">take<text:s/></text:span><text:span text:style-name="T102">Taiwan as a role model</text:span><text:span text:style-name="T103"><text:s/>for o</text:span><text:span text:style-name="T104">thers to emulate. <text:s/></text:span></text:p>
      <text:p text:style-name="P105"><text:span text:style-name="T106">But we know that we cannot take these accomplishments for granted.<text:s/></text:span><text:soft-page-break/><text:span text:style-name="T107">L</text:span><text:span text:style-name="T108">ooking around</text:span><text:span text:style-name="T109">, rising authoritarian regimes and growing illiberal populist movements<text:s/></text:span><text:span text:style-name="T110">have</text:span><text:span text:style-name="T111"><text:s/>cast a shadow</text:span><text:span text:style-name="T112"><text:s/>over global freedom in recent years.<text:s/></text:span><text:span text:style-name="T113">We live in fraught times. The US National Security Strategy has stated that revisionist powers use technology, propaganda and coercion to reshape a world antithetical to our interests and values.<text:s/></text:span><text:span text:style-name="T114">The</text:span><text:span text:style-name="T115">se</text:span><text:span text:style-name="T116"><text:s/>alarming trends remind us of the importance of safeguarding Taiwan, given<text:s/></text:span><text:span text:style-name="T117">its</text:span><text:span text:style-name="T118"><text:s/></text:span><text:span text:style-name="T119">position on the frontlines against the marching armies of authoritarianism.<text:s/></text:span></text:p>
      <text:p text:style-name="P120"><text:span text:style-name="T121">For it is true, Taiwan is the first line of defense in an ideological battle that is taking place in Australia,<text:s/></text:span><text:span text:style-name="T122">Japan,<text:s/></text:span><text:span text:style-name="T123">the United States, Europe, and in like-minded<text:s/></text:span><text:span text:style-name="T124">societies<text:s/></text:span><text:span text:style-name="T125">all over the world. We have felt the brunt of China’s intensified campaign to subvert Taiwan's democracy every day,<text:s/></text:span><text:span text:style-name="T126">through</text:span><text:span text:style-name="T127"><text:s/>military intimidation, economic coercion, diplomatic assaults, disinformation, and political<text:s/></text:span><text:span text:style-name="T128">subversion</text:span><text:span text:style-name="T129">, seeking</text:span><text:span text:style-name="T130"><text:s/>to undermine our elected government and interfere with our elections.</text:span></text:p>
      <text:p text:style-name="P131">At the beginning of this year, China’s President Xi Jinping delivered a speech<text:s/>on<text:s/>Taiwan on January 2,<text:s/>touting<text:s/>unification with<text:s/>the “one country, two systems” model,<text:s/>which is recognized around the world as having corroded Hong Kong’s civil liberties,<text:s/>political rights, and rule of law. And contrary to<text:s/>China’s<text:s/>earlier<text:s/>promises to win the “hearts and minds” of the<text:s/>Taiwanese<text:s/>people, Xi also<text:s/>blatantly<text:s/>declared<text:s/>that China would not renounce<text:s/>the use of force, and retain the option of taking all necessary measures.”</text:p>
      <text:p text:style-name="P132">These hardline comments, coupled with<text:s/>China’s<text:s/>recent efforts in international legal warfare to alter<text:s/>Taiwan’s status<text:s/>into<text:s/>a province of China,<text:s/>as well as<text:s/>its<text:s/>new military exercises in<text:s/>waters<text:s/>surrounding<text:s/>Taiwan, continue to destabilize the Taiwan Strait and threaten<text:s/>the<text:s/>region.<text:s/>China’s<text:s/>actions<text:s/>are testing<text:s/>the resolve of not only the people of Taiwan, but<text:s/>also<text:s/>like-minded partners that<text:s/>have a stake in<text:s/>regional peace and<text:s/>stability.</text:p>
      <text:p text:style-name="P133"><text:span text:style-name="T134">When the Chinese leaders no longer hide their intentions</text:span><text:span text:style-name="T135">, we<text:s/></text:span><text:span text:style-name="T136">must<text:s/></text:span><text:span text:style-name="T137">ask</text:span><text:span text:style-name="T138"><text:s/>the question: W</text:span><text:span text:style-name="T139">ho will be next if Taiwan falls</text:span><text:span text:style-name="T140">?</text:span><text:span text:style-name="T141"><text:s/></text:span><text:span text:style-name="T142">To me,<text:s/></text:span><text:span text:style-name="T143">Taiwan</text:span><text:span text:style-name="T144"><text:s/>should never</text:span><text:span text:style-name="T145"><text:s/>allow that<text:s/></text:span><text:span text:style-name="T146">scenario<text:s/></text:span><text:span text:style-name="T147">to happen. We are<text:s/></text:span><text:span text:style-name="T148">absolutely<text:s/></text:span><text:span text:style-name="T149">committed to de</text:span><text:span text:style-name="T150">fend</text:span><text:span text:style-name="T151">ing</text:span><text:span text:style-name="T152"><text:s/>ourselves from the onslaught<text:s/></text:span><text:span text:style-name="T153">of<text:s/></text:span><text:span text:style-name="T154">Chinese expansionism</text:span><text:span text:style-name="T155">. We<text:s/></text:span><text:span text:style-name="T156">understand<text:s/></text:span><text:span text:style-name="T157">ou</text:span><text:span text:style-name="T158">r responsibilities be</text:span><text:span text:style-name="T159">yond</text:span><text:span text:style-name="T160"><text:s/>our borders</text:span><text:span text:style-name="T161">. W</text:span><text:span text:style-name="T162">e need to be resilient to show to the world that democracy</text:span><text:span text:style-name="T163"><text:s/>is<text:s/></text:span><text:span text:style-name="T164">the<text:s/></text:span><text:span text:style-name="T165">better path for mankind</text:span><text:span text:style-name="T166">.<text:s/></text:span><text:span text:style-name="T167">My dear friends, now</text:span><text:span text:style-name="T168"><text:s/></text:span><text:span text:style-name="T169">the democratic<text:s/></text:span><text:span text:style-name="T170">Taiw</text:span><text:span text:style-name="T171">an is the David struggling with</text:span><text:span text:style-name="T172"><text:s/>the<text:s/></text:span><text:span text:style-name="T173">authoritarian<text:s/></text:span><text:span text:style-name="T174">Chinese Goliath.</text:span><text:span text:style-name="T175"><text:s/>Democracy will prevail, and</text:span><text:span text:style-name="T176"><text:s/>Taiwan will prevail.</text:span></text:p>
      <text:p text:style-name="P177"/>
      <text:p text:style-name="P178"><text:span text:style-name="T179">Taiwan-US Partnership<text:s/></text:span><text:span text:style-name="T180">a</text:span><text:span text:style-name="T181">t Its Best</text:span></text:p>
      <text:p text:style-name="P182"><text:span text:style-name="T183">While</text:span><text:span text:style-name="T184"><text:s/>the threat posed by China is<text:s/></text:span><text:span text:style-name="T185">becoming<text:s/></text:span><text:span text:style-name="T186">graver, our relations with the U</text:span><text:span text:style-name="T187">S<text:s/></text:span><text:span text:style-name="T188">are<text:s/></text:span><text:span text:style-name="T189">growing<text:s/></text:span><text:span text:style-name="T190">stronger than ever as we<text:s/></text:span><text:span text:style-name="T191">prepare</text:span><text:span text:style-name="T192"><text:s/></text:span><text:span text:style-name="T193">to<text:s/></text:span><text:span text:style-name="T194">commemorate</text:span><text:span text:style-name="T195"><text:s/>the</text:span><text:span text:style-name="T196"><text:s/>40</text:span><text:span text:style-name="T197">th</text:span><text:span text:style-name="T198"><text:s/>anniversary of the<text:s/></text:span><text:span text:style-name="T199">Taiwan Relations Act</text:span><text:span text:style-name="T200"><text:s/>(TRA).<text:s/></text:span></text:p>
      <text:p text:style-name="P201">Enacted on April 10,<text:s/>1979, the TRA was born of the need to protect significant security and commercial interests between Taiwan and the US in the wake of the change of diplomatic recognition from Taipei to Beijing. It has played an indispensable role in shaping American strategy in Asia and provided a reliable security umbrella that allowed Taiwan to blossom into one of the world’s leading free-market democracies. The TRA has<text:s/>served as<text:s/>a<text:s/>guiding principle and a cornerstone for a deep, robust, and comprehensive partnership between Taiwan and the US.<text:s/></text:p>
      <text:p text:style-name="P202"><text:span text:style-name="T203">There is no better time to reinforce<text:s/></text:span><text:span text:style-name="T204">th</text:span><text:span text:style-name="T205">is</text:span><text:span text:style-name="T206"><text:s/></text:span><text:span text:style-name="T207">special bond<text:s/></text:span><text:span text:style-name="T208">and build on our strong ties</text:span><text:span text:style-name="T209"><text:s/>and</text:span><text:span text:style-name="T210"><text:s/>our shared values as we celebrate four decades of enduring friendship.<text:s/></text:span><text:span text:style-name="T211">Since<text:s/></text:span><text:span text:style-name="T212">President Tsai assumed office in<text:s/></text:span><text:span text:style-name="T213">May<text:s/></text:span><text:span text:style-name="T214">2016, the Taiwan-US partnership<text:s/></text:span><text:span text:style-name="T215">has<text:s/></text:span><text:span text:style-name="T216">bec</text:span><text:span text:style-name="T217">o</text:span><text:span text:style-name="T218">me<text:s/></text:span><text:span text:style-name="T219">much</text:span><text:span text:style-name="T220"><text:s/>stronger.<text:s/></text:span><text:span text:style-name="T221">The bipartisan support on Capitol Hill has been phenomenal, as we see bills, legal clauses and statements supporting Taiwan passed<text:s/></text:span><text:span text:style-name="T222">by<text:s/></text:span><text:span text:style-name="T223">the<text:s/></text:span><text:span text:style-name="T224">House and Senate one after another.<text:s/></text:span><text:span text:style-name="T225">Significant p</text:span><text:span text:style-name="T226">rogress has<text:s/></text:span><text:span text:style-name="T227">also<text:s/></text:span><text:span text:style-name="T228">been made in the area of security cooperation</text:span><text:span text:style-name="T229">, as evidenced<text:s/></text:span><text:span text:style-name="T230">by<text:s/></text:span><text:span text:style-name="T231">multiple announcements of arms sales.<text:s/></text:span><text:span text:style-name="T232">In addition, we have</text:span><text:span text:style-name="T233"><text:s/>received unprece</text:span><text:span text:style-name="T234">dented US support</text:span><text:span text:style-name="T235"><text:s/></text:span><text:span text:style-name="T236">for<text:s/></text:span><text:span text:style-name="T237">Taiwan’s international participation.<text:s/></text:span><text:span text:style-name="T238">As for<text:s/></text:span><text:span text:style-name="T239">political exchanges, we have seen<text:s/></text:span><text:span text:style-name="T240">a<text:s/></text:span><text:span text:style-name="T241">record number of federal and state officials visiting Taiwan</text:span><text:span text:style-name="T242">, incl</text:span><text:span text:style-name="T243">uding your very own Marie Royce, who came</text:span><text:span text:style-name="T244"><text:s/>to Taiwan for the dedication ceremony of the huge,<text:s/></text:span><text:span text:style-name="T245">state-of-the-</text:span><text:span text:style-name="T246">art new AIT complex, which is a concrete symbol of<text:s/></text:span><text:span text:style-name="T247">the<text:s/></text:span><text:span text:style-name="T248">rock-solid Taiwan-US<text:s/></text:span><text:span text:style-name="T249">relation</text:span><text:span text:style-name="T250">ship.<text:s/></text:span></text:p>
      <text:p text:style-name="P251">To celebrate 40 years of strong<text:s/>relations, my Ministry has worked with our US counterparts to roll out a yearlong campaign with the motto “Enduring Partnership.”<text:s/>We will<text:s/>showcase this relationship through activities that highlight the cultural, educational, and historical ties between our two<text:s/>countries, as well as events that underscore our joint interests and values. For example, I am<text:s/>pleased<text:s/>to tell you<text:s/>that as we speak, Taiwan<text:s/>is holding<text:s/>a regional dialogue on religious freedom, the<text:s/>first-ever regional forum following last year’s Ministerial to Advance Religious Freedom in Washington, DC.</text:p>
      <text:p text:style-name="P252">Some of you<text:s/>have<text:s/>probably noticed that US officials, including Secretary<text:s/>of State<text:s/>Pompeo,<text:s/>describe Taiwan as<text:s/>“a reliable<text:s/>partner,<text:s/>a<text:s/>democratic success story, and a force for good in the world.” I am yet to find another country enjoying<text:s/>such<text:s/>a high regard by the US government, and Taiwan is rather proud of it.</text:p>
      <text:p text:style-name="P253"/>
      <text:p text:style-name="P254"><text:span text:style-name="T255">Taiwan</text:span><text:span text:style-name="T256">’s Role for<text:s/></text:span><text:span text:style-name="T257">the<text:s/></text:span><text:span text:style-name="T258">Free and Open Indo-Pacific</text:span></text:p>
      <text:p text:style-name="P259">As the Trump administration carries out its strategy for Asia, Taiwan marches forward<text:s/>in lockstep<text:s/>with our most vital partner and<text:s/>serves as<text:s/>an ideal ally for like-minded countries in the pursuit of a free and open Indo-Pacific.</text:p>
      <text:p text:style-name="P260">Our indispensable relationship with the United States is the best example to chart<text:s/>a<text:s/>collaborative path for the entire Indo-Pacific and like-minded countries around the world. Despite China’s mounting pressure campaign to unjustly exclude Taiwan from international fora, to sever Taiwan’s ties with diplomatic allies, and to isolate Taiwan from regional trade blocs, it has never for one day stopped Taiwan from contributing to the world where we can, and defending the liberal international order and universal values where we must.<text:s/></text:p>
      <text:p text:style-name="P261">The best way to defend Taiwan, as President Tsai declared in her National Day address<text:s/>last year, is to make ourselves indispensable and irreplaceable to the world. This means that Taiwan must be ready and prepared to be more outward<text:s/>looking<text:s/>and to do all the heavy lifting necessary to turn dreams into reality. And this is Taiwan’s commitment to our “value-based diplomacy,”<text:s/>embracing<text:s/>each and every like-minded partner to build a common future for a peaceful,<text:s/>prosperous, free and open Indo-Pacific in generations to come.<text:s/></text:p>
      <text:p text:style-name="P262">Allow me to be blunt: our<text:s/>“warm power”<text:s/>trumps authoritarian<text:s/>“sharp power”.<text:s/></text:p>
      <text:p text:style-name="P263">Taiwan has proactively reached out to our neighbors via President Tsai’s signature New Southbound Policy. The essence of this policy is to strengthen democratic institutions, collective security, commercial relationships, and<text:s/>people-to-people linkages across the region.<text:s/></text:p>
      <text:p text:style-name="P264"><text:span text:style-name="T265">We are also committed to supporting the development of countries in the Indo-Pacific in ways that do not saddle<text:s/></text:span><text:span text:style-name="T266">them<text:s/></text:span><text:span text:style-name="T267">with debt and flood their markets with cheap imports. We</text:span><text:span text:style-name="T268"><text:s/>have set forth our</text:span><text:span text:style-name="T269"><text:s/>Official Development Assistance</text:span><text:span text:style-name="T270">, or<text:s/></text:span><text:span text:style-name="T271">ODA</text:span><text:span text:style-name="T272">,</text:span><text:span text:style-name="T273"><text:s/>to support infrastructure and development projects in countries across the region. This represents our belief that Taiwan, with our expertise in transportation, logistic</text:span><text:span text:style-name="T274">s</text:span><text:span text:style-name="T275">, and construction, can play a bigger role in the future development of the region.</text:span><text:span text:style-name="T276"><text:s/></text:span><text:span text:style-name="T277">W</text:span><text:span text:style-name="T278">e are</text:span><text:span text:style-name="T279"><text:s/>also</text:span><text:span text:style-name="T280"><text:s/>gradually building up partnership</text:span><text:span text:style-name="T281">s</text:span><text:span text:style-name="T282"><text:s/>with the US and Japan in this regard.</text:span><text:span text:style-name="T283"><text:s/>In addition to this, across the blue Pacific, our agricultural and medical teams work day in and day out to imp</text:span><text:span text:style-name="T284">rove the livelihoods of people i</text:span><text:span text:style-name="T285">n some of the smallest states in the world</text:span><text:span text:style-name="T286">—</text:span><text:span text:style-name="T287">countries that<text:s/></text:span><text:span text:style-name="T288">may have been neglected by the international community but<text:s/></text:span><text:span text:style-name="T289">we are absolutely committed to supporting.</text:span></text:p>
      <text:p text:style-name="P290">Also in line with<text:s/>our<text:s/>value-based diplomacy, both our government and civil society are increasingly<text:s/>active in<text:s/>sharing Taiwan’s soft power in the region and across the world. For example, both Taiwan and the US have been working on the Global<text:s/>Cooperation<text:s/>and<text:s/>Training Framework, or<text:s/>GCTF, to contribute<text:s/>to<text:s/>issues ranging from women’s empowerment, media literacy, public health, digital economy,<text:s/>and<text:s/>environmental protection, to humanitarian assistance and disaster relief. Furthermore, from supporting demining efforts in war-torn Syria through our membership in the Global Coalition<text:s/>to<text:s/>Defeat ISIS,<text:s/>to providing humanitarian assistance to displaced Venezuelans,<text:s/>and<text:s/>to combating Ebola in Africa, we have<text:s/>strived<text:s/>to be a powerful force for good in the world.<text:s/></text:p>
      <text:p text:style-name="P291"/>
      <text:p text:style-name="P292"><text:span text:style-name="T293">Conclusion</text:span></text:p>
      <text:p text:style-name="P294"><text:span text:style-name="T295">To conclude</text:span><text:span text:style-name="T296">,<text:s/></text:span><text:span text:style-name="T297">I would like to stress again,<text:s/></text:span><text:span text:style-name="T298">Taiwan is</text:span><text:span text:style-name="T299"><text:s/>a frontline state defending democracy, freedom and<text:s/></text:span><text:span text:style-name="T300">the<text:s/></text:span><text:span text:style-name="T301">global rules-based order.<text:s/></text:span><text:span text:style-name="T302">W</text:span><text:span text:style-name="T303">e<text:s/></text:span><text:span text:style-name="T304">seek</text:span><text:span text:style-name="T305"><text:s/></text:span><text:span text:style-name="T306">to strengthen our democracy, safeguard our freedom of<text:s/></text:span><text:span text:style-name="T307">the<text:s/></text:span><text:span text:style-name="T308">press and speech, and shine brightly as<text:s/></text:span><text:span text:style-name="T309">a</text:span><text:span text:style-name="T310"><text:s/></text:span><text:span text:style-name="T311">beacon of hope for many who<text:s/></text:span><text:span text:style-name="T312">also<text:s/></text:span><text:span text:style-name="T313">aspire to</text:span><text:span text:style-name="T314"><text:s/>breathe the air of freedom and democracy</text:span><text:span text:style-name="T315">. At<text:s/></text:span><text:span text:style-name="T316">th</text:span><text:span text:style-name="T317">is</text:span><text:span text:style-name="T318"><text:s/></text:span><text:span text:style-name="T319">critical</text:span><text:span text:style-name="T320"><text:s/></text:span><text:span text:style-name="T321">juncture where great-power competition exacerbates and ideological b</text:span><text:span text:style-name="T322">attle looms, Taiwan has made its choice clear:<text:s/></text:span><text:span text:style-name="T323">W</text:span><text:span text:style-name="T324">e</text:span><text:span text:style-name="T325"><text:s/>stand with the forces of<text:s/></text:span><text:span text:style-name="T326">freedom and<text:s/></text:span><text:span text:style-name="T327">democracy</text:span><text:span text:style-name="T328">.<text:s/></text:span><text:span text:style-name="T329">When we stand together, we stand stronger. Together we rise and together we resolve to be</text:span><text:span text:style-name="T330"><text:s/>a force for good in the world.</text:span></text:p>
      <text:p text:style-name="P331"><text:span text:style-name="T332">Thank you all</text:span><text:span text:style-name="T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properties style:font-name="Times New Roman" style:font-name-complex="Times New Roman" fo:color="#00000A" fo:font-size="12pt" style:font-size-asian="12pt" style:font-size-complex="12pt"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內文">
      <style:paragraph-properties text:number-lines="false"/>
      <style:text-properties style:font-name-complex="Mangal" fo:hyphenate="false"/>
    </style:style>
    <style:style style:name="標題" style:display-name="標題" style:family="paragraph" style:paren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Tahom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37in" style:print-orientation="portrait" fo:margin-top="0in" fo:margin-left="0.7875in" fo:margin-bottom="0.6888in" fo:margin-right="0.7875in" style:num-format="1" style:writing-mode="lr-tb" style:layout-grid-mode="line" style:layout-grid-lines="40">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2.5972in"/>
          <style:tab-stop style:type="center" style:position="2.884in"/>
          <style:tab-stop style:type="right" style:position="5.768in"/>
        </style:tab-stops>
      </style:paragraph-properties>
    </style:style>
    <style:style style:name="P5" style:parent-style-name="內文" style:family="paragraph">
      <style:paragraph-properties fo:text-align="center"/>
    </style:style>
    <style:style style:name="T6" style:parent-style-name="預設段落字型" style:family="text">
      <style:text-properties style:font-name="Calibri Light" style:font-name-asian="Calibri Light" style:font-name-complex="Calibri Light"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left"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1</text:page-number></text:span></text:p>
        <text:p text:style-name="頁首"/>
      </style:header>
      <style:footer>
        <text:p text:style-name="P4"><draw:custom-shape svg:x="0in" svg:y="0in" svg:width="2.325in" svg:height="2.24722in" draw:z-index="251659264" draw:id="id0" draw:style-name="a0" draw:name="等腰三角形 1" text:anchor-type="paragraph"><svg:title/><svg:desc/><text:p text:style-name="P5"><text:span text:style-name="T6"><text:page-number text:fixed="false">1</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ecro</meta:initial-creator>
    <dc:creator>Administrator_</dc:creator>
    <meta:creation-date>2019-03-11T23:51:00Z</meta:creation-date>
    <dc:date>2019-03-11T23:51:00Z</dc:date>
    <meta:print-date>2019-03-11T05:59: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4" meta:word-count="1807" meta:character-count="12086" meta:row-count="85" meta:non-whitespace-character-count="10303"/>
  </office:meta>
</office:document-meta>
</file>