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style:font-name-complex="Times New Roman" style:letter-kerning="false" style:font-size-complex="12pt"/>
    </style:style>
    <style:style style:name="P3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P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10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P11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2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olumn21" style:family="table-column">
      <style:table-column-properties style:column-width="0.9048in"/>
    </style:style>
    <style:style style:name="TableColumn22" style:family="table-column">
      <style:table-column-properties style:column-width="5.6875in"/>
    </style:style>
    <style:style style:name="Table20" style:family="table">
      <style:table-properties style:width="6.5923in" fo:margin-left="0in" table:align="center"/>
    </style:style>
    <style:style style:name="TableRow23" style:family="table-row">
      <style:table-row-properties style:min-row-height="0.3194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end" fo:margin-right="-0.0402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26" style:parent-style-name="內文" style:family="paragraph">
      <style:paragraph-properties fo:text-align="end" fo:margin-right="-0.0402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right="-0.0402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right="-0.0402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2" style:parent-style-name="內文" style:family="paragraph">
      <style:paragraph-properties fo:text-align="justify" fo:margin-right="-0.0402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33" style:family="table-row">
      <style:table-row-properties style:min-row-height="0.4888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right="-0.0402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right="-0.0402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8" style:parent-style-name="內文" style:family="paragraph">
      <style:paragraph-properties fo:text-align="justify" fo:margin-right="-0.0402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39" style:family="table-row">
      <style:table-row-properties style:min-row-height="0.4548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right="-0.0402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right="-0.0402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4" style:parent-style-name="內文" style:family="paragraph">
      <style:paragraph-properties fo:text-align="justify" fo:margin-right="-0.0402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45" style:family="table-row">
      <style:table-row-properties style:min-row-height="0.5916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right="-0.0402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right="-0.0402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50" style:parent-style-name="內文" style:family="paragraph">
      <style:paragraph-properties fo:text-align="justify" fo:margin-right="-0.0402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right="-0.0402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right="-0.0402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56" style:parent-style-name="內文" style:family="paragraph">
      <style:paragraph-properties fo:text-align="justify" fo:margin-right="-0.0402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57" style:family="table-row">
      <style:table-row-properties style:min-row-height="0.4576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right="-0.0402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right="-0.0402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62" style:parent-style-name="內文" style:family="paragraph">
      <style:paragraph-properties fo:text-align="justify" fo:margin-right="-0.0402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63" style:family="table-row">
      <style:table-row-properties style:min-row-height="0.3951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right="-0.0402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right="-0.0402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68" style:parent-style-name="內文" style:family="paragraph">
      <style:paragraph-properties fo:text-align="justify" fo:margin-right="-0.0402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69" style:family="table-row">
      <style:table-row-properties style:min-row-height="0.4604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right="-0.0402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right="-0.0402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74" style:parent-style-name="內文" style:family="paragraph">
      <style:paragraph-properties fo:text-align="justify" fo:margin-right="-0.0402in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79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2020年玉山論壇：亞洲創新與進步對話</text:p>
      <text:p text:style-name="P3">主題：「共同打造堅韌未來」</text:p>
      <text:p text:style-name="P4">2020年10月8日<text:s/></text:p>
      <text:p text:style-name="P5">臺北君悅酒店</text:p>
      <text:p text:style-name="P6"><text:span text:style-name="T7">（</text:span><text:span text:style-name="T8">暫定</text:span><text:span text:style-name="T9">議程）</text:span></text:p>
      <text:p text:style-name="P10"/>
      <text:p text:style-name="P11">2020 Yushan Forum: Asian Dialogue for Innovation and Progress</text:p>
      <text:p text:style-name="P12">Theme: “Forging a Resilient Future Together”</text:p>
      <text:p text:style-name="P13">October 8, 2020<text:s/></text:p>
      <text:p text:style-name="P14">Grand Hyatt Taipei</text:p>
      <text:p text:style-name="P15"><text:span text:style-name="T16">(</text:span><text:span text:style-name="T17">Tentative</text:span><text:span text:style-name="T18"><text:s/>Agenda)</text:span>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週四, 10月8日</text:p>
            <text:p text:style-name="P26">Thursday, October 8</text:p>
          </table:table-cell>
          <table:covered-table-cell/>
        </table:table-row>
        <table:table-row table:style-name="TableRow27">
          <table:table-cell table:style-name="TableCell28">
            <text:p text:style-name="P29">08:00-09:00</text:p>
          </table:table-cell>
          <table:table-cell table:style-name="TableCell30">
            <text:p text:style-name="P31">報到</text:p>
            <text:p text:style-name="P32">Registration</text:p>
          </table:table-cell>
        </table:table-row>
        <table:table-row table:style-name="TableRow33">
          <table:table-cell table:style-name="TableCell34">
            <text:p text:style-name="P35">09:00-10:20</text:p>
          </table:table-cell>
          <table:table-cell table:style-name="TableCell36">
            <text:p text:style-name="P37">開幕式暨國際領袖開幕演說</text:p>
            <text:p text:style-name="P38">Opening and remarks by global leaders</text:p>
          </table:table-cell>
        </table:table-row>
        <table:table-row table:style-name="TableRow39">
          <table:table-cell table:style-name="TableCell40">
            <text:p text:style-name="P41">10:20-10:30</text:p>
          </table:table-cell>
          <table:table-cell table:style-name="TableCell42">
            <text:p text:style-name="P43">中場休息</text:p>
            <text:p text:style-name="P44">Coffee break</text:p>
          </table:table-cell>
        </table:table-row>
        <table:table-row table:style-name="TableRow45">
          <table:table-cell table:style-name="TableCell46">
            <text:p text:style-name="P47">10:30-12:30</text:p>
          </table:table-cell>
          <table:table-cell table:style-name="TableCell48">
            <text:p text:style-name="P49">場次一：<text:s/>疫後合作新方向的實踐</text:p>
            <text:p text:style-name="P50">Session I:<text:s/>Realizing partnerships and collaborations in the post-COVID-19 world</text:p>
          </table:table-cell>
        </table:table-row>
        <table:table-row table:style-name="TableRow51">
          <table:table-cell table:style-name="TableCell52">
            <text:p text:style-name="P53">12:30-14:00</text:p>
          </table:table-cell>
          <table:table-cell table:style-name="TableCell54">
            <text:p text:style-name="P55">午宴</text:p>
            <text:p text:style-name="P56">Luncheon</text:p>
          </table:table-cell>
        </table:table-row>
        <table:table-row table:style-name="TableRow57">
          <table:table-cell table:style-name="TableCell58">
            <text:p text:style-name="P59">14:00-16:00</text:p>
          </table:table-cell>
          <table:table-cell table:style-name="TableCell60">
            <text:p text:style-name="P61">場次二：<text:s/>以創新方案緩解全球挑戰</text:p>
            <text:p text:style-name="P62">Session II: Mitigating global challenges through innovative approaches</text:p>
          </table:table-cell>
        </table:table-row>
        <table:table-row table:style-name="TableRow63">
          <table:table-cell table:style-name="TableCell64">
            <text:p text:style-name="P65"><text:bookmark-start text:name="_Hlk50106776"/><text:bookmark-end text:name="_Hlk50106776"/>16:00-17:00</text:p>
          </table:table-cell>
          <table:table-cell table:style-name="TableCell66">
            <text:p text:style-name="P67">中場休息</text:p>
            <text:p text:style-name="P68">Coffee break<text:bookmark-start text:name="_Hlk49870378"/><text:bookmark-end text:name="_Hlk49870378"/></text:p>
          </table:table-cell>
        </table:table-row>
        <table:table-row table:style-name="TableRow69">
          <table:table-cell table:style-name="TableCell70">
            <text:p text:style-name="P71">17:00-18:30</text:p>
          </table:table-cell>
          <table:table-cell table:style-name="TableCell72">
            <text:p text:style-name="P73">亞洲前瞻圓桌對話：<text:s/>打造韌實力攜手迎向未來</text:p>
            <text:p text:style-name="P74"><text:span text:style-name="T75">Roundtable di</text:span><text:span text:style-name="T76">alogue</text:span><text:span text:style-name="T77">:<text:s/></text:span><text:span text:style-name="T78">Building resilience together for the new era</text:span></text:p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9pt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Calibri Light" fo:font-weight="bold" style:font-weight-asian="bold" style:font-weight-complex="bold" fo:font-size="16pt" style:font-size-asian="16pt" style:font-size-complex="16pt"/>
    </style:style>
    <style:style style:name="日期字元" style:display-name="日期 字元" style:family="text" style:parent-style-name="預設段落字型"/>
    <style:style style:name="ListLabel1" style:display-name="ListLabel 1" style:family="text">
      <style:text-properties style:font-name-asian="標楷體" fo:font-weight="bold" style:font-weight-asian="bold" style:font-weight-complex="bold"/>
    </style:style>
    <style:style style:name="ListLabel2" style:display-name="ListLabel 2" style:family="text">
      <style:text-properties fo:font-weight="bold" style:font-weight-asian="bold" style:font-weight-complex="bold"/>
    </style:style>
    <style:style style:name="ListLabel3" style:display-name="ListLabel 3" style:family="text">
      <style:text-properties fo:font-size="13pt" style:font-size-asian="13pt"/>
    </style:style>
    <style:style style:name="ListLabel4" style:display-name="ListLabel 4" style:family="text">
      <style:text-properties style:font-name-asian="標楷體" fo:font-weight="bold" style:font-weight-asian="bold" style:font-weight-complex="bold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Wingdings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Wingdings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asian="標楷體" fo:font-weight="bold" style:font-weight-asian="bold" style:font-weight-complex="bold"/>
    </style:style>
    <style:style style:name="ListLabel22" style:display-name="ListLabel 22" style:family="text">
      <style:text-properties fo:font-size="12pt" style:font-size-asian="12pt"/>
    </style:style>
    <style:style style:name="標題" style:display-name="標題" style:family="paragraph" style:parent-style-name="內文" style:next-style-name="本文" style:default-outline-level="1">
      <style:paragraph-properties fo:text-align="center" fo:margin-top="0.1666in" fo:margin-bottom="0.0416in"/>
      <style:text-properties style:font-name="Calibri Light" style:font-name-asian="新細明體" style:font-name-complex="Calibri Light" fo:font-weight="bold" style:font-weight-asian="bold" style:font-weight-complex="bold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YUSHAN FORUM</dc:title>
    <dc:description/>
    <dc:subject/>
    <meta:keyword>AGENDA</meta:keyword>
    <meta:initial-creator>S</meta:initial-creator>
    <dc:creator>hamastar</dc:creator>
    <meta:creation-date>2020-10-07T00:55:00Z</meta:creation-date>
    <dc:date>2020-10-07T00:55:00Z</dc:date>
    <meta:print-date>2020-10-06T10:44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1" meta:character-count="746" meta:row-count="5" meta:non-whitespace-character-count="636"/>
  </office:meta>
</office:document-meta>
</file>