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4cm" fo:margin-top="0cm" fo:margin-bottom="0cm" table:align="center" style:writing-mode="lr-tb"/>
    </style:style>
    <style:style style:name="表格1.A" style:family="table-column">
      <style:table-column-properties style:column-width="16.854cm"/>
    </style:style>
    <style:style style:name="表格1.1" style:family="table-row">
      <style:table-row-properties style:min-row-height="20.50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font-name-asian="標楷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</text:span><text:span text:style-name="T2">表件三】</text:span></text:p>
      <text:p text:style-name="P1"><text:span text:style-name="T3">自 <text:s/>傳</text:span><text:bookmark text:name="_GoBack"/></text:p>
      <text:p text:style-name="Standard"><text:span text:style-name="T5"><text:s text:c="6"/>※ 內容包含成長經歷、興趣專長、對擔任「青年大使」之自我期許。</text:span></text:p>
      <text:p text:style-name="Standard"><text:span text:style-name="T5"><text:s text:c="6"/>※ 請以正楷書寫勿潦草，若以電腦繕打請使用格式為：標楷體、12字元、固定行高#20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<text:span text:style-name="T4">請親筆簽名： <text:s text:c="27"/>日期： 106年 <text:s text:c="3"/>月 <text:s text:c="3"/>日</text:span></text:p>
          </table:table-cell>
        </table:table-row>
      </table:table>
      <text:p text:style-name="P1"><text:span text:style-name="T6">(勿超過本頁，1式1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傳</dc:title>
    <meta:initial-creator>MOFA</meta:initial-creator>
    <meta:editing-cycles>7</meta:editing-cycles>
    <meta:print-date>2017-04-10T07:16:00</meta:print-date>
    <meta:creation-date>2015-02-13T05:49:00</meta:creation-date>
    <dc:date>2017-04-10T15:17:35.322000000</dc:date>
    <meta:editing-duration>PT8M54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6" meta:word-count="100" meta:character-count="158" meta:non-whitespace-character-count="10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