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39cm" fo:margin-top="0cm" fo:margin-bottom="0cm" table:align="center" style:writing-mode="lr-tb"/>
    </style:style>
    <style:style style:name="表格1.A" style:family="table-column">
      <style:table-column-properties style:column-width="14.7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7.828cm" fo:keep-together="auto"/>
    </style:style>
    <style:style style:name="表格1.4" style:family="table-row">
      <style:table-row-properties style:min-row-height="8.084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" style:family="paragraph" style:parent-style-name="Standard" style:master-page-name="Standard">
      <style:paragraph-properties fo:margin-top="0.212cm" fo:margin-bottom="0cm" loext:contextual-spacing="false" style:page-number="auto" style:snap-to-layout-grid="false"/>
    </style:style>
    <style:style style:name="P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.635cm" fo:margin-right="0cm" fo:margin-top="0.212cm" fo:margin-bottom="0cm" loext:contextual-spacing="true" fo:line-height="0.423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</text:span><text:span text:style-name="T2">表件二】</text:span></text:p>
      <text:p text:style-name="P3"><text:span text:style-name="T2">學生證正反面影印本(在學證明)</text:span><text:bookmark text:name="_GoBack"/></text:p>
      <text:p text:style-name="P3"><text:span text:style-name="T3">若學生證為悠遊卡形式，無法證名學生仍在校者，請檢附在學證明文件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">學生證正面（請黏貼牢固）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<text:span text:style-name="T1">學生證反面（請黏貼牢固）</text:span></text:p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證正反面影印本(在學證明)</dc:title>
    <meta:initial-creator>MOFA</meta:initial-creator>
    <dc:creator>user</dc:creator>
    <meta:editing-cycles>3</meta:editing-cycles>
    <meta:print-date>2017-04-10T07:15:00</meta:print-date>
    <meta:creation-date>2015-02-13T05:48:00</meta:creation-date>
    <dc:date>2017-04-10T07:15:00</dc:date>
    <meta:editing-duration>PT1M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5" meta:word-count="76" meta:character-count="76" meta:non-whitespace-character-count="76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