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12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1.129cm"/>
    </style:style>
    <style:style style:name="P6" style:family="paragraph" style:parent-style-name="Standard">
      <style:paragraph-properties fo:line-height="1.129cm" fo:text-align="justify" style:justify-single-word="false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margin-left="2cm" fo:margin-right="0cm" fo:line-height="1.129cm" fo:text-indent="0cm" style:auto-text-indent="false"/>
    </style:style>
    <style:style style:name="P9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表件五】</text:span></text:p>
      <text:p text:style-name="P1"><text:span text:style-name="T1">個人影音資料使用同意書</text:span><text:bookmark text:name="_GoBack"/></text:p>
      <text:p text:style-name="P4"><text:span text:style-name="T2">序號：</text:span><text:span text:style-name="T3"> <text:s text:c="8"/></text:span><text:span text:style-name="T2">（免填）</text:span></text:p>
      <text:p text:style-name="P2"/>
      <text:p text:style-name="P4"><text:span text:style-name="T2">學校名稱：</text:span><text:span text:style-name="T3"> <text:s text:c="19"/></text:span><text:span text:style-name="T2">科系：</text:span><text:span text:style-name="T3"> <text:s text:c="21"/></text:span></text:p>
      <text:p text:style-name="P2"/>
      <text:p text:style-name="P2"/>
      <text:p text:style-name="P6"><text:span text:style-name="T2">　　本人參加「外交部106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網路票選、決選等活動之進行與活動期間及結束後之行銷宣傳。</text:span></text:p>
      <text:p text:style-name="P5"><text:span text:style-name="T2">　　本人保證所提供之各項資料未侵害著作權，如有侵害，願自行負責。</text:span></text:p>
      <text:p text:style-name="P3"/>
      <text:p text:style-name="P3"/>
      <text:p text:style-name="P8"><text:span text:style-name="T2">立同意書人： <text:s text:c="17"/>簽名：</text:span></text:p>
      <text:p text:style-name="P8"><text:span text:style-name="T2">身分證字號：</text:span></text:p>
      <text:p text:style-name="P8"><text:span text:style-name="T2">聯絡手機：</text:span></text:p>
      <text:p text:style-name="P3"/>
      <text:p text:style-name="P3"/>
      <text:p text:style-name="P3"/>
      <text:p text:style-name="P7"><text:span text:style-name="T2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影音資料使用同意書</dc:title>
    <meta:initial-creator>MOFA</meta:initial-creator>
    <meta:editing-cycles>6</meta:editing-cycles>
    <meta:print-date>2017-04-10T07:17:00</meta:print-date>
    <meta:creation-date>2015-02-13T05:50:00</meta:creation-date>
    <dc:date>2017-04-10T15:18:24.836000000</dc:date>
    <meta:editing-duration>PT1M1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0" meta:word-count="223" meta:character-count="334" meta:non-whitespace-character-count="22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