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4166in" fo:margin-left="0.5909in" fo:text-indent="-0.431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4166in" fo:margin-left="0.5909in" fo:text-indent="-0.431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4166in" fo:margin-left="0.5909in" fo:text-indent="-0.431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清單段落" style:list-style-name="LFO8" style:family="paragraph">
      <style:paragraph-properties fo:text-align="justify" fo:line-height="0.4166in" fo:margin-left="0.984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8" style:family="paragraph">
      <style:paragraph-properties fo:text-align="justify" fo:line-height="0.4166in" fo:margin-left="0.9847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4166in" fo:margin-left="0.5909in" fo:text-indent="-0.431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text-align="justify" fo:line-height="0.4166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text-align="justify" fo:line-height="0.4166in" fo:margin-left="0.3333in" fo:text-indent="-0.1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2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清單段落" style:list-style-name="LFO6" style:family="paragraph">
      <style:paragraph-properties style:snap-to-layout-grid="false" fo:text-align="justify" fo:line-height="0.4166in" fo:margin-left="1.0833in" fo:text-indent="-0.629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清單段落" style:list-style-name="LFO1" style:family="paragraph">
      <style:paragraph-properties fo:text-align="justify" fo:line-height="0.4166in" fo:margin-left="0.5909in" fo:text-indent="-0.431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"/>外交部協助直轄市市長出訪活動作業要點</text:p>
      <text:list text:style-name="LFO1" text:continue-numbering="true">
        <text:list-item>
          <text:p text:style-name="P2"><text:span text:style-name="T3">外交部</text:span><text:span text:style-name="T4">（以下簡稱本部）</text:span><text:span text:style-name="T5">基於</text:span><text:span text:style-name="T6">行政中立精神</text:span><text:span text:style-name="T7">，</text:span><text:span text:style-name="T8">為</text:span><text:span text:style-name="T9">協助</text:span><text:span text:style-name="T10">各</text:span><text:span text:style-name="T11">直轄市市長出訪活動，</text:span><text:span text:style-name="T12">促進我國與各國城市交流</text:span><text:span text:style-name="T13">及</text:span><text:span text:style-name="T14">強化</text:span><text:span text:style-name="T15">我對外整體關係</text:span><text:span text:style-name="T16">，</text:span><text:span text:style-name="T17">特訂定本作業要點</text:span><text:span text:style-name="T18">。</text:span></text:p>
        </text:list-item>
        <text:list-item>
          <text:p text:style-name="P19"><text:span text:style-name="T20">本</text:span><text:span text:style-name="T21">部</text:span><text:span text:style-name="T22">地域司負責協調聯繫工作，</text:span><text:span text:style-name="T23">為確實</text:span><text:span text:style-name="T24">掌握</text:span><text:span text:style-name="T25">直轄市</text:span><text:span text:style-name="T26">市長出訪消息，</text:span><text:span text:style-name="T27">應</text:span><text:span text:style-name="T28">儘量</text:span><text:span text:style-name="T29">主</text:span><text:span text:style-name="T30">動聯絡</text:span><text:span text:style-name="T31">直轄</text:span><text:span text:style-name="T32">市政府</text:span><text:span text:style-name="T33">（以下簡稱市府）</text:span><text:span text:style-name="T34">表達協助意願</text:span><text:span text:style-name="T35">，及</text:span><text:span text:style-name="T36">請</text:span><text:span text:style-name="T37">市府</text:span><text:span text:style-name="T38">就出訪宗旨及</text:span><text:span text:style-name="T39">須</text:span><text:span text:style-name="T40">提供</text:span><text:span text:style-name="T41">協助</text:span><text:span text:style-name="T42">事項</text:span><text:span text:style-name="T43">（</text:span><text:span text:style-name="T44">包含請駐外機構洽排</text:span><text:span text:style-name="T45">之拜會</text:span><text:span text:style-name="T46">行程</text:span><text:span text:style-name="T47">）</text:span><text:span text:style-name="T48">，</text:span><text:span text:style-name="T49">以公函具體敘明</text:span><text:span text:style-name="T50">。</text:span></text:p>
        </text:list-item>
        <text:list-item>
          <text:p text:style-name="P51"><text:span text:style-name="T52">本</text:span><text:span text:style-name="T53">部</text:span><text:span text:style-name="T54">接獲市府</text:span><text:span text:style-name="T55">公函</text:span><text:span text:style-name="T56">後，</text:span><text:span text:style-name="T57">依下列</text:span><text:span text:style-name="T58">原則</text:span><text:span text:style-name="T59">辦理</text:span><text:span text:style-name="T60">：</text:span></text:p>
        </text:list-item>
      </text:list>
      <text:list text:style-name="LFO8" text:continue-numbering="true">
        <text:list-item>
          <text:p text:style-name="P61"><text:span text:style-name="T62">地域司應迅</text:span><text:span text:style-name="T63">速</text:span><text:span text:style-name="T64">聯絡</text:span><text:span text:style-name="T65">相關</text:span><text:span text:style-name="T66">駐外機構</text:span><text:span text:style-name="T67">，</text:span><text:span text:style-name="T68">由駐外機構</text:span><text:span text:style-name="T69">斟酌自身人力配置，儘量</text:span><text:span text:style-name="T70">提供</text:span><text:span text:style-name="T71">行政</text:span><text:span text:style-name="T72">協助，包括接</text:span><text:span text:style-name="T73">送</text:span><text:span text:style-name="T74">（轉）</text:span><text:span text:style-name="T75">機、通關便利、行程洽排、代訂交通</text:span><text:span text:style-name="T76">、</text:span><text:span text:style-name="T77">住宿</text:span><text:span text:style-name="T78">、</text:span><text:span text:style-name="T79">派員陪同等，並請相關</text:span><text:span text:style-name="T80">駐外機構</text:span><text:span text:style-name="T81">提供承辦人聯絡資訊</text:span><text:span text:style-name="T82">及相關須</text:span><text:span text:style-name="T83">由市府自</text:span><text:span text:style-name="T84">行負擔之費用</text:span><text:span text:style-name="T85">轉</text:span><text:span text:style-name="T86">知</text:span><text:span text:style-name="T87">市府參處。</text:span></text:p>
        </text:list-item>
        <text:list-item>
          <text:p text:style-name="P88"><text:span text:style-name="T89">本</text:span><text:span text:style-name="T90">部</text:span><text:span text:style-name="T91">及</text:span><text:span text:style-name="T92">駐外機</text:span><text:span text:style-name="T93">構</text:span><text:span text:style-name="T94">在秉持行政中立</text:span><text:span text:style-name="T95">及符合該團出訪宗旨</text:span><text:span text:style-name="T96">原則下，可應市府所請</text:span><text:span text:style-name="T97">酌情</text:span><text:span text:style-name="T98">洽排行程及派員陪同</text:span><text:span text:style-name="T99">。</text:span><text:span text:style-name="T100">但</text:span><text:span text:style-name="T101">原則上</text:span><text:span text:style-name="T102">不</text:span><text:span text:style-name="T103">安排</text:span><text:span text:style-name="T104">或涉入</text:span><text:span text:style-name="T105">市府訪團</text:span><text:span text:style-name="T106">參與</text:span><text:span text:style-name="T107">駐地</text:span><text:span text:style-name="T108">僑界、政黨</text:span><text:span text:style-name="T109">、</text:span><text:span text:style-name="T110">後援會</text:span><text:span text:style-name="T111">或募款餐會等</text:span><text:span text:style-name="T112">政治</text:span><text:span text:style-name="T113">性或造勢有關之活動。</text:span></text:p>
        </text:list-item>
      </text:list>
      <text:list text:style-name="LFO1" text:continue-numbering="true">
        <text:list-item>
          <text:p text:style-name="P114"><text:span text:style-name="T115">駐在國政府</text:span><text:span text:style-name="T116">、</text:span><text:span text:style-name="T117">市府</text:span><text:span text:style-name="T118">或相關單位</text:span><text:span text:style-name="T119">如</text:span><text:span text:style-name="T120">先</text:span><text:span text:style-name="T121">與</text:span><text:span text:style-name="T122">駐外機構取得</text:span><text:span text:style-name="T123">聯繫並要求</text:span><text:span text:style-name="T124">提供</text:span><text:span text:style-name="T125">協助，</text:span><text:span text:style-name="T126">駐外機構</text:span><text:span text:style-name="T127">應立即通報</text:span><text:span text:style-name="T128">本</text:span><text:span text:style-name="T129">部</text:span><text:span text:style-name="T130">，</text:span><text:span text:style-name="T131">由相關地域司依</text:span><text:span text:style-name="T132">第二點規定</text:span><text:span text:style-name="T133">辦理</text:span><text:span text:style-name="T134">。</text:span><text:span text:style-name="T135">但如</text:span><text:span text:style-name="T136">時效迫近，</text:span><text:span text:style-name="T137">駐外機構</text:span><text:span text:style-name="T138">可酌情先行提供必要協助，並即時</text:span><text:span text:style-name="T139">陳報</text:span><text:span text:style-name="T140">本</text:span><text:span text:style-name="T141">部</text:span><text:span text:style-name="T142">。</text:span></text:p>
        </text:list-item>
        <text:list-item>
          <text:p text:style-name="P143">請市府指定新聞聯繫窗口，就出訪行程及內容，由市府自行向<text:soft-page-break/>媒體公布說明。但駐外機構可視情況向媒體澄清。</text:p>
        </text:list-item>
        <text:list-item>
          <text:p text:style-name="P144">駐外機構接待市府訪團應注意下列事項：</text:p>
        </text:list-item>
      </text:list>
      <text:list text:style-name="LFO6" text:continue-numbering="true">
        <text:list-item>
          <text:p text:style-name="P145">館長應親自或指派適當層級館員負責接送（轉）機，並提供必要之行政協助。</text:p>
        </text:list-item>
        <text:list-item>
          <text:p text:style-name="P146">館長可依「駐外機構財務收支權責劃分及經費支用應行注意事項」酌予款宴。</text:p>
        </text:list-item>
        <text:list-item>
          <text:p text:style-name="P147"><text:span text:style-name="T148">館</text:span><text:span text:style-name="T149">長</text:span><text:span text:style-name="T150">得</text:span><text:span text:style-name="T151">視場合需要或依市府所請，指派館員陪同。</text:span></text:p>
        </text:list-item>
        <text:list-item>
          <text:p text:style-name="P152"><text:span text:style-name="T153">市府</text:span><text:span text:style-name="T154">訪</text:span><text:span text:style-name="T155">團</text:span><text:span text:style-name="T156">如</text:span><text:span text:style-name="T157">有</text:span><text:span text:style-name="T158">部分行程</text:span><text:span text:style-name="T159">無須</text:span><text:span text:style-name="T160">派</text:span><text:span text:style-name="T161">員陪同，</text:span><text:span text:style-name="T162">駐外機構</text:span><text:span text:style-name="T163">應</text:span><text:span text:style-name="T164">予</text:span><text:span text:style-name="T165">尊重並</text:span><text:span text:style-name="T166">配合。</text:span></text:p>
        </text:list-item>
        <text:list-item>
          <text:p text:style-name="P167"><text:span text:style-name="T168">駐外機構</text:span><text:span text:style-name="T169">應堅守</text:span><text:span text:style-name="T170">行政中立，原則上不涉入駐地僑界、政黨</text:span><text:span text:style-name="T171">、</text:span><text:span text:style-name="T172">後援會</text:span><text:span text:style-name="T173">或募款餐會等</text:span><text:span text:style-name="T174">造勢活動</text:span><text:span text:style-name="T175">。</text:span><text:span text:style-name="T176">但如</text:span><text:span text:style-name="T177">僑界邀請參加歡迎餐會，館長可酌</text:span><text:span text:style-name="T178">情</text:span><text:span text:style-name="T179">親自或指派館員出席。</text:span></text:p>
        </text:list-item>
        <text:list-item>
          <text:p text:style-name="P180"><text:span text:style-name="T181">市府出訪之膳宿、交通、</text:span><text:span text:style-name="T182">翻</text:span><text:span text:style-name="T183">（傳）</text:span><text:span text:style-name="T184">譯</text:span><text:span text:style-name="T185">、活動辦理</text:span><text:span text:style-name="T186">如</text:span><text:span text:style-name="T187">自行洽排之餐會或酒會</text:span><text:span text:style-name="T188">及機場貴</text:span><text:span text:style-name="T189">賓室使用或通關便利</text:span><text:span text:style-name="T190">等費用，均應由市府自行負擔。</text:span></text:p>
        </text:list-item>
      </text:list>
      <text:list text:style-name="LFO1" text:continue-numbering="true">
        <text:list-item>
          <text:p text:style-name="P191"><text:span text:style-name="T192">駐外機構</text:span><text:span text:style-name="T193">代墊訪團之旅館、交通等費用，</text:span><text:span text:style-name="T194">市府</text:span><text:span text:style-name="T195">應</text:span><text:span text:style-name="T196">逕電匯</text:span><text:span text:style-name="T197">駐外機構</text:span><text:span text:style-name="T198">帳</text:span><text:span text:style-name="T199">戶</text:span><text:span text:style-name="T200">（須</text:span><text:span text:style-name="T201">全額入帳）</text:span><text:span text:style-name="T202">或</text:span><text:span text:style-name="T203">電匯</text:span><text:span text:style-name="T204">本</text:span><text:span text:style-name="T205">部</text:span><text:span text:style-name="T206">代轉</text:span><text:span text:style-name="T207">，相關手續費等由市府負擔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FF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color="#000000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建馨</meta:initial-creator>
    <dc:creator>Administrator_</dc:creator>
    <meta:creation-date>2019-09-17T04:24:00Z</meta:creation-date>
    <dc:date>2019-09-17T04:24:00Z</dc:date>
    <meta:print-date>2019-08-26T0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