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279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4.514cm"/>
    </style:style>
    <style:style style:name="表格1.C" style:family="table-column">
      <style:table-column-properties style:column-width="3.265cm"/>
    </style:style>
    <style:style style:name="表格1.D" style:family="table-column">
      <style:table-column-properties style:column-width="2.316cm"/>
    </style:style>
    <style:style style:name="表格1.E" style:family="table-column">
      <style:table-column-properties style:column-width="2.815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1.589cm"/>
    </style:style>
    <style:style style:name="表格1.1" style:family="table-row">
      <style:table-row-properties style:min-row-height="2.2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31cm" style:keep-together="true" fo:keep-together="auto"/>
    </style:style>
    <style:style style:name="表格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外交</text:span><text:span text:style-name="T1">部104年5月份</text:span><text:span text:style-name="T1">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廣告之主要內容</text:p>
          </table:table-cell>
          <table:table-cell table:style-name="表格1.A1" office:value-type="string">
            <text:p text:style-name="P6">刊登及播出</text:p>
            <text:p text:style-name="P6">時　　間</text:p>
          </table:table-cell>
          <table:table-cell table:style-name="表格1.A1" office:value-type="string">
            <text:p text:style-name="P6">刊登及播出</text:p>
            <text:p text:style-name="P6">次　數</text:p>
          </table:table-cell>
          <table:table-cell table:style-name="表格1.A1" office:value-type="string">
            <text:p text:style-name="P6">刊登及</text:p>
            <text:p text:style-name="P6">播出</text:p>
            <text:p text:style-name="P15"><text:span text:style-name="T3">金 <text:s/>額</text:span></text:p>
          </table:table-cell>
          <table:table-cell table:style-name="表格1.F1" office:value-type="string">
            <text:p text:style-name="P4"/>
            <text:p text:style-name="Standard"><text:span text:style-name="T3">託</text:span><text:span text:style-name="T3">播對象</text:span>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10">宣導釣魚臺列嶼主權屬於中華民國</text:p>
          </table:table-cell>
          <table:table-cell table:style-name="表格1.A1" office:value-type="string">
            <text:p text:style-name="P16"><text:span text:style-name="T5">1月1日至 12月31日</text:span></text:p>
          </table:table-cell>
          <table:table-cell table:style-name="表格1.A1" office:value-type="string">
            <text:p text:style-name="P8">每日</text:p>
          </table:table-cell>
          <table:table-cell table:style-name="表格1.A1" office:value-type="string">
            <text:p text:style-name="P16"><text:span text:style-name="T5">新臺幣970,000元</text:span></text:p>
          </table:table-cell>
          <table:table-cell table:style-name="表格1.A1" office:value-type="string">
            <text:p text:style-name="P16"><text:span text:style-name="T5">中央社</text:span><text:span text:style-name="T5"> 網站</text:span></text:p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</table:table>
      <text:p text:style-name="Standard"><text:s text:c="51"/><text:s/><text:span text:style-name="T7">製表日期：104年</text:span><text:span text:style-name="T7">5</text:span><text:span text:style-name="T7">月</text:span><text:span text:style-name="T7">31 </text:span><text:span text:style-name="T7">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54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104年2月份辦理各類媒體政策宣導廣告一覽表</dc:title>
    <meta:initial-creator>scwang03</meta:initial-creator>
    <meta:creation-date>2015-06-10T14:16:00</meta:creation-date>
    <dc:creator>user</dc:creator>
    <dc:date>2015-06-10T14:16:00</dc:date>
    <meta:print-date>2015-03-25T10:24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07" meta:character-count="180"/>
    <meta:generator>OpenOffice/4.0.1$Win32 OpenOffice.org_project/401m5$Build-9714</meta:generator>
  </office:meta>
</office:document-meta>
</file>