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3.004cm" style:keep-together="true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Standard" style:list-style-name="WW8Num1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15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.004cm" fo:margin-right="0cm" fo:text-indent="0cm" style:auto-text-indent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538cm" fo:margin-right="0cm" fo:line-height="0.494cm" fo:text-indent="-0.115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外交部10</text:span><text:span text:style-name="T1">5</text:span><text:span text:style-name="T1">年</text:span><text:span text:style-name="T1">3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告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</text:span><text:span text:style-name="T5"> </text:span><text:span text:style-name="T5">月1</text:span><text:span text:style-name="T5"> </text:span><text:span text:style-name="T5">日</text:span><text:span text:style-name="T5"> <text:s text:c="7"/></text:span><text:span text:style-name="T5">至 </text:span><text:span text:style-name="T5"><text:s text:c="8"/></text:span><text:span text:style-name="T5"><text:s text:c="2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5">新臺幣 <text:s/>97</text:span><text:span text:style-name="T5">0</text:span><text:span text:style-name="T5">,000元</text:span>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5" office:value-type="string">
            <text:p text:style-name="P4">2</text:p>
          </table:table-cell>
          <table:table-cell table:style-name="表格1.A1" table:number-rows-spanned="5" office:value-type="string">
            <text:p text:style-name="P4">宣傳「105年度國際青年大使交流計畫」</text:p>
          </table:table-cell>
          <table:table-cell table:style-name="表格1.A1" office:value-type="string">
            <text:p text:style-name="P4">3月12日</text:p>
            <text:p text:style-name="P4">至 <text:s text:c="5"/></text:p>
            <text:p text:style-name="P4">4月8日</text:p>
          </table:table-cell>
          <table:table-cell table:style-name="表格1.A1" office:value-type="string">
            <text:p text:style-name="P4">瀏覽數1,500,000</text:p>
          </table:table-cell>
          <table:table-cell table:style-name="表格1.A1" office:value-type="string">
            <text:p text:style-name="P4">新臺幣</text:p>
            <text:p text:style-name="P1"><text:span text:style-name="T5">50,000</text:span></text:p>
          </table:table-cell>
          <table:table-cell table:style-name="表格1.A1" office:value-type="string">
            <text:p text:style-name="P8">YAHOO</text:p>
            <text:p text:style-name="P12"><text:span text:style-name="T5">（原生廣告、首頁影音）</text:span></text:p>
          </table:table-cell>
          <table:table-cell table:style-name="表格1.G3" office:value-type="string"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3月15日</text:p>
            <text:p text:style-name="P4">至 <text:s text:c="5"/></text:p>
            <text:p text:style-name="P4">4月8日</text:p>
          </table:table-cell>
          <table:table-cell table:style-name="表格1.A1" office:value-type="string">
            <text:p text:style-name="P4">瀏覽數362,190</text:p>
          </table:table-cell>
          <table:table-cell table:style-name="表格1.A1" office:value-type="string">
            <text:p text:style-name="P4">新臺幣50,000</text:p>
          </table:table-cell>
          <table:table-cell table:style-name="表格1.A1" office:value-type="string">
            <text:p text:style-name="P8">Facebook</text:p>
          </table:table-cell>
          <table:table-cell table:style-name="表格1.G3" office:value-type="string"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3月18日</text:p>
            <text:p text:style-name="P4">至 <text:s text:c="5"/></text:p>
            <text:p text:style-name="P4">3月19日</text:p>
          </table:table-cell>
          <table:table-cell table:style-name="表格1.A1" office:value-type="string">
            <text:p text:style-name="P4">合計 <text:s/>6次</text:p>
          </table:table-cell>
          <table:table-cell table:style-name="表格1.A1" office:value-type="string">
            <text:p text:style-name="P4">新臺幣300,000</text:p>
          </table:table-cell>
          <table:table-cell table:style-name="表格1.A1" office:value-type="string">
            <text:list xml:id="list1674238879873432040" text:style-name="WW8Num1">
              <text:list-item>
                <text:p text:style-name="P9">TVBS</text:p>
              </text:list-item>
              <text:list-item>
                <text:p text:style-name="P9">臺灣電視公司</text:p>
              </text:list-item>
            </text:list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P4">3月21日</text:p>
            <text:p text:style-name="P4">至 <text:s text:c="5"/></text:p>
            <text:p text:style-name="P4">4月8日</text:p>
          </table:table-cell>
          <table:table-cell table:style-name="表格1.A1" office:value-type="string">
            <text:p text:style-name="P4">1252</text:p>
            <text:p text:style-name="P4">檔</text:p>
          </table:table-cell>
          <table:table-cell table:style-name="表格1.A1" office:value-type="string">
            <text:p text:style-name="P4">新臺幣</text:p>
            <text:p text:style-name="P4">300,000</text:p>
          </table:table-cell>
          <table:table-cell table:style-name="表格1.A1" office:value-type="string">
            <text:p text:style-name="P8">1.中國廣播公司</text:p>
            <text:p text:style-name="P8">2.飛碟電臺</text:p>
          </table:table-cell>
          <table:table-cell table:style-name="表格1.G3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瀏覽數1,250,000</text:p>
          </table:table-cell>
          <table:table-cell table:style-name="表格1.A1" office:value-type="string">
            <text:p text:style-name="P4">新臺幣50,000</text:p>
          </table:table-cell>
          <table:table-cell table:style-name="表格1.A1" office:value-type="string">
            <text:p text:style-name="P8">TA Media聯播網</text:p>
          </table:table-cell>
          <table:table-cell table:style-name="表格1.G3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8" office:value-type="string">
            <text:p text:style-name="P17"/>
          </table:table-cell>
          <table:table-cell table:style-name="表格1.G3" office:value-type="string">
            <text:p text:style-name="P15"/>
          </table:table-cell>
        </table:table-row>
      </table:table>
      <text:p text:style-name="P13"><text:span text:style-name="T5"><text:s text:c="53"/>製表日期：105年</text:span><text:span text:style-name="T5">3 </text:span><text:span text:style-name="T5">月</text:span><text:span text:style-name="T5"> 31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3月辦理各類媒體政策宣導廣告一覽表</dc:title>
    <meta:initial-creator>public</meta:initial-creator>
    <meta:creation-date>2016-03-21T10:06:00</meta:creation-date>
    <dc:creator>林宛縈</dc:creator>
    <dc:date>2016-10-14T11:39:00</dc:date>
    <meta:print-date>2016-06-24T16:11:00</meta:print-date>
    <meta:editing-cycles>9</meta:editing-cycles>
    <meta:editing-duration>PT21M</meta:editing-duration>
    <meta:document-statistic meta:table-count="1" meta:image-count="0" meta:object-count="0" meta:page-count="1" meta:paragraph-count="54" meta:word-count="264" meta:character-count="486"/>
    <meta:generator>OpenOffice/4.1.3$Win32 OpenOffice.org_project/413m1$Build-9783</meta:generator>
  </office:meta>
</office:document-meta>
</file>