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6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538cm" fo:margin-right="0cm" fo:line-height="0.494cm" fo:text-indent="-0.115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外交部10</text:span><text:span text:style-name="T1">5</text:span><text:span text:style-name="T1">年</text:span><text:span text:style-name="T1">5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</text:span><text:span text:style-name="T3"> </text:span><text:span text:style-name="T3">告</text:span><text:span text:style-name="T3"> </text:span><text:span text:style-name="T3">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5">新臺幣 <text:s/>97</text:span><text:span text:style-name="T5">0</text:span><text:span text:style-name="T5">,000元</text:span>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5">參加「2016高雄市旅行公會國際旅展」設攤宣導本部旅外安全相關措施</text:span></text:p>
          </table:table-cell>
          <table:table-cell table:style-name="表格1.A1" office:value-type="string">
            <text:p text:style-name="P4">5月13日 <text:s text:c="5"/>至 <text:s text:c="13"/>5月16日</text:p>
          </table:table-cell>
          <table:table-cell table:style-name="表格1.A1" office:value-type="string">
            <text:p text:style-name="P4">每日上午10時至 下午6時</text:p>
          </table:table-cell>
          <table:table-cell table:style-name="表格1.A1" office:value-type="string">
            <text:p text:style-name="P1"><text:span text:style-name="T5">新臺幣150,000元</text:span></text:p>
          </table:table-cell>
          <table:table-cell table:style-name="表格1.A1" office:value-type="string">
            <text:p text:style-name="P13"><text:span text:style-name="T5">「2016高雄市旅行公會國際旅展」主辦單位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參加「2016臺北國際觀光博覽會」設攤宣導本部旅外安全相關措施</text:p>
          </table:table-cell>
          <table:table-cell table:style-name="表格1.A1" office:value-type="string">
            <text:p text:style-name="P4">5月20日 <text:s text:c="5"/>至 <text:s text:c="13"/>5月23日</text:p>
          </table:table-cell>
          <table:table-cell table:style-name="表格1.A1" office:value-type="string">
            <text:p text:style-name="P4">每日上午10時至 下午6時</text:p>
          </table:table-cell>
          <table:table-cell table:style-name="表格1.A1" office:value-type="string">
            <text:p text:style-name="P1"><text:span text:style-name="T5">新臺幣330,000元</text:span></text:p>
          </table:table-cell>
          <table:table-cell table:style-name="表格1.A1" office:value-type="string">
            <text:p text:style-name="P10">「2016臺北國際觀光博覽會」主辦單位</text:p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參加「2016臺中國際旅展」設攤宣導本部旅外安全相關措施</text:p>
          </table:table-cell>
          <table:table-cell table:style-name="表格1.A1" office:value-type="string">
            <text:p text:style-name="P4">5月27日 <text:s text:c="5"/>至 <text:s text:c="13"/>5月30日</text:p>
          </table:table-cell>
          <table:table-cell table:style-name="表格1.A1" office:value-type="string">
            <text:p text:style-name="P4">每日上午10時至 下午6時</text:p>
          </table:table-cell>
          <table:table-cell table:style-name="表格1.A1" office:value-type="string">
            <text:p text:style-name="P4">新臺幣150,000元</text:p>
          </table:table-cell>
          <table:table-cell table:style-name="表格1.A1" office:value-type="string">
            <text:p text:style-name="P10">「2016臺中國際旅展」主辦單位</text:p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西遊-簽證篇</text:p>
            <text:p text:style-name="P1"><text:span text:style-name="T5">(免簽164國/地區)</text:span></text:p>
          </table:table-cell>
          <table:table-cell table:style-name="表格1.A1" office:value-type="string">
            <text:p text:style-name="P4">5月1日 <text:s text:c="7"/>至 <text:s text:c="13"/>5月14日</text:p>
          </table:table-cell>
          <table:table-cell table:style-name="表格1.A1" office:value-type="string">
            <text:p text:style-name="P4">每日18~36次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10">臺北捷運系統各車站月臺電視</text:p>
          </table:table-cell>
          <table:table-cell table:style-name="表格1.G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7"/>
          </table:table-cell>
          <table:table-cell table:style-name="表格1.G3" office:value-type="string">
            <text:p text:style-name="P16"/>
          </table:table-cell>
        </table:table-row>
      </table:table>
      <text:p text:style-name="P14"><text:span text:style-name="T5"><text:s text:c="53"/>製表日期：105年</text:span><text:span text:style-name="T5">5</text:span><text:span text:style-name="T5">月</text:span><text:span text:style-name="T5">30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5月辦理各類媒體政策宣導廣告一覽表</dc:title>
    <meta:initial-creator>public</meta:initial-creator>
    <meta:creation-date>2016-05-31T09:31:00</meta:creation-date>
    <dc:creator>林宛縈</dc:creator>
    <dc:date>2016-10-14T11:39:00</dc:date>
    <meta:print-date>2016-06-24T16:10:00</meta:print-date>
    <meta:editing-cycles>6</meta:editing-cycles>
    <meta:editing-duration>PT1M</meta:editing-duration>
    <meta:document-statistic meta:table-count="1" meta:image-count="0" meta:object-count="0" meta:page-count="1" meta:paragraph-count="44" meta:word-count="384" meta:character-count="634"/>
    <meta:generator>OpenOffice/4.1.3$Win32 OpenOffice.org_project/413m1$Build-9783</meta:generator>
  </office:meta>
</office:document-meta>
</file>