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68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Arial"/>
    </style:style>
    <style:style style:name="T11" style:family="text">
      <style:text-properties fo:letter-spacing="-0.035cm" fo:font-weight="bold" style:font-weight-asian="bold"/>
    </style:style>
    <style:style style:name="T12" style:family="text">
      <style:text-properties fo:font-size="14pt" fo:letter-spacing="-0.035cm" fo:font-weight="bold" style:font-size-asian="14pt" style:font-weight-asian="bold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6年4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2"><text:span text:style-name="T3">廣告之主要內容</text:span></text:p>
          </table:table-cell>
          <table:table-cell table:style-name="表格1.A1" office:value-type="string">
            <text:p text:style-name="P2"><text:span text:style-name="T3">刊登及播出</text:span><text:span text:style-name="T4"> <text:s text:c="5"/></text:span><text:span text:style-name="T3">時</text:span><text:span text:style-name="T4"> <text:s/></text:span><text:span text:style-name="T4"><text:s text:c="2"/></text:span><text:span text:style-name="T4"><text:s text:c="2"/></text:span><text:span text:style-name="T3">間</text:span></text:p>
          </table:table-cell>
          <table:table-cell table:style-name="表格1.A1" office:value-type="string">
            <text:p text:style-name="P4">刊登及播出</text:p>
            <text:p text:style-name="P2"><text:span text:style-name="T3">次</text:span><text:span text:style-name="T4"> <text:s/></text:span><text:span text:style-name="T3">數</text:span></text:p>
          </table:table-cell>
          <table:table-cell table:style-name="表格1.A1" office:value-type="string">
            <text:p text:style-name="P5">刊登及播出</text:p>
            <text:p text:style-name="P2"><text:span text:style-name="T3">金</text:span><text:span text:style-name="T4"> <text:s/></text:span><text:span text:style-name="T3">額</text:span></text:p>
          </table:table-cell>
          <table:table-cell table:style-name="表格1.A1" office:value-type="string">
            <text:p text:style-name="P2"><text:span text:style-name="T3">託播對象</text:span>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Standard"><text:span text:style-name="T8">旅</text:span><text:span text:style-name="T8">外安全宣</text:span><text:span text:style-name="T8">導</text:span></text:p>
          </table:table-cell>
          <table:table-cell table:style-name="表格1.A1" office:value-type="string">
            <text:p text:style-name="P10">4月13日</text:p>
            <text:p text:style-name="P10">及</text:p>
            <text:p text:style-name="P10">4月20日</text:p>
            <text:p text:style-name="P2"><text:span text:style-name="T8">分上</text:span><text:span text:style-name="T8">、</text:span><text:span text:style-name="T8">下集</text:span></text:p>
            <text:p text:style-name="P2"><text:span text:style-name="T8">播</text:span><text:span text:style-name="T8">出</text:span></text:p>
          </table:table-cell>
          <table:table-cell table:style-name="表格1.A1" office:value-type="string">
            <text:p text:style-name="P2"><text:span text:style-name="T8">專</text:span><text:span text:style-name="T8">訪</text:span>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2"><text:span text:style-name="T8">大</text:span><text:span text:style-name="T8">漢之音</text:span></text:p>
            <text:p text:style-name="P12"><text:span text:style-name="T8">廣播</text:span><text:span text:style-name="T8">電</text:span><text:span text:style-name="T8">臺</text:span></text:p>
            <text:p text:style-name="P12"><text:span text:style-name="T8">(公</text:span><text:span text:style-name="T8">益宣導</text:span><text:span text:style-name="T8">)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"><text:span text:style-name="T8">「潮台灣」</text:span><text:span text:style-name="T8">Y</text:span><text:span text:style-name="T8">ouTube</text:span><text:span text:style-name="T8">頻道「</text:span><text:span text:style-name="T8">Taiwan Sees Sweet Success with New Agricultural Techniques / 台灣科技農業軟實力</text:span><text:span text:style-name="T8">」</text:span></text:p>
          </table:table-cell>
          <table:table-cell table:style-name="表格1.A1" office:value-type="string">
            <text:p text:style-name="P7">3月27日</text:p>
            <text:p text:style-name="P7">至</text:p>
            <text:p text:style-name="P7">4月2日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駐外單位聯合網站112個外館中外文首頁及今日台灣電子報</text:p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"><text:span text:style-name="T8">「潮台灣」</text:span><text:span text:style-name="T8">Y</text:span><text:span text:style-name="T8">ouTube</text:span><text:span text:style-name="T8">頻道「</text:span><text:span text:style-name="T13">Mellow</text:span><text:span text:style-name="T15">（</text:span><text:span text:style-name="T13">Andrew &amp;Bethany Stewart-金門美語教師</text:span><text:span text:style-name="T15">）</text:span><text:span text:style-name="T13">」</text:span></text:p>
          </table:table-cell>
          <table:table-cell table:style-name="表格1.A1" office:value-type="string">
            <text:p text:style-name="P7">4月3日</text:p>
            <text:p text:style-name="P7">至</text:p>
            <text:p text:style-name="P7">4月9日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駐外單位聯合網站112個外館中外文首頁及今日台灣電子報</text:p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"><text:span text:style-name="T8">「潮台灣」</text:span><text:span text:style-name="T8">Y</text:span><text:span text:style-name="T8">ouTube</text:span><text:span text:style-name="T8">頻道「</text:span><text:span text:style-name="T13">Taiwan’s Indigenous People Foster the Next Generation / 台灣軟實力-編舞家布拉瑞揚</text:span><text:span text:style-name="T8">」</text:span></text:p>
          </table:table-cell>
          <table:table-cell table:style-name="表格1.A1" office:value-type="string">
            <text:p text:style-name="P7">4月10日</text:p>
            <text:p text:style-name="P7">至</text:p>
            <text:p text:style-name="P7">4月16日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駐外單位聯合網站112個外館中外文首頁及今日台灣電子報</text:p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"><text:span text:style-name="T8">「潮台灣」</text:span><text:span text:style-name="T8">Y</text:span><text:span text:style-name="T8">ouTube</text:span><text:span text:style-name="T8">頻道「</text:span><text:span text:style-name="T13">Introducing Taiwan’s World-Class Health Care System / 台灣醫療軟實力</text:span><text:span text:style-name="T8">」</text:span></text:p>
          </table:table-cell>
          <table:table-cell table:style-name="表格1.A1" office:value-type="string">
            <text:p text:style-name="P7">4月17日</text:p>
            <text:p text:style-name="P7">至</text:p>
            <text:p text:style-name="P7">4月23日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駐外單位聯合網站112個外館中外文首頁及今日台灣電子報</text:p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"><text:span text:style-name="T8">「潮台灣」</text:span><text:span text:style-name="T8">Y</text:span><text:span text:style-name="T8">ouTube</text:span><text:span text:style-name="T8">頻道「</text:span><text:span text:style-name="T13">The Malaria Fighter: Dr. Lien Jih-ching </text:span><text:span text:style-name="T15">（</text:span><text:span text:style-name="T13">連日清博士於聖多美抗瘧之事蹟</text:span><text:span text:style-name="T15">）</text:span><text:span text:style-name="T8">」</text:span></text:p>
          </table:table-cell>
          <table:table-cell table:style-name="表格1.A1" office:value-type="string">
            <text:p text:style-name="P2"><text:span text:style-name="T1">4月2</text:span><text:span text:style-name="T1">4</text:span><text:span text:style-name="T1">日</text:span></text:p>
            <text:p text:style-name="P7">至</text:p>
            <text:p text:style-name="P7">4月30日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8">駐外單位聯合網站112個外館中外文首頁及今日台灣電子報</text:p>
          </table:table-cell>
          <table:table-cell table:style-name="表格1.G1" office:value-type="string">
            <text:p text:style-name="P9"/>
          </table:table-cell>
        </table:table-row>
        <text:soft-page-break/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3"><text:span text:style-name="T1">行政院長林全出席「2017年僑務委員會東南亞僑台商攬才博覽會」</text:span><text:span text:style-name="T16">（</text:span><text:span text:style-name="T1">YouTube</text:span><text:span text:style-name="T16">）</text:span></text:p>
          </table:table-cell>
          <table:table-cell table:style-name="表格1.A1" office:value-type="string">
            <text:p text:style-name="P7">4月15日</text:p>
            <text:p text:style-name="P7">至</text:p>
            <text:p text:style-name="P7">4月30日</text:p>
          </table:table-cell>
          <table:table-cell table:style-name="表格1.A1" office:value-type="string">
            <text:p text:style-name="P7">每日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3"><text:span text:style-name="T1">新南向政策資訊平臺</text:span></text:p>
          </table:table-cell>
          <table:table-cell table:style-name="表格1.G1" office:value-type="string">
            <text:p text:style-name="P9"/>
          </table:table-cell>
        </table:table-row>
      </table:table>
      <text:p text:style-name="P13"><text:span text:style-name="T7"><text:s text:c="45"/></text:span><text:span text:style-name="T1">製表日期：106年4</text:span><text:span text:style-name="T1"> </text:span><text:span text:style-name="T1">月</text:span><text:span text:style-name="T1">26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4月份外交部辦理各類媒體政策宣導廣告一覽表</dc:title>
    <meta:initial-creator>public</meta:initial-creator>
    <meta:creation-date>2016-04-26T10:30:00</meta:creation-date>
    <dc:creator>user</dc:creator>
    <dc:date>2017-04-28T15:50:00</dc:date>
    <meta:print-date>2017-04-28T15:50:00</meta:print-date>
    <meta:editing-cycles>42</meta:editing-cycles>
    <meta:editing-duration>PT26M</meta:editing-duration>
    <meta:document-statistic meta:table-count="1" meta:image-count="0" meta:object-count="0" meta:page-count="2" meta:paragraph-count="71" meta:word-count="490" meta:character-count="824" meta:non-whitespace-character-count="730"/>
    <meta:generator>LibreOffice/5.2.4.2$Windows_x86 LibreOffice_project/3d5603e1122f0f102b62521720ab13a38a4e0eb0</meta:generator>
  </office:meta>
</office:document-meta>
</file>