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268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61cm" fo:keep-together="auto"/>
    </style:style>
    <style:style style:name="表格1.4" style:family="table-row">
      <style:table-row-properties style:min-row-height="2.861cm" fo:keep-together="always"/>
    </style:style>
    <style:style style:name="表格1.7" style:family="table-row">
      <style:table-row-properties style:min-row-height="2.256cm" fo:keep-together="always"/>
    </style:style>
    <style:style style:name="表格1.8" style:family="table-row">
      <style:table-row-properties style:min-row-height="2.147cm" fo:keep-together="always"/>
    </style:style>
    <style:style style:name="表格1.9" style:family="table-row">
      <style:table-row-properties style:min-row-height="5.001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 style:list-style-name="WW8Num2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letter-spacing="-0.035cm"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line-height="0.564cm" fo:text-indent="0.847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letter-spacing="-0.035cm"/>
    </style:style>
    <style:style style:name="T10" style:family="text">
      <style:text-properties fo:font-size="14pt" fo:letter-spacing="-0.035cm" fo:font-weight="bold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2" style:family="text">
      <style:text-properties fo:font-size="14pt" fo:letter-spacing="-0.035cm" fo:font-weight="bold" style:font-name-asian="Times New Roman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letter-spacing="-0.035cm" style:font-name-complex="Arial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外交部106年1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1"><text:span text:style-name="T11">廣</text:span><text:span text:style-name="T12"> </text:span><text:span text:style-name="T11">告</text:span><text:span text:style-name="T12"> </text:span><text:span text:style-name="T11">之</text:span><text:span text:style-name="T12"> <text:s text:c="5"/></text:span><text:span text:style-name="T11">主要內容</text:span></text:p>
          </table:table-cell>
          <table:table-cell table:style-name="表格1.A1" office:value-type="string">
            <text:p text:style-name="P2"><text:span text:style-name="T11">刊登及播出</text:span><text:span text:style-name="T12"> <text:s text:c="5"/></text:span><text:span text:style-name="T11">時</text:span><text:span text:style-name="T12"> <text:s text:c="5"/></text:span><text:span text:style-name="T11">間</text:span></text:p>
          </table:table-cell>
          <table:table-cell table:style-name="表格1.A1" office:value-type="string">
            <text:p text:style-name="P10">刊登及播出</text:p>
            <text:p text:style-name="P8"><text:span text:style-name="T7">次</text:span><text:span text:style-name="T13"> <text:s/></text:span><text:span text:style-name="T7">數</text:span></text:p>
          </table:table-cell>
          <table:table-cell table:style-name="表格1.A1" office:value-type="string">
            <text:p text:style-name="P10">刊登及播出</text:p>
            <text:p text:style-name="P8"><text:span text:style-name="T7">金</text:span><text:span text:style-name="T13"> <text:s/></text:span><text:span text:style-name="T7">額</text:span></text:p>
          </table:table-cell>
          <table:table-cell table:style-name="表格1.A1" office:value-type="string">
            <text:p text:style-name="P1"><text:span text:style-name="T11">託播對象</text:span>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宣導釣魚臺列嶼主權屬於中華民國</text:p>
          </table:table-cell>
          <table:table-cell table:style-name="表格1.A1" office:value-type="string">
            <text:p text:style-name="P1"><text:span text:style-name="T15">1 月1 日</text:span><text:span text:style-name="T17"> <text:s text:c="7"/></text:span><text:span text:style-name="T15">至</text:span><text:span text:style-name="T17"> <text:s text:c="10"/></text:span><text:span text:style-name="T15">12月31日</text:span>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"><text:span text:style-name="T15">新臺幣</text:span><text:span text:style-name="T17"> <text:s/></text:span><text:span text:style-name="T15">97</text:span><text:span text:style-name="T15">0</text:span><text:span text:style-name="T15">,000元</text:span></text:p>
          </table:table-cell>
          <table:table-cell table:style-name="表格1.A1" office:value-type="string">
            <text:p text:style-name="P3"><text:span text:style-name="T15">中央社主網站</text:span><text:span text:style-name="T17"> </text:span><text:span text:style-name="T15">（連結至『</text:span><text:span text:style-name="T15">釣魚臺列嶼-中華民國的固有領土</text:span><text:span text:style-name="T15">』網站）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3"><text:span text:style-name="T7">「點亮臺灣，亞洲典範」</text:span><text:span text:style-name="T13"> <text:s/></text:span><text:span text:style-name="T7">30秒文宣短片</text:span></text:p>
          </table:table-cell>
          <table:table-cell table:style-name="表格1.A1" office:value-type="string">
            <text:p text:style-name="P1"><text:span text:style-name="T7">1月1日</text:span></text:p>
            <text:p text:style-name="P25">至</text:p>
            <text:p text:style-name="P1"><text:span text:style-name="T7">2月28 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新臺幣</text:p>
            <text:p text:style-name="P12">0元</text:p>
          </table:table-cell>
          <table:table-cell table:style-name="表格1.A1" office:value-type="string">
            <text:p text:style-name="P3"><text:span text:style-name="T7">於臺視</text:span><text:span text:style-name="T20">、</text:span><text:span text:style-name="T7">中視</text:span><text:span text:style-name="T20">、華視、</text:span><text:span text:style-name="T7">民視</text:span><text:span text:style-name="T20">、客家電視及原住民電視等6家無線電視臺</text:span><text:span text:style-name="T21">公益託播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table:number-rows-spanned="2" office:value-type="string">
            <text:p text:style-name="P12">3</text:p>
          </table:table-cell>
          <table:table-cell table:style-name="表格1.A1" table:number-rows-spanned="2" office:value-type="string">
            <text:p text:style-name="P13">國合會106年度長期海外志工招募</text:p>
          </table:table-cell>
          <table:table-cell table:style-name="表格1.A1" office:value-type="string">
            <text:p text:style-name="P12">大誌雜誌(Big Issue)1月份封底廣告</text:p>
          </table:table-cell>
          <table:table-cell table:style-name="表格1.A1" office:value-type="string">
            <text:p text:style-name="P12">1次</text:p>
          </table:table-cell>
          <table:table-cell table:style-name="表格1.A1" office:value-type="string">
            <text:p text:style-name="P12">新臺幣</text:p>
            <text:p text:style-name="P12">90,000元</text:p>
          </table:table-cell>
          <table:table-cell table:style-name="表格1.A1" office:value-type="string">
            <text:p text:style-name="P13">大智文創志業有限公司</text:p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>Google搜尋網站</text:p>
            <text:p text:style-name="P12">(1/23~2/18)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2">新臺幣</text:p>
            <text:p text:style-name="P12">80,000元</text:p>
          </table:table-cell>
          <table:table-cell table:style-name="表格1.A1" office:value-type="string">
            <text:p text:style-name="P13">美商科高國際有限公司臺灣分公司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20">「跟著波鴿一起做登錄Part1及Part2」40秒宣導短片</text:p>
          </table:table-cell>
          <table:table-cell table:style-name="表格1.A1" office:value-type="string">
            <text:p text:style-name="P1"><text:span text:style-name="T7">1月20日</text:span><text:span text:style-name="T13"> <text:s text:c="2"/></text:span><text:span text:style-name="T7">至</text:span><text:span text:style-name="T13"> <text:s text:c="8"/></text:span><text:span text:style-name="T7">3月19日</text:span></text:p>
          </table:table-cell>
          <table:table-cell table:style-name="表格1.A1" office:value-type="string">
            <text:p text:style-name="P12">40秒影片輪放</text:p>
          </table:table-cell>
          <table:table-cell table:style-name="表格1.A1" office:value-type="string">
            <text:p text:style-name="P12">新臺幣</text:p>
            <text:p text:style-name="P12">0元</text:p>
          </table:table-cell>
          <table:table-cell table:style-name="表格1.A1" office:value-type="string">
            <text:p text:style-name="P3"><text:span text:style-name="T7">於臺視</text:span><text:span text:style-name="T20">、</text:span><text:span text:style-name="T7">中視</text:span><text:span text:style-name="T20">、華視、</text:span><text:span text:style-name="T7">民視</text:span><text:span text:style-name="T20">、客家電視及原住民電視等6家無線電視臺公益廣告時段託播及交通部公有公共運輸系統場站</text:span><text:span text:style-name="T21">公益託播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7">
          <table:table-cell table:style-name="表格1.A1" table:number-rows-spanned="2" office:value-type="string">
            <text:p text:style-name="P12">5</text:p>
          </table:table-cell>
          <table:table-cell table:style-name="表格1.A1" table:number-rows-spanned="2" office:value-type="string">
            <text:p text:style-name="P21">旅外安全宣導</text:p>
          </table:table-cell>
          <table:table-cell table:style-name="表格1.A1" office:value-type="string">
            <text:p text:style-name="P12">1月22日</text:p>
          </table:table-cell>
          <table:table-cell table:style-name="表格1.A1" office:value-type="string">
            <text:p text:style-name="P12">專訪</text:p>
          </table:table-cell>
          <table:table-cell table:style-name="表格1.A1" office:value-type="string">
            <text:p text:style-name="P12">新臺幣</text:p>
            <text:p text:style-name="P12">0元</text:p>
          </table:table-cell>
          <table:table-cell table:style-name="表格1.A1" office:value-type="string">
            <text:p text:style-name="P13">台北廣播電台</text:p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>1月25日</text:p>
          </table:table-cell>
          <table:table-cell table:style-name="表格1.A1" office:value-type="string">
            <text:p text:style-name="P12">專訪</text:p>
          </table:table-cell>
          <table:table-cell table:style-name="表格1.A1" office:value-type="string">
            <text:p text:style-name="P12">新臺幣</text:p>
            <text:p text:style-name="P1"><text:span text:style-name="T7">0</text:span><text:span text:style-name="T7">元</text:span></text:p>
          </table:table-cell>
          <table:table-cell table:style-name="表格1.A1" office:value-type="string">
            <text:p text:style-name="P13">警察廣播電台</text:p>
          </table:table-cell>
          <table:table-cell table:style-name="表格1.G1" office:value-type="string">
            <text:p text:style-name="P6"/>
          </table:table-cell>
        </table:table-row>
        <text:soft-page-break/>
        <table:table-row table:style-name="表格1.9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3"><text:span text:style-name="T7">新</text:span><text:span text:style-name="T7">南向政策資訊平台網路廣告</text:span></text:p>
          </table:table-cell>
          <table:table-cell table:style-name="表格1.A1" office:value-type="string">
            <text:p text:style-name="P1"><text:span text:style-name="T7">105</text:span><text:span text:style-name="T7">年1</text:span><text:span text:style-name="T7">2</text:span><text:span text:style-name="T7">月28日至</text:span></text:p>
            <text:p text:style-name="P1"><text:span text:style-name="T7">106</text:span><text:span text:style-name="T7">年1月2</text:span><text:span text:style-name="T7">4</text:span><text:span text:style-name="T7"> 日</text:span></text:p>
          </table:table-cell>
          <table:table-cell table:style-name="表格1.A1" office:value-type="string">
            <text:list xml:id="list5851023502607757967" text:style-name="WW8Num2">
              <text:list-item>
                <text:p text:style-name="P4"><text:span text:style-name="T7">廣</text:span><text:span text:style-name="T7">告曝</text:span><text:span text:style-name="T7">光24</text:span><text:span text:style-name="T7">,</text:span><text:span text:style-name="T7">474</text:span><text:span text:style-name="T7">,</text:span><text:span text:style-name="T7">293次</text:span></text:p>
              </text:list-item>
              <text:list-item>
                <text:p text:style-name="P4"><text:span text:style-name="T7">廣告點擊</text:span><text:span text:style-name="T7">20</text:span><text:span text:style-name="T7">,</text:span><text:span text:style-name="T7">620次</text:span></text:p>
              </text:list-item>
            </text:list>
          </table:table-cell>
          <table:table-cell table:style-name="表格1.A1" office:value-type="string">
            <text:p text:style-name="P12">新臺幣</text:p>
            <text:p text:style-name="P1"><text:span text:style-name="T7">96,600</text:span><text:span text:style-name="T7">元</text:span></text:p>
          </table:table-cell>
          <table:table-cell table:style-name="表格1.A1" office:value-type="string">
            <text:p text:style-name="P3"><text:span text:style-name="T7">於Google多</text:span><text:span text:style-name="T7">媒體</text:span><text:span text:style-name="T7">聯</text:span><text:span text:style-name="T7">播</text:span><text:span text:style-name="T7">網(包</text:span><text:span text:style-name="T7">含</text:span><text:span text:style-name="T7">Yahoo、自</text:span><text:span text:style-name="T7">由時報</text:span><text:span text:style-name="T7">、中</text:span><text:span text:style-name="T7">國時報</text:span><text:span text:style-name="T7">、蘋</text:span><text:span text:style-name="T7">果日報</text:span><text:span text:style-name="T7">、聯</text:span><text:span text:style-name="T7">合報</text:span><text:span text:style-name="T7">、</text:span><text:span text:style-name="T7">痞客</text:span><text:span text:style-name="T7">邦</text:span><text:span text:style-name="T7">等</text:span><text:span text:style-name="T7">)及G</text:span><text:span text:style-name="T7">oogle</text:span><text:span text:style-name="T7">關</text:span><text:span text:style-name="T7">鍵字廣告露出</text:span></text:p>
          </table:table-cell>
          <table:table-cell table:style-name="表格1.G1" office:value-type="string">
            <text:p text:style-name="P6"/>
          </table:table-cell>
        </table:table-row>
      </table:table>
      <text:p text:style-name="P23"><text:span text:style-name="T13"><text:s text:c="49"/></text:span><text:span text:style-name="T13"><text:s text:c="2"/></text:span><text:span text:style-name="T13"><text:s text:c="4"/></text:span><text:span text:style-name="T7">製表日期：10</text:span><text:span text:style-name="T7">6</text:span><text:span text:style-name="T7">年1月</text:span><text:span text:style-name="T7">31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6年1月辦理各類媒體政策宣導廣告一覽表</dc:title>
    <meta:initial-creator>public</meta:initial-creator>
    <meta:creation-date>2017-02-13T10:47:00</meta:creation-date>
    <dc:date>2017-03-01T16:39:03.155000000</dc:date>
    <meta:print-date>2017-03-01T16:37:00</meta:print-date>
    <meta:editing-cycles>9</meta:editing-cycles>
    <meta:editing-duration>PT28M45S</meta:editing-duration>
    <meta:document-statistic meta:table-count="1" meta:image-count="0" meta:object-count="0" meta:page-count="2" meta:paragraph-count="68" meta:word-count="504" meta:character-count="731" meta:non-whitespace-character-count="611"/>
    <meta:generator>LibreOffice/5.2.4.2$Windows_x86 LibreOffice_project/3d5603e1122f0f102b62521720ab13a38a4e0eb0</meta:generator>
  </office:meta>
</office:document-meta>
</file>