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6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letter-spacing="-0.035cm" style:font-name-asian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letter-spacing="-0.035cm"/>
    </style:style>
    <style:style style:name="T10" style:family="text">
      <style:text-properties fo:font-size="14pt" fo:letter-spacing="-0.035cm" fo:font-weight="bold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2" style:family="text">
      <style:text-properties fo:font-size="14pt" fo:letter-spacing="-0.035cm" fo:font-weight="bold" style:font-name-asian="Times New Roman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letter-spacing="-0.035cm" style:font-name-complex="Arial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外交部106年2月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11">廣</text:span><text:span text:style-name="T12"> </text:span><text:span text:style-name="T11">告</text:span><text:span text:style-name="T12"> </text:span><text:span text:style-name="T11">之</text:span><text:span text:style-name="T12"> <text:s text:c="5"/></text:span><text:span text:style-name="T11">主要內容</text:span></text:p>
          </table:table-cell>
          <table:table-cell table:style-name="表格1.A1" office:value-type="string">
            <text:p text:style-name="P3"><text:span text:style-name="T11">刊登及播出</text:span><text:span text:style-name="T12"> <text:s text:c="5"/></text:span><text:span text:style-name="T11">時</text:span><text:span text:style-name="T12"> <text:s text:c="5"/></text:span><text:span text:style-name="T11">間</text:span></text:p>
          </table:table-cell>
          <table:table-cell table:style-name="表格1.A1" office:value-type="string">
            <text:p text:style-name="P8">刊登及播出</text:p>
            <text:p text:style-name="P6"><text:span text:style-name="T7">次</text:span><text:span text:style-name="T13"> <text:s/></text:span><text:span text:style-name="T7">數</text:span></text:p>
          </table:table-cell>
          <table:table-cell table:style-name="表格1.A1" office:value-type="string">
            <text:p text:style-name="P8">刊登及播出</text:p>
            <text:p text:style-name="P6"><text:span text:style-name="T7">金</text:span><text:span text:style-name="T13"> <text:s/></text:span><text:span text:style-name="T7">額</text:span></text:p>
          </table:table-cell>
          <table:table-cell table:style-name="表格1.A1" office:value-type="string">
            <text:p text:style-name="P2"><text:span text:style-name="T11">託播對象</text:span>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4"><text:span text:style-name="T15">「</text:span><text:span text:style-name="T15">跟著波鴿一起做登錄</text:span><text:span text:style-name="T15">Part</text:span><text:span text:style-name="T15"> </text:span><text:span text:style-name="T15">1及Part 2</text:span><text:span text:style-name="T15">」</text:span><text:span text:style-name="T17"> </text:span><text:span text:style-name="T15">40</text:span><text:span text:style-name="T15">秒</text:span><text:span text:style-name="T15">宣導短片</text:span></text:p>
          </table:table-cell>
          <table:table-cell table:style-name="表格1.A1" office:value-type="string">
            <text:p text:style-name="P2"><text:span text:style-name="T15">106</text:span><text:span text:style-name="T15">年2月1 </text:span><text:span text:style-name="T15">日至</text:span><text:span text:style-name="T17"> <text:s text:c="9"/></text:span><text:span text:style-name="T15">2月28日</text:span></text:p>
          </table:table-cell>
          <table:table-cell table:style-name="表格1.A1" office:value-type="string">
            <text:p text:style-name="P1"><text:span text:style-name="T15">40秒</text:span><text:span text:style-name="T15">影片</text:span></text:p>
            <text:p text:style-name="P10">輪放</text:p>
          </table:table-cell>
          <table:table-cell table:style-name="表格1.A1" office:value-type="string">
            <text:p text:style-name="P11">無</text:p>
            <text:p text:style-name="P11"/>
          </table:table-cell>
          <table:table-cell table:style-name="表格1.A1" office:value-type="string">
            <text:p text:style-name="P4"><text:span text:style-name="T15">台</text:span><text:span text:style-name="T15">視</text:span><text:span text:style-name="T15">、</text:span><text:span text:style-name="T15">中</text:span><text:span text:style-name="T7">視</text:span><text:span text:style-name="T19">、華視、</text:span><text:span text:style-name="T7">民視</text:span><text:span text:style-name="T19">、客家及原住民等6家無線電視台公益廣</text:span><text:span text:style-name="T19">告時段</text:span><text:span text:style-name="T19">託播及</text:span><text:span text:style-name="T19">交通部公有公共運輸系統場站公益託播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2"><text:span text:style-name="T7">「點</text:span><text:span text:style-name="T7">亮台灣，亞洲典範」</text:span><text:span text:style-name="T7">文</text:span><text:span text:style-name="T7">宣影片</text:span><text:span text:style-name="T7">30秒</text:span><text:span text:style-name="T7">中文版</text:span></text:p>
          </table:table-cell>
          <table:table-cell table:style-name="表格1.A1" office:value-type="string">
            <text:p text:style-name="P2"><text:span text:style-name="T7">106年1月4日</text:span><text:span text:style-name="T7">至</text:span><text:span text:style-name="T7">106年2月28日</text:span></text:p>
          </table:table-cell>
          <table:table-cell table:style-name="表格1.A1" office:value-type="string">
            <text:p text:style-name="P2"><text:span text:style-name="T7">每</text:span><text:span text:style-name="T13"> </text:span><text:span text:style-name="T7">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4"><text:span text:style-name="T7">於</text:span><text:span text:style-name="T7">台視</text:span><text:span text:style-name="T7">、</text:span><text:span text:style-name="T7">中視</text:span><text:span text:style-name="T7">、</text:span><text:span text:style-name="T7">華視</text:span><text:span text:style-name="T7">、</text:span><text:span text:style-name="T7">民視</text:span><text:span text:style-name="T7">、</text:span><text:span text:style-name="T7">客家及原</text:span><text:span text:style-name="T7">民</text:span><text:span text:style-name="T7">等</text:span><text:span text:style-name="T7">6家</text:span><text:span text:style-name="T7">無線電視台公益託播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2"><text:span text:style-name="T7">「點</text:span><text:span text:style-name="T7">亮台灣，亞洲典範」</text:span><text:span text:style-name="T7">文</text:span><text:span text:style-name="T7">宣影片</text:span><text:span text:style-name="T7">30秒</text:span><text:span text:style-name="T7">中文版</text:span></text:p>
          </table:table-cell>
          <table:table-cell table:style-name="表格1.A1" office:value-type="string">
            <text:p text:style-name="P2"><text:span text:style-name="T7">106年1月</text:span><text:span text:style-name="T7">至</text:span><text:span text:style-name="T7">3月</text:span></text:p>
          </table:table-cell>
          <table:table-cell table:style-name="表格1.A1" office:value-type="string">
            <text:p text:style-name="P2"><text:span text:style-name="T7">由行</text:span><text:span text:style-name="T7">政院所轄全國交通要站及署立醫院</text:span><text:span text:style-name="T7">視</text:span><text:span text:style-name="T7">情形</text:span><text:span text:style-name="T7">安</text:span><text:span text:style-name="T7">排播</text:span><text:span text:style-name="T7">放</text:span><text:span text:style-name="T7">檔期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4"><text:span text:style-name="T7">行</text:span><text:span text:style-name="T7">政院</text:span><text:span text:style-name="T7">轄</text:span><text:span text:style-name="T7">管全國交通要站及署立醫院之電子看板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2"><text:span text:style-name="T19">於</text:span><text:span text:style-name="T19">網站宣導釣魚台列嶼主權屬於中華民國</text:span></text:p>
          </table:table-cell>
          <table:table-cell table:style-name="表格1.A1" office:value-type="string">
            <text:p text:style-name="P2"><text:span text:style-name="T7">106</text:span><text:span text:style-name="T7">年1月1日</text:span><text:span text:style-name="T7">至</text:span><text:span text:style-name="T7">12月31日</text:span></text:p>
          </table:table-cell>
          <table:table-cell table:style-name="表格1.A1" office:value-type="string">
            <text:p text:style-name="P2"><text:span text:style-name="T7">每</text:span><text:span text:style-name="T13"> </text:span><text:span text:style-name="T7">日</text:span></text:p>
          </table:table-cell>
          <table:table-cell table:style-name="表格1.A1" office:value-type="string">
            <text:p text:style-name="P2"><text:span text:style-name="T7">新</text:span><text:span text:style-name="T7">台幣</text:span></text:p>
            <text:p text:style-name="P9">97萬元</text:p>
          </table:table-cell>
          <table:table-cell table:style-name="表格1.A1" office:value-type="string">
            <text:p text:style-name="P4"><text:span text:style-name="T7">中</text:span><text:span text:style-name="T7">央通訊社</text:span></text:p>
          </table:table-cell>
          <table:table-cell table:style-name="表格1.G1" office:value-type="string">
            <text:p text:style-name="P5"/>
          </table:table-cell>
        </table:table-row>
      </table:table>
      <text:p text:style-name="P15"><text:span text:style-name="T13"><text:s text:c="49"/></text:span><text:span text:style-name="T13"><text:s text:c="2"/></text:span><text:span text:style-name="T13"><text:s text:c="4"/></text:span><text:span text:style-name="T7">製表日期：10</text:span><text:span text:style-name="T7">6</text:span><text:span text:style-name="T7">年3月</text:span><text:span text:style-name="T7">1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6年2月辦理各類媒體政策宣導廣告一覽表</dc:title>
    <meta:initial-creator>public</meta:initial-creator>
    <meta:creation-date>2017-02-13T10:47:00</meta:creation-date>
    <dc:date>2017-03-01T16:39:53.666000000</dc:date>
    <meta:print-date>2017-03-01T16:37:00</meta:print-date>
    <meta:editing-cycles>18</meta:editing-cycles>
    <meta:editing-duration>PT1H12M30S</meta:editing-duration>
    <meta:document-statistic meta:table-count="1" meta:image-count="0" meta:object-count="0" meta:page-count="1" meta:paragraph-count="38" meta:word-count="349" meta:character-count="473" meta:non-whitespace-character-count="378"/>
    <meta:generator>LibreOffice/5.2.4.2$Windows_x86 LibreOffice_project/3d5603e1122f0f102b62521720ab13a38a4e0eb0</meta:generator>
  </office:meta>
</office:document-meta>
</file>