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0.88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75cm"/>
    </style:style>
    <style:style style:name="表格1.G" style:family="table-column">
      <style:table-column-properties style:column-width="2.796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68cm" fo:keep-together="auto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fo:letter-spacing="-0.035cm" fo:font-weight="bold" style:font-name-asian="標楷體" style:font-weight-asian="bold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fo:letter-spacing="-0.035cm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0.564cm"/>
      <style:text-properties fo:font-size="14pt" fo:letter-spacing="-0.035cm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fo:font-size="14pt" fo:letter-spacing="-0.035cm" fo:font-weight="bold" style:font-name-asian="標楷體" style:font-size-asian="14pt" style:font-weight-asian="bold" style:font-size-complex="14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line-height="0.564cm"/>
      <style:text-properties style:font-name-asian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5" style:family="paragraph" style:parent-style-name="Standard">
      <style:paragraph-properties fo:orphans="2" fo:widows="2"/>
      <style:text-properties style:font-name-asian="標楷體"/>
    </style:style>
    <style:style style:name="P16" style:family="paragraph" style:parent-style-name="Standard">
      <style:paragraph-properties fo:line-height="0.564cm"/>
      <style:text-properties fo:color="#000000" style:font-name-asian="標楷體"/>
    </style:style>
    <style:style style:name="P17" style:family="paragraph" style:parent-style-name="Standard"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letter-spacing="-0.035cm" fo:font-weight="bold" style:font-name-asian="標楷體" style:font-weight-asian="bold" style:font-name-complex="標楷體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0.706cm" fo:text-align="center" style:justify-single-word="false"/>
    </style:style>
    <style:style style:name="P27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28" style:family="paragraph" style:parent-style-name="Standard">
      <style:paragraph-properties fo:margin-left="0cm" fo:margin-right="0cm" fo:orphans="2" fo:widows="2" fo:text-indent="0.635cm" style:auto-text-indent="false"/>
      <style:text-properties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Arial"/>
    </style:style>
    <style:style style:name="T7" style:family="text">
      <style:text-properties fo:letter-spacing="-0.035cm" fo:font-weight="bold" style:font-weight-asian="bold"/>
    </style:style>
    <style:style style:name="T8" style:family="text">
      <style:text-properties fo:font-size="14pt" fo:letter-spacing="-0.035cm" fo:font-weight="bold" style:font-size-asian="14pt" style:font-weight-asian="bold" style:font-size-complex="14pt"/>
    </style:style>
    <style:style style:name="T9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10" style:family="text">
      <style:text-properties fo:font-size="14pt" fo:letter-spacing="-0.035cm" fo:font-weight="bold" style:font-name-asian="Times New Roman" style:font-size-asian="14pt" style:font-weight-asian="bold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size-complex="14pt"/>
    </style:style>
    <style:style style:name="T14" style:family="text">
      <style:text-properties fo:color="#000000" fo:font-size="14pt" style:font-name-asian="Times New Roman" style:font-size-asian="14pt" style:font-size-complex="14pt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style:font-name="標楷體" style:letter-kerning="true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fo:letter-spacing="-0.007cm" style:font-name-asian="標楷體"/>
    </style:style>
    <style:style style:name="T22" style:family="text">
      <style:text-properties fo:letter-spacing="-0.007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106年5月份外交部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2"><text:span text:style-name="T9">廣告之主要內容</text:span></text:p>
          </table:table-cell>
          <table:table-cell table:style-name="表格1.A1" office:value-type="string">
            <text:p text:style-name="P2"><text:span text:style-name="T9">刊登及播出</text:span><text:span text:style-name="T10"> <text:s text:c="5"/></text:span><text:span text:style-name="T9">時</text:span><text:span text:style-name="T10"> <text:s text:c="2"/></text:span><text:span text:style-name="T9">間</text:span></text:p>
          </table:table-cell>
          <table:table-cell table:style-name="表格1.A1" office:value-type="string">
            <text:p text:style-name="P6">刊登及播出</text:p>
            <text:p text:style-name="P5"><text:span text:style-name="T4">次</text:span><text:span text:style-name="T11"> <text:s/></text:span><text:span text:style-name="T4">數</text:span></text:p>
          </table:table-cell>
          <table:table-cell table:style-name="表格1.A1" office:value-type="string">
            <text:p text:style-name="P7">刊登及播出</text:p>
            <text:p text:style-name="P5"><text:span text:style-name="T4">金</text:span><text:span text:style-name="T11"> <text:s/></text:span><text:span text:style-name="T4">額</text:span></text:p>
          </table:table-cell>
          <table:table-cell table:style-name="表格1.A1" office:value-type="string">
            <text:p text:style-name="P2"><text:span text:style-name="T9">託播對象</text:span></text:p>
          </table:table-cell>
          <table:table-cell table:style-name="表格1.G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9">Leave No One Behind數位攝影展網站</text:p>
          </table:table-cell>
          <table:table-cell table:style-name="表格1.A1" office:value-type="string">
            <text:p text:style-name="P10">4月28日</text:p>
            <text:p text:style-name="P10">至</text:p>
            <text:p text:style-name="P10">5月31日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新台幣</text:p>
            <text:p text:style-name="P2"><text:span text:style-name="T4">3萬元</text:span></text:p>
          </table:table-cell>
          <table:table-cell table:style-name="表格1.A1" office:value-type="string">
            <text:p text:style-name="P11">Google聯播網(國內)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1">臺灣與世界衛生組織</text:p>
          </table:table-cell>
          <table:table-cell table:style-name="表格1.A1" office:value-type="string">
            <text:p text:style-name="P10">5月1日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1">新南向政策資訊平臺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"><text:span text:style-name="T13">Second Chance - 最好的禮物</text:span><text:span text:style-name="T14"> </text:span><text:span text:style-name="T15">(YouTube)</text:span></text:p>
          </table:table-cell>
          <table:table-cell table:style-name="表格1.A1" office:value-type="string">
            <text:p text:style-name="P10">5月1日</text:p>
            <text:p text:style-name="P10">至</text:p>
            <text:p text:style-name="P10">5月31日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1">駐外單位聯合網站112個外館中外文首頁及新南向政策資訊平臺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1"><text:span text:style-name="T13">Leave No One Behind: World Health Security Needs Taiwan, Taiwan Needs the WHO</text:span><text:span text:style-name="T15"> (YouTube)</text:span></text:p>
          </table:table-cell>
          <table:table-cell table:style-name="表格1.A1" office:value-type="string">
            <text:p text:style-name="P10">5月1日</text:p>
            <text:p text:style-name="P10">至</text:p>
            <text:p text:style-name="P10">5月31日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3"><text:span text:style-name="T4">駐外單位聯合網站112個外館中外文首頁、今日</text:span><text:span text:style-name="T4">臺</text:span><text:span text:style-name="T4">灣電子報及新南向政策資訊平臺</text:span>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1"><text:span text:style-name="T4">「潮</text:span><text:span text:style-name="T4">臺</text:span><text:span text:style-name="T4">灣」YouTube頻道「Leave No One Behind: WHO cares, TAIWAN cares」</text:span></text:p>
          </table:table-cell>
          <table:table-cell table:style-name="表格1.A1" office:value-type="string">
            <text:p text:style-name="P10">5月1日</text:p>
            <text:p text:style-name="P10">至</text:p>
            <text:p text:style-name="P10">5月31日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新台幣</text:p>
            <text:p text:style-name="P10">3萬元</text:p>
          </table:table-cell>
          <table:table-cell table:style-name="表格1.A1" office:value-type="string">
            <text:p text:style-name="P3"><text:span text:style-name="T4">YouTube頻道及臉書平</text:span><text:span text:style-name="T4">臺</text:span></text:p>
            <text:p text:style-name="P11">(國內)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1"><text:span text:style-name="T4">「潮</text:span><text:span text:style-name="T4">臺</text:span><text:span text:style-name="T4">灣」YouTube頻道「Second Chance - 最好的禮物」</text:span></text:p>
          </table:table-cell>
          <table:table-cell table:style-name="表格1.A1" office:value-type="string">
            <text:p text:style-name="P10">5月1日</text:p>
            <text:p text:style-name="P10">至</text:p>
            <text:p text:style-name="P10">5月31日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新台幣</text:p>
            <text:p text:style-name="P10">8萬元</text:p>
          </table:table-cell>
          <table:table-cell table:style-name="表格1.A1" office:value-type="string">
            <text:p text:style-name="P3"><text:span text:style-name="T4">YouTube頻道及臉書平</text:span><text:span text:style-name="T4">臺</text:span></text:p>
            <text:p text:style-name="P11">(國內)</text:p>
          </table:table-cell>
          <table:table-cell table:style-name="表格1.G1" office:value-type="string">
            <text:p text:style-name="P4"/>
          </table:table-cell>
        </table:table-row>
        <text:soft-page-break/>
        <table:table-row table:style-name="表格1.2"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11">臺灣醫衛貢獻－對抗重大疾病</text:p>
          </table:table-cell>
          <table:table-cell table:style-name="表格1.A1" office:value-type="string">
            <text:p text:style-name="P10">5月5日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1">新南向政策資訊平臺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11">林揆：打造「沙崙綠能科學城」成為國家綠能產業發展先進亮點</text:p>
          </table:table-cell>
          <table:table-cell table:style-name="表格1.A1" office:value-type="string">
            <text:p text:style-name="P10">5月8日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1">駐外單位聯合網站112個外館中文首頁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16">林全院長接受彭博（Bloomberg）專訪全文</text:p>
          </table:table-cell>
          <table:table-cell table:style-name="表格1.A1" office:value-type="string">
            <text:p text:style-name="P10">5月9日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1">駐外單位聯合網站112個外館中文首頁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0">10</text:p>
          </table:table-cell>
          <table:table-cell table:style-name="表格1.A1" office:value-type="string">
            <text:p text:style-name="P11">前瞻基礎建設</text:p>
          </table:table-cell>
          <table:table-cell table:style-name="表格1.A1" office:value-type="string">
            <text:p text:style-name="P10">5月10日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1">駐外單位聯合網站112個外館中文首頁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3"><text:span text:style-name="T4">政院：全面評析</text:span><text:span text:style-name="T4">臺</text:span><text:span text:style-name="T4">美經貿關係現況與展望</text:span></text:p>
          </table:table-cell>
          <table:table-cell table:style-name="表格1.A1" office:value-type="string">
            <text:p text:style-name="P10">5月12日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1">駐外單位聯合網站112個外館中文首頁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3"><text:span text:style-name="T4">林揆向僑領宣示推動前瞻建設決心</text:span><text:span text:style-name="T11"> </text:span><text:span text:style-name="T4">盼為</text:span><text:span text:style-name="T4">臺</text:span><text:span text:style-name="T4">灣未來奠定基礎</text:span></text:p>
          </table:table-cell>
          <table:table-cell table:style-name="表格1.A1" office:value-type="string">
            <text:p text:style-name="P10">5月16日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1">駐外單位聯合網站112個外館中文首頁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0">13</text:p>
          </table:table-cell>
          <table:table-cell table:style-name="表格1.A1" office:value-type="string">
            <text:p text:style-name="P11">政院：政府推動新南向政策已展現多項經貿成果</text:p>
          </table:table-cell>
          <table:table-cell table:style-name="表格1.A1" office:value-type="string">
            <text:p text:style-name="P10">5月16日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1">新南向政策資訊平臺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0">14</text:p>
          </table:table-cell>
          <table:table-cell table:style-name="表格1.A1" office:value-type="string">
            <text:p text:style-name="P11">總統出席「第五屆全球僑務會議」開幕典禮</text:p>
          </table:table-cell>
          <table:table-cell table:style-name="表格1.A1" office:value-type="string">
            <text:p text:style-name="P10">5月16日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1">新南向政策資訊平臺</text:p>
          </table:table-cell>
          <table:table-cell table:style-name="表格1.G1" office:value-type="string">
            <text:p text:style-name="P4"/>
          </table:table-cell>
        </table:table-row>
        <text:soft-page-break/>
        <table:table-row table:style-name="表格1.2">
          <table:table-cell table:style-name="表格1.A1" office:value-type="string">
            <text:p text:style-name="P10">15</text:p>
          </table:table-cell>
          <table:table-cell table:style-name="表格1.A1" office:value-type="string">
            <text:p text:style-name="P3"><text:span text:style-name="T4">內閣就職將滿週年</text:span><text:span text:style-name="T11"> </text:span><text:span text:style-name="T4">林揆：以溫和、理性、包容作法</text:span><text:span text:style-name="T11"> </text:span><text:span text:style-name="T4">堅定向前邁進</text:span></text:p>
          </table:table-cell>
          <table:table-cell table:style-name="表格1.A1" office:value-type="string">
            <text:p text:style-name="P10">5月18日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1">駐外單位聯合網站112個外館中文首頁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0">16</text:p>
          </table:table-cell>
          <table:table-cell table:style-name="表格1.A1" office:value-type="string">
            <text:p text:style-name="P3"><text:span text:style-name="T4">我政府對我媒體</text:span><text:span text:style-name="T4">無</text:span><text:span text:style-name="T4">法申辦「世界衛生大會」（WHA）採訪證深表遺憾與不滿</text:span></text:p>
          </table:table-cell>
          <table:table-cell table:style-name="表格1.A1" office:value-type="string">
            <text:p text:style-name="P10">5月22日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1">新南向政策資訊平臺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0">17</text:p>
          </table:table-cell>
          <table:table-cell table:style-name="表格1.A1" office:value-type="string">
            <text:p text:style-name="P11">針對中國大陸當局致函干擾我國參與WHA　中華民國政府立場</text:p>
          </table:table-cell>
          <table:table-cell table:style-name="表格1.A1" office:value-type="string">
            <text:p text:style-name="P10">5月22日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1">新南向政策資訊平臺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0">18</text:p>
          </table:table-cell>
          <table:table-cell table:style-name="表格1.A1" office:value-type="string">
            <text:p text:style-name="P24">外交部臺灣獎助金宣傳廣告</text:p>
          </table:table-cell>
          <table:table-cell table:style-name="表格1.A1" office:value-type="string">
            <text:p text:style-name="P22"/>
            <text:p text:style-name="P15">5月至6月</text:p>
          </table:table-cell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21"><text:span text:style-name="T4">2412.98</text:span><text:span text:style-name="T4">美</text:span><text:span text:style-name="T4">元</text:span><text:span text:style-name="T11"> </text:span></text:p>
          </table:table-cell>
          <table:table-cell table:style-name="表格1.A1" office:value-type="string">
            <text:p text:style-name="P21"><text:span text:style-name="T4">Foreign Affairs紙本刊物</text:span><text:span text:style-name="T4">。</text:span></text:p>
          </table:table-cell>
          <table:table-cell table:style-name="表格1.G1" office:value-type="string">
            <text:p text:style-name="P24">針對全球學者和博士研究生</text:p>
          </table:table-cell>
        </table:table-row>
        <table:table-row table:style-name="表格1.2">
          <table:table-cell table:style-name="表格1.A1" office:value-type="string">
            <text:p text:style-name="P10">19</text:p>
          </table:table-cell>
          <table:table-cell table:style-name="表格1.A1" office:value-type="string">
            <text:p text:style-name="P23">外交部臺灣獎助金宣傳廣告</text:p>
          </table:table-cell>
          <table:table-cell table:style-name="表格1.A1" office:value-type="string">
            <text:p text:style-name="P22"/>
            <text:p text:style-name="P15">5月至6月</text:p>
          </table:table-cell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Standard"><text:span text:style-name="T4">335</text:span><text:span text:style-name="T4">英</text:span><text:span text:style-name="T4">鎊</text:span><text:span text:style-name="T11"> </text:span></text:p>
          </table:table-cell>
          <table:table-cell table:style-name="表格1.A1" office:value-type="string">
            <text:p text:style-name="Standard"><text:span text:style-name="T4">J</text:span><text:span text:style-name="T4">obs.ac.uk</text:span><text:span text:style-name="T4">求職網站</text:span></text:p>
          </table:table-cell>
          <table:table-cell table:style-name="表格1.G1" office:value-type="string">
            <text:p text:style-name="P23">針對全球學者和博士研究生</text:p>
          </table:table-cell>
        </table:table-row>
        <table:table-row table:style-name="表格1.2">
          <table:table-cell table:style-name="表格1.A1" office:value-type="string">
            <text:p text:style-name="P10">20</text:p>
          </table:table-cell>
          <table:table-cell table:style-name="表格1.A1" office:value-type="string">
            <text:p text:style-name="P23">外交部臺灣獎助金宣傳廣告</text:p>
          </table:table-cell>
          <table:table-cell table:style-name="表格1.A1" office:value-type="string">
            <text:p text:style-name="P28">5月</text:p>
          </table:table-cell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Standard"><text:span text:style-name="T4">620 </text:span><text:span text:style-name="T4">英</text:span><text:span text:style-name="T4">鎊</text:span></text:p>
          </table:table-cell>
          <table:table-cell table:style-name="表格1.A1" office:value-type="string">
            <text:p text:style-name="P8">Times Higher Education求職網站</text:p>
          </table:table-cell>
          <table:table-cell table:style-name="表格1.G1" office:value-type="string">
            <text:p text:style-name="P23">針對全球學者和博士研究生</text:p>
          </table:table-cell>
        </table:table-row>
        <table:table-row table:style-name="表格1.2">
          <table:table-cell table:style-name="表格1.A1" office:value-type="string">
            <text:p text:style-name="P10">21</text:p>
          </table:table-cell>
          <table:table-cell table:style-name="表格1.A1" office:value-type="string">
            <text:p text:style-name="P23">外交部臺灣獎助金宣傳廣告</text:p>
          </table:table-cell>
          <table:table-cell table:style-name="表格1.A1" office:value-type="string">
            <text:p text:style-name="P21"><text:span text:style-name="T21">5</text:span><text:span text:style-name="T21">月1日</text:span><text:span text:style-name="T21">至</text:span><text:span text:style-name="T21">6月30日</text:span></text:p>
            <text:p text:style-name="P21"><text:span text:style-name="T21">(瀏</text:span><text:span text:style-name="T21">覽量達</text:span><text:span text:style-name="T21">10</text:span><text:span text:style-name="T21">,</text:span><text:span text:style-name="T21">000次後</text:span><text:span text:style-name="T21">，再刊登</text:span><text:span text:style-name="T21">1 個</text:span><text:span text:style-name="T21">月</text:span><text:span text:style-name="T21">)</text:span></text:p>
          </table:table-cell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Standard"><text:span text:style-name="T4">900 </text:span><text:span text:style-name="T4">美</text:span><text:span text:style-name="T4">元</text:span></text:p>
          </table:table-cell>
          <table:table-cell table:style-name="表格1.A1" office:value-type="string">
            <text:p text:style-name="P8">The Diplomat 學術網站</text:p>
          </table:table-cell>
          <table:table-cell table:style-name="表格1.G1" office:value-type="string">
            <text:p text:style-name="P23">針對全球學者和博士研究生</text:p>
          </table:table-cell>
        </table:table-row>
        <table:table-row table:style-name="表格1.2">
          <table:table-cell table:style-name="表格1.A1" office:value-type="string">
            <text:p text:style-name="P10">22</text:p>
          </table:table-cell>
          <table:table-cell table:style-name="表格1.A1" office:value-type="string">
            <text:p text:style-name="P19">參加「2017台北國際觀光博覽會」設攤宣導本部旅外安全相關措施</text:p>
          </table:table-cell>
          <table:table-cell table:style-name="表格1.A1" office:value-type="string">
            <text:p text:style-name="P25"><text:span text:style-name="T12">5</text:span><text:span text:style-name="T17">月</text:span><text:span text:style-name="T12">5</text:span><text:span text:style-name="T17">日至</text:span></text:p>
            <text:p text:style-name="P25"><text:span text:style-name="T12">5</text:span><text:span text:style-name="T17">月</text:span><text:span text:style-name="T12">8</text:span><text:span text:style-name="T17">日</text:span></text:p>
          </table:table-cell>
          <table:table-cell table:style-name="表格1.A1" office:value-type="string">
            <text:p text:style-name="P17">每日上午10時至下午6時</text:p>
          </table:table-cell>
          <table:table-cell table:style-name="表格1.A1" office:value-type="string">
            <text:p text:style-name="P25"><text:span text:style-name="T17">新</text:span><text:span text:style-name="T17">台幣</text:span></text:p>
            <text:p text:style-name="P18">385,000</text:p>
          </table:table-cell>
          <table:table-cell table:style-name="表格1.A1" office:value-type="string">
            <text:p text:style-name="P17">所有觀展民眾</text:p>
          </table:table-cell>
          <table:table-cell table:style-name="表格1.G1" office:value-type="string">
            <text:p text:style-name="P20"/>
          </table:table-cell>
        </table:table-row>
        <text:soft-page-break/>
        <table:table-row table:style-name="表格1.2">
          <table:table-cell table:style-name="表格1.A1" office:value-type="string">
            <text:p text:style-name="P10">23</text:p>
          </table:table-cell>
          <table:table-cell table:style-name="表格1.B24" office:value-type="string">
            <text:p text:style-name="P18">參加「2017高雄市旅行公會國際旅展」設攤宣導本部旅外安全相關措施</text:p>
          </table:table-cell>
          <table:table-cell table:style-name="表格1.B24" office:value-type="string">
            <text:p text:style-name="P18">5月19日至</text:p>
            <text:p text:style-name="P18">5月22日</text:p>
          </table:table-cell>
          <table:table-cell table:style-name="表格1.B24" office:value-type="string">
            <text:p text:style-name="P17">每日上午10時至下午6時</text:p>
          </table:table-cell>
          <table:table-cell table:style-name="表格1.B24" office:value-type="string">
            <text:p text:style-name="P25"><text:span text:style-name="T17">新</text:span><text:span text:style-name="T17">台幣</text:span></text:p>
            <text:p text:style-name="P18">150,000</text:p>
          </table:table-cell>
          <table:table-cell table:style-name="表格1.B24" office:value-type="string">
            <text:p text:style-name="P17">所有觀展民眾</text:p>
          </table:table-cell>
          <table:table-cell table:style-name="表格1.G1" office:value-type="string">
            <text:p text:style-name="P20"/>
          </table:table-cell>
        </table:table-row>
      </table:table>
      <text:p text:style-name="P26"><text:span text:style-name="T3"><text:s text:c="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5月份外交部辦理各類媒體政策宣導廣告一覽表</dc:title>
    <meta:initial-creator>user</meta:initial-creator>
    <meta:creation-date>2016-04-26T10:30:00</meta:creation-date>
    <dc:creator>user</dc:creator>
    <dc:date>2017-05-31T17:49:00</dc:date>
    <meta:print-date>2017-05-31T17:49:00</meta:print-date>
    <meta:editing-cycles>75</meta:editing-cycles>
    <meta:editing-duration>PT1H</meta:editing-duration>
    <meta:document-statistic meta:table-count="1" meta:image-count="0" meta:object-count="0" meta:page-count="4" meta:paragraph-count="173" meta:word-count="1086" meta:character-count="1490" meta:non-whitespace-character-count="1389"/>
    <meta:generator>LibreOffice/5.2.4.2$Windows_x86 LibreOffice_project/3d5603e1122f0f102b62521720ab13a38a4e0eb0</meta:generator>
  </office:meta>
</office:document-meta>
</file>