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2.972cm"/>
    </style:style>
    <style:style style:name="表格1.C" style:family="table-column">
      <style:table-column-properties style:column-width="3.367cm"/>
    </style:style>
    <style:style style:name="表格1.D" style:family="table-column">
      <style:table-column-properties style:column-width="2.591cm"/>
    </style:style>
    <style:style style:name="表格1.E" style:family="table-column">
      <style:table-column-properties style:column-width="2.91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1.295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761cm" fo:keep-together="auto"/>
    </style:style>
    <style:style style:name="表格1.4" style:family="table-row">
      <style:table-row-properties style:min-row-height="3.168cm" fo:keep-together="auto"/>
    </style:style>
    <style:style style:name="表格1.27" style:family="table-row">
      <style:table-row-properties style:min-row-height="3.168cm" fo:keep-together="always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/>
      <style:text-properties fo:letter-spacing="-0.035cm" style:font-name-asian="標楷體"/>
    </style:style>
    <style:style style:name="P5" style:family="paragraph" style:parent-style-name="Standard">
      <style:paragraph-properties fo:line-height="0.564cm" fo:text-align="center" style:justify-single-word="false"/>
      <style:text-properties fo:font-size="14pt" fo:letter-spacing="-0.035cm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fo:font-size="14pt" fo:letter-spacing="-0.035cm" style:font-name-asian="標楷體" style:font-size-asian="14pt" style:font-size-complex="14pt"/>
    </style:style>
    <style:style style:name="P7" style:family="paragraph" style:parent-style-name="Standard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8" style:family="paragraph" style:parent-style-name="Standard">
      <style:paragraph-properties fo:line-height="0.564cm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11" style:family="paragraph" style:parent-style-name="Standard">
      <style:text-properties style:font-name="Arial" fo:font-size="14pt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fo:line-height="0.564cm"/>
      <style:text-properties style:font-name="Arial" fo:letter-spacing="-0.035cm" style:font-name-asian="標楷體" style:font-name-complex="Arial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Arial" fo:letter-spacing="-0.035cm" style:font-name-asian="標楷體" style:font-name-complex="Arial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21" style:family="paragraph" style:parent-style-name="Standard">
      <style:paragraph-properties fo:line-height="0.564cm"/>
      <style:text-properties style:font-name="Arial" style:font-name-complex="Arial"/>
    </style:style>
    <style:style style:name="P22" style:family="paragraph" style:parent-style-name="Standard">
      <style:paragraph-properties fo:line-height="0.564cm"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24" style:family="paragraph" style:parent-style-name="Standard">
      <style:paragraph-properties fo:line-height="0.706cm" fo:text-align="center" style:justify-single-word="false"/>
    </style:style>
    <style:style style:name="P25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8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letter-spacing="-0.035cm" style:font-name-asian="標楷體" style:font-name-complex="Arial"/>
    </style:style>
    <style:style style:name="T11" style:family="text">
      <style:text-properties style:font-name="Arial" fo:letter-spacing="-0.035cm" style:font-name-asian="標楷體" style:font-name-complex="Arial"/>
    </style:style>
    <style:style style:name="T12" style:family="text">
      <style:text-properties style:font-name="Arial" fo:letter-spacing="-0.035cm" style:font-name-complex="Arial"/>
    </style:style>
    <style:style style:name="T13" style:family="text">
      <style:text-properties style:font-name="Arial" fo:letter-spacing="-0.035cm" fo:font-weight="bold" style:font-weight-asian="bold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-complex="Arial"/>
    </style:style>
    <style:style style:name="T18" style:family="text">
      <style:text-properties fo:letter-spacing="-0.035cm" style:font-name-asian="標楷體"/>
    </style:style>
    <style:style style:name="T19" style:family="text">
      <style:text-properties fo:letter-spacing="-0.035cm" style:font-name-asian="標楷體"/>
    </style:style>
    <style:style style:name="T20" style:family="text">
      <style:text-properties fo:letter-spacing="-0.035cm" style:font-name-asian="Times New Roman"/>
    </style:style>
    <style:style style:name="T21" style:family="text">
      <style:text-properties fo:font-size="14pt" fo:letter-spacing="-0.035cm" style:font-name-asian="標楷體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style:font-name-asian="Arial"/>
    </style:style>
    <style:style style:name="T24" style:family="text">
      <style:text-properties style:font-name="標楷體" fo:letter-spacing="-0.035cm" style:font-name-asian="標楷體" style:font-name-complex="Arial"/>
    </style:style>
    <style:style style:name="T25" style:family="text">
      <style:text-properties style:font-name="標楷體" style:font-name-asian="標楷體" style:font-name-complex="Arial"/>
    </style:style>
    <style:style style:name="T26" style:family="text">
      <style:text-properties style:font-name-asian="Times New Roman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106年9月份外交部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編號</text:p>
          </table:table-cell>
          <table:table-cell table:style-name="表格1.A1" office:value-type="string">
            <text:p text:style-name="P2"><text:span text:style-name="T5">廣告之</text:span><text:span text:style-name="T7"> <text:s text:c="5"/></text:span><text:span text:style-name="T5">主要內容</text:span></text:p>
          </table:table-cell>
          <table:table-cell table:style-name="表格1.A1" office:value-type="string">
            <text:p text:style-name="P2"><text:span text:style-name="T5">刊登及播出</text:span><text:span text:style-name="T7"> <text:s text:c="5"/></text:span><text:span text:style-name="T5">時</text:span><text:span text:style-name="T7"> <text:s/></text:span><text:span text:style-name="T7"><text:s text:c="2"/></text:span><text:span text:style-name="T7"><text:s text:c="2"/></text:span><text:span text:style-name="T5">間</text:span></text:p>
          </table:table-cell>
          <table:table-cell table:style-name="表格1.A1" office:value-type="string">
            <text:p text:style-name="P8">刊登及播出</text:p>
            <text:p text:style-name="P2"><text:span text:style-name="T5">次</text:span><text:span text:style-name="T7"> <text:s/></text:span><text:span text:style-name="T5">數</text:span></text:p>
          </table:table-cell>
          <table:table-cell table:style-name="表格1.A1" office:value-type="string">
            <text:p text:style-name="P9">刊登及播出</text:p>
            <text:p text:style-name="P2"><text:span text:style-name="T5">金</text:span><text:span text:style-name="T7"> <text:s/></text:span><text:span text:style-name="T5">額</text:span></text:p>
          </table:table-cell>
          <table:table-cell table:style-name="表格1.A1" office:value-type="string">
            <text:p text:style-name="P2"><text:span text:style-name="T5">託播</text:span><text:span text:style-name="T5">管道</text:span></text:p>
          </table:table-cell>
          <table:table-cell table:style-name="表格1.G1" office:value-type="string">
            <text:p text:style-name="P9">備註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2"><text:span text:style-name="T10">外交小尖兵</text:span><text:span text:style-name="T24">─</text:span><text:span text:style-name="T10">英語種籽隊選拔活動</text:span>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5"> </text:span><text:span text:style-name="T1">1</text:span><text:span text:style-name="T1"> 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30</text:span><text:span text:style-name="T3">日</text:span></text:p>
          </table:table-cell>
          <table:table-cell table:style-name="表格1.A1" office:value-type="string">
            <text:p text:style-name="P1"><text:span text:style-name="T7"><text:s text:c="4"/></text:span><text:span text:style-name="T3">每日</text:span></text:p>
          </table:table-cell>
          <table:table-cell table:style-name="表格1.A1" office:value-type="string">
            <text:p text:style-name="P17">無</text:p>
          </table:table-cell>
          <table:table-cell table:style-name="表格1.A1" office:value-type="string">
            <text:p text:style-name="P1"><text:span text:style-name="T18">1.</text:span><text:span text:style-name="T10">公視之友月刊</text:span><text:span text:style-name="T20"> </text:span><text:span text:style-name="T18">9</text:span><text:span text:style-name="T10">月號</text:span></text:p>
            <text:p text:style-name="P1"><text:span text:style-name="T18">2.</text:span><text:span text:style-name="T10">公視網站</text:span></text:p>
          </table:table-cell>
          <table:table-cell table:style-name="表格1.G1" office:value-type="string">
            <text:p text:style-name="P10"/>
            <text:p text:style-name="P7"/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2"><text:span text:style-name="T10">國合會</text:span><text:span text:style-name="T18">106</text:span><text:span text:style-name="T10">年度長期海外志工暨</text:span></text:p>
            <text:p text:style-name="P16">專案志工招募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5"> </text:span><text:span text:style-name="T1">1</text:span><text:span text:style-name="T1"> 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14</text:span><text:span text:style-name="T3">日</text:span></text:p>
          </table:table-cell>
          <table:table-cell table:style-name="表格1.A1" office:value-type="string">
            <text:p text:style-name="P21"><text:span text:style-name="T23"><text:s text:c="3"/></text:span><text:span text:style-name="T1">每日</text:span></text:p>
          </table:table-cell>
          <table:table-cell table:style-name="表格1.A1" office:value-type="string">
            <text:p text:style-name="P17">新臺幣</text:p>
            <text:p text:style-name="P2"><text:span text:style-name="T18">20,000</text:span><text:span text:style-name="T10">元</text:span></text:p>
          </table:table-cell>
          <table:table-cell table:style-name="表格1.A1" office:value-type="string">
            <text:p text:style-name="P16">台灣英文新聞</text:p>
            <text:p text:style-name="P4">(Taiwan News)</text:p>
          </table:table-cell>
          <table:table-cell table:style-name="表格1.G1" office:value-type="string">
            <text:p text:style-name="P17">台灣英文新聞股份有限公司</text:p>
          </table:table-cell>
        </table:table-row>
        <table:table-row table:style-name="表格1.4"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14">總統肯定我世大運選手亮眼成績　呼籲大家一同支持運動員的成長與發展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5"> </text:span><text:span text:style-name="T1">1</text:span><text:span text:style-name="T1"> 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3">新南向政策資訊平臺及駐外單位聯合網站</text:span><text:span text:style-name="T1">112</text:span><text:span text:style-name="T3">個外館中外文首頁</text:span>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4</text:p>
          </table:table-cell>
          <table:table-cell table:style-name="表格1.A1" office:value-type="string">
            <text:p text:style-name="P3"><text:span text:style-name="T1">106</text:span><text:span text:style-name="T3">年度新南向政策家禽產業生產基地補助作業要點</text:span>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5"> </text:span><text:span text:style-name="T1">1</text:span><text:span text:style-name="T1"> 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5</text:p>
          </table:table-cell>
          <table:table-cell table:style-name="表格1.A1" office:value-type="string">
            <text:p text:style-name="P1"><text:span text:style-name="T1">配合聯合國推案文宣短片</text:span><text:span text:style-name="T1">「最棒的地球公民(Taiwan: A Partner for a Better World)」</text:span>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5"> </text:span><text:span text:style-name="T1">1</text:span><text:span text:style-name="T1"> 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30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23">新臺幣</text:p>
            <text:p text:style-name="P2"><text:span text:style-name="T1">10</text:span><text:span text:style-name="T3">萬元</text:span></text:p>
          </table:table-cell>
          <table:table-cell table:style-name="表格1.A1" office:value-type="string">
            <text:p text:style-name="P3"><text:span text:style-name="T3">「外交部」臉書專頁之廣告業面</text:span>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6</text:p>
          </table:table-cell>
          <table:table-cell table:style-name="表格1.A1" office:value-type="string">
            <text:p text:style-name="P22"><text:span text:style-name="T1">貿協辦理文創授權工作坊</text:span><text:span text:style-name="T23"> </text:span><text:span text:style-name="T1">爭取新南向市場商機</text:span>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5"> </text:span><text:span text:style-name="T1">4</text:span><text:span text:style-name="T1"> 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8"/>
          </table:table-cell>
        </table:table-row>
        <text:soft-page-break/>
        <table:table-row table:style-name="表格1.4">
          <table:table-cell table:style-name="表格1.A1" office:value-type="string">
            <text:p text:style-name="P23">7</text:p>
          </table:table-cell>
          <table:table-cell table:style-name="表格1.A1" office:value-type="string">
            <text:p text:style-name="P14">外交部舉辦第三屆全民潮台灣短片徵件競賽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5"> </text:span><text:span text:style-name="T1">4</text:span><text:span text:style-name="T1"> 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8</text:p>
          </table:table-cell>
          <table:table-cell table:style-name="表格1.A1" office:value-type="string">
            <text:p text:style-name="P3"><text:span text:style-name="T3">青年南向‧泰國新想像</text:span><text:span text:style-name="T15"> </text:span><text:span text:style-name="T1">106</text:span><text:span text:style-name="T3">年選送青年赴新南向國家深度研習計畫成果</text:span>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5"> </text:span><text:span text:style-name="T1">5</text:span><text:span text:style-name="T1"> 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9</text:p>
          </table:table-cell>
          <table:table-cell table:style-name="表格1.A1" office:value-type="string">
            <text:p text:style-name="P3"><text:span text:style-name="T1">2017</text:span><text:span text:style-name="T3">農業青年大使出訪授旗典禮暨行前記者會</text:span>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5"> </text:span><text:span text:style-name="T1">5</text:span><text:span text:style-name="T1"> 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10</text:p>
          </table:table-cell>
          <table:table-cell table:style-name="表格1.A1" office:value-type="string">
            <text:p text:style-name="P14">副總統：歡迎日本企業參與臺灣創新產業計畫及新南向政策　創造互利雙贏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5"> </text:span><text:span text:style-name="T1">5</text:span><text:span text:style-name="T1"> 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11</text:p>
          </table:table-cell>
          <table:table-cell table:style-name="表格1.A1" office:value-type="string">
            <text:p text:style-name="P3"><text:span text:style-name="T3">第</text:span><text:span text:style-name="T1">7</text:span><text:span text:style-name="T3">屆臺菲勞工會議達成多項共識</text:span><text:span text:style-name="T15"> </text:span><text:span text:style-name="T3">圓滿完成</text:span>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5"> </text:span><text:span text:style-name="T1">6</text:span><text:span text:style-name="T1"> 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12</text:p>
          </table:table-cell>
          <table:table-cell table:style-name="表格1.A1" office:value-type="string">
            <text:p text:style-name="P3"><text:span text:style-name="T3">外貿協會「</text:span><text:span text:style-name="T1">2017</text:span><text:span text:style-name="T3">國際市場商機論壇</text:span><text:span text:style-name="T25">─</text:span><text:span text:style-name="T3">印度、印尼、緬甸」</text:span>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5"> </text:span><text:span text:style-name="T1">6</text:span><text:span text:style-name="T1"> 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13</text:p>
          </table:table-cell>
          <table:table-cell table:style-name="表格1.A1" office:value-type="string">
            <text:p text:style-name="P3"><text:span text:style-name="T1">WCIT</text:span><text:span text:style-name="T3">數位夢想大展</text:span><text:span text:style-name="T15"> </text:span><text:span text:style-name="T1">9/10-13</text:span><text:span text:style-name="T3">臺北世貿一館盛大開展</text:span>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5"> </text:span><text:span text:style-name="T1">6</text:span><text:span text:style-name="T1"> 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8"/>
          </table:table-cell>
        </table:table-row>
        <text:soft-page-break/>
        <table:table-row table:style-name="表格1.4">
          <table:table-cell table:style-name="表格1.A1" office:value-type="string">
            <text:p text:style-name="P23">14</text:p>
          </table:table-cell>
          <table:table-cell table:style-name="表格1.A1" office:value-type="string">
            <text:p text:style-name="P22"><text:span text:style-name="T1">臺灣樂團南向發威</text:span><text:span text:style-name="T23"> </text:span><text:span text:style-name="T1">唱嗨新加坡</text:span><text:span text:style-name="T23"> </text:span><text:span text:style-name="T1">、泰國最大音樂節</text:span>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5"> </text:span><text:span text:style-name="T1">6</text:span><text:span text:style-name="T1"> 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15</text:p>
          </table:table-cell>
          <table:table-cell table:style-name="表格1.A1" office:value-type="string">
            <text:p text:style-name="P14">副總統：盼所有業者續留臺灣深耕再造　擦亮MIT招牌　行銷全世界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5"> </text:span><text:span text:style-name="T1">6</text:span><text:span text:style-name="T1"> 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3">駐外單位聯合網站</text:span><text:span text:style-name="T1">112</text:span><text:span text:style-name="T3">個外館中外文首頁</text:span>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16</text:p>
          </table:table-cell>
          <table:table-cell table:style-name="表格1.A1" office:value-type="string">
            <text:p text:style-name="P14">科技部率國際科研團隊登太平島　展現臺灣南海研究實力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5"> </text:span><text:span text:style-name="T1">8</text:span><text:span text:style-name="T1"> 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3">新南向政策資訊平臺及駐外單位聯合網站</text:span><text:span text:style-name="T1">112</text:span><text:span text:style-name="T3">個外館中外文首頁</text:span>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17</text:p>
          </table:table-cell>
          <table:table-cell table:style-name="表格1.A1" office:value-type="string">
            <text:p text:style-name="P3"><text:span text:style-name="T1">Hello Vietnam</text:span><text:span text:style-name="T3"> 臺北前進越南旅展</text:span><text:span text:style-name="T26"> </text:span><text:span text:style-name="T1">FUN TAIPEI </text:span><text:span text:style-name="T3">揪越南客購物賞美景</text:span><text:span text:style-name="T15"> </text:span><text:span text:style-name="T3">越愛臺北</text:span>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5"> </text:span><text:span text:style-name="T1">8</text:span><text:span text:style-name="T1"> 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18</text:p>
          </table:table-cell>
          <table:table-cell table:style-name="表格1.A1" office:value-type="string">
            <text:p text:style-name="P3"><text:span text:style-name="T3">「菲同凡響</text:span><text:span text:style-name="T15"> </text:span><text:span text:style-name="T3">世界看臺」</text:span><text:span text:style-name="T25">─</text:span><text:span text:style-name="T3">航港局舉辦產學鏈結校園宣導會</text:span><text:span text:style-name="T15"> </text:span><text:span text:style-name="T3">邀您一起共襄盛舉</text:span>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5"> </text:span><text:span text:style-name="T1">8</text:span><text:span text:style-name="T1"> 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19</text:p>
          </table:table-cell>
          <table:table-cell table:style-name="表格1.A1" office:value-type="string">
            <text:p text:style-name="P22"><text:span text:style-name="T1">賴清德接任行政院長</text:span><text:span text:style-name="T23"> </text:span><text:span text:style-name="T1">「做實事內閣」啟動</text:span>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5"> </text:span><text:span text:style-name="T1">8</text:span><text:span text:style-name="T1"> 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3">駐外單位聯合網站</text:span><text:span text:style-name="T1">112</text:span><text:span text:style-name="T3">個外館中外文首頁</text:span>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20</text:p>
          </table:table-cell>
          <table:table-cell table:style-name="表格1.A1" office:value-type="string">
            <text:p text:style-name="P14">出席世界資訊科技大會　總統：實踐數位夢想　臺灣不會缺席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">11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3">新南向政策資訊平臺及駐外單位聯合網站</text:span><text:span text:style-name="T1">112</text:span><text:span text:style-name="T3">個外館中外文首頁</text:span>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21</text:p>
          </table:table-cell>
          <table:table-cell table:style-name="表格1.A1" office:value-type="string">
            <text:p text:style-name="P14">推動新南向政策　總統：歡迎東南亞僑生來臺學習　深<text:soft-page-break/>化臺灣與東南亞情誼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">11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22</text:p>
          </table:table-cell>
          <table:table-cell table:style-name="表格1.A1" office:value-type="string">
            <text:p text:style-name="P22"><text:span text:style-name="T1">高雄新南向再進一城！締約印尼望加錫</text:span><text:span text:style-name="T23"> </text:span><text:span text:style-name="T1">邁向姊妹市與建立產業交流</text:span>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">11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23</text:p>
          </table:table-cell>
          <table:table-cell table:style-name="表格1.A1" office:value-type="string">
            <text:p text:style-name="P3"><text:span text:style-name="T3">中華民國政府透過多元管道向聯合國及國際社會強烈反映臺灣</text:span><text:span text:style-name="T1">2,300</text:span><text:span text:style-name="T3">萬人民的訴求及心聲</text:span>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">12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3">新南向政策資訊平臺及駐外單位聯合網站</text:span><text:span text:style-name="T1">112</text:span><text:span text:style-name="T3">個外館中外文首頁</text:span>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24</text:p>
          </table:table-cell>
          <table:table-cell table:style-name="表格1.A1" office:value-type="string">
            <text:p text:style-name="P3"><text:span text:style-name="T1">WCIT 2017</text:span><text:span text:style-name="T3">領袖圓桌論壇</text:span><text:span text:style-name="T15"> </text:span><text:span text:style-name="T3">臺灣、法國、美國、捷克領袖</text:span><text:span text:style-name="T15"> </text:span><text:span text:style-name="T3">發表共同宣言</text:span>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">12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3">新南向政策資訊平臺及駐外單位聯合網站</text:span><text:span text:style-name="T1">112</text:span><text:span text:style-name="T3">個外館中外文首頁</text:span>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25</text:p>
          </table:table-cell>
          <table:table-cell table:style-name="表格1.A1" office:value-type="string">
            <text:p text:style-name="P3"><text:span text:style-name="T1">2017</text:span><text:span text:style-name="T3">金漫獎暨國際交流活動登場　總統：推動六大政策　支持本土漫畫產業</text:span>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">13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3">駐外單位聯合網站</text:span><text:span text:style-name="T1">112</text:span><text:span text:style-name="T3">個外館中外文首頁</text:span></text:p>
          </table:table-cell>
          <table:table-cell table:style-name="表格1.G1" office:value-type="string">
            <text:p text:style-name="P18"/>
          </table:table-cell>
        </table:table-row>
        <table:table-row table:style-name="表格1.27">
          <table:table-cell table:style-name="表格1.A1" table:number-rows-spanned="2" office:value-type="string">
            <text:p text:style-name="P23">26</text:p>
          </table:table-cell>
          <table:table-cell table:style-name="表格1.A1" table:number-rows-spanned="2" office:value-type="string">
            <text:p text:style-name="P3"><text:span text:style-name="T3">外交部辦理新南向青年交流文宣廣告</text:span></text:p>
            <text:p text:style-name="P14"/>
          </table:table-cell>
          <table:table-cell table:style-name="表格1.A1" office:value-type="string">
            <text:p text:style-name="P2"><text:span text:style-name="T26"><text:s/></text:span><text:span text:style-name="T1">9</text:span><text:span text:style-name="T3">月</text:span><text:span text:style-name="T1">13</text:span><text:span text:style-name="T3">日</text:span></text:p>
            <text:p text:style-name="P12">至</text:p>
            <text:p text:style-name="P2"><text:span text:style-name="T1">10</text:span><text:span text:style-name="T3">月</text:span><text:span text:style-name="T1">10</text:span><text:span text:style-name="T3">日</text:span></text:p>
          </table:table-cell>
          <table:table-cell table:style-name="表格1.A1" office:value-type="string">
            <text:p text:style-name="P2"><text:span text:style-name="T1">1</text:span><text:span text:style-name="T3">次</text:span></text:p>
          </table:table-cell>
          <table:table-cell table:style-name="表格1.A1" office:value-type="string">
            <text:p text:style-name="P12">新臺幣</text:p>
            <text:p text:style-name="P2"><text:span text:style-name="T1">95,000</text:span><text:span text:style-name="T3">元</text:span></text:p>
          </table:table-cell>
          <table:table-cell table:style-name="表格1.A1" office:value-type="string">
            <text:p text:style-name="P14">天下雜誌內頁</text:p>
          </table:table-cell>
          <table:table-cell table:style-name="表格1.G1" office:value-type="string">
            <text:p text:style-name="P18"/>
          </table:table-cell>
        </table:table-row>
        <table:table-row table:style-name="表格1.27">
          <table:covered-table-cell/>
          <table:covered-table-cell/>
          <table:table-cell table:style-name="表格1.A1" office:value-type="string">
            <text:p text:style-name="P2"><text:span text:style-name="T1">9</text:span><text:span text:style-name="T3">月</text:span><text:span text:style-name="T1">14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0</text:span><text:span text:style-name="T3">日</text:span></text:p>
          </table:table-cell>
          <table:table-cell table:style-name="表格1.A1" office:value-type="string">
            <text:p text:style-name="P2"><text:span text:style-name="T1">1</text:span><text:span text:style-name="T3">次</text:span></text:p>
          </table:table-cell>
          <table:table-cell table:style-name="表格1.A1" office:value-type="string">
            <text:p text:style-name="P12">新臺幣</text:p>
            <text:p text:style-name="P2"><text:span text:style-name="T1">60,000</text:span><text:span text:style-name="T3">元</text:span></text:p>
          </table:table-cell>
          <table:table-cell table:style-name="表格1.A1" office:value-type="string">
            <text:p text:style-name="P14">新新聞雜誌封底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27</text:p>
          </table:table-cell>
          <table:table-cell table:style-name="表格1.A1" office:value-type="string">
            <text:p text:style-name="P14">外交部發表推廣永續發展理念短片「最棒的地球公民」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">14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8"/>
          </table:table-cell>
        </table:table-row>
        <text:soft-page-break/>
        <table:table-row table:style-name="表格1.4">
          <table:table-cell table:style-name="表格1.A1" office:value-type="string">
            <text:p text:style-name="P23">28</text:p>
          </table:table-cell>
          <table:table-cell table:style-name="表格1.A1" office:value-type="string">
            <text:p text:style-name="P22"><text:span text:style-name="T1">多樣美食行銷國際</text:span><text:span text:style-name="T23"> </text:span><text:span text:style-name="T1">嘉義縣進軍馬來西亞食品展</text:span>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">14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29</text:p>
          </table:table-cell>
          <table:table-cell table:style-name="表格1.A1" office:value-type="string">
            <text:p text:style-name="P3"><text:span text:style-name="T3">財政部、交通部、中國信託、安富財經、資策會於</text:span><text:span text:style-name="T1">WCIT2017</text:span><text:span text:style-name="T3"> 榮獲</text:span><text:span text:style-name="T1">2017</text:span><text:span text:style-name="T3">亞太電子化成就獎</text:span><text:span text:style-name="T15"> </text:span><text:span text:style-name="T3">展現我國數位亞洲主場實力</text:span>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">14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30</text:p>
          </table:table-cell>
          <table:table-cell table:style-name="表格1.A1" office:value-type="string">
            <text:p text:style-name="P14">經濟部全面推動能源轉型，兼顧減碳與降空污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">14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3">駐外單位聯合網站</text:span><text:span text:style-name="T1">112</text:span><text:span text:style-name="T3">個外館中外文首頁</text:span>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31</text:p>
          </table:table-cell>
          <table:table-cell table:style-name="表格1.A1" office:value-type="string">
            <text:p text:style-name="P3"><text:span text:style-name="T3">亞洲開放資料合作夥伴年度盛會-國際資料經濟高峰會</text:span><text:span text:style-name="T15"> </text:span><text:span text:style-name="T1">12</text:span><text:span text:style-name="T3">國代表齊聚台灣</text:span><text:span text:style-name="T15"> </text:span><text:span text:style-name="T3">共推區域資料合作</text:span>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">15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32</text:p>
          </table:table-cell>
          <table:table-cell table:style-name="表格1.A1" office:value-type="string">
            <text:p text:style-name="P14">針對北韓再次試射飛彈，總統府聲明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">15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33</text:p>
          </table:table-cell>
          <table:table-cell table:style-name="表格1.A1" office:value-type="string">
            <text:p text:style-name="P14">接見馬來西亞留臺校友會　總統歡迎更多馬國學子來臺留學　創造屬於自己的臺灣經驗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">15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8"/>
          </table:table-cell>
        </table:table-row>
        <text:soft-page-break/>
        <table:table-row table:style-name="表格1.4">
          <table:table-cell table:style-name="表格1.A1" office:value-type="string">
            <text:p text:style-name="P23">34</text:p>
          </table:table-cell>
          <table:table-cell table:style-name="表格1.A1" office:value-type="string">
            <text:p text:style-name="P14">蔡英文總統向新加坡首位女性總統哈莉瑪致賀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">15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35</text:p>
          </table:table-cell>
          <table:table-cell table:style-name="表格1.A1" office:value-type="string">
            <text:p text:style-name="P3"><text:span text:style-name="T3">貿協、台水共同籌組「臺灣水資源</text:span><text:span text:style-name="T1">A-TEAM</text:span><text:span text:style-name="T3">」推廣南向市場</text:span>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">15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36</text:p>
          </table:table-cell>
          <table:table-cell table:style-name="表格1.A1" office:value-type="string">
            <text:p text:style-name="P3"><text:span text:style-name="T3">總統出席中美洲獨立</text:span><text:span text:style-name="T1">196</text:span><text:span text:style-name="T3">週年紀念日酒會</text:span>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">15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3">駐外單位聯合網站</text:span><text:span text:style-name="T1">112</text:span><text:span text:style-name="T3">個外館中外文首頁</text:span>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37</text:p>
          </table:table-cell>
          <table:table-cell table:style-name="表格1.A1" office:value-type="string">
            <text:p text:style-name="P14">接見回教朝覲團　總統：持續推動新南向政策　增進臺灣與伊斯蘭世界多元交流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">18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3">新南向政策資訊平臺及駐外單位聯合網站</text:span><text:span text:style-name="T1">112</text:span><text:span text:style-name="T3">個外館中外文首頁</text:span>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38</text:p>
          </table:table-cell>
          <table:table-cell table:style-name="表格1.A1" office:value-type="string">
            <text:p text:style-name="P22"><text:span text:style-name="T1">新北市</text:span><text:span text:style-name="T23"> </text:span><text:span text:style-name="T1">「世界遺產保存與居民對話」國際研討會</text:span>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">18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39</text:p>
          </table:table-cell>
          <table:table-cell table:style-name="表格1.A1" office:value-type="string">
            <text:p text:style-name="P22"><text:span text:style-name="T1">貿協整合智慧城市業者</text:span><text:span text:style-name="T23"> </text:span><text:span text:style-name="T1">爭取新南向智慧城市開發之商機</text:span>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">19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40</text:p>
          </table:table-cell>
          <table:table-cell table:style-name="表格1.A1" office:value-type="string">
            <text:p text:style-name="P14">出席「聖母學國際研討會」　副總統盼青年透過新南向政策的各項交流　找到自己的「人生計畫」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">19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3">新南向政策資訊平臺及駐外單位聯合網站</text:span><text:span text:style-name="T1">112</text:span><text:span text:style-name="T3">個外館中外文首頁</text:span></text:p>
          </table:table-cell>
          <table:table-cell table:style-name="表格1.G1" office:value-type="string">
            <text:p text:style-name="P18"/>
          </table:table-cell>
        </table:table-row>
        <text:soft-page-break/>
        <table:table-row table:style-name="表格1.4">
          <table:table-cell table:style-name="表格1.A1" office:value-type="string">
            <text:p text:style-name="P23">41</text:p>
          </table:table-cell>
          <table:table-cell table:style-name="表格1.A1" office:value-type="string">
            <text:p text:style-name="P3"><text:span text:style-name="T1">2017</text:span><text:span text:style-name="T3">亞太傳統藝術節</text:span>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">19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42</text:p>
          </table:table-cell>
          <table:table-cell table:style-name="表格1.A1" office:value-type="string">
            <text:p text:style-name="P14">總統接受布吉納法索新任駐華特命全權大使尚娜呈遞到任國書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">19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3">駐外單位聯合網站</text:span><text:span text:style-name="T1">112</text:span><text:span text:style-name="T3">個外館中外文首頁</text:span>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43</text:p>
          </table:table-cell>
          <table:table-cell table:style-name="表格1.A1" office:value-type="string">
            <text:p text:style-name="P3"><text:span text:style-name="T3">視察經濟部聽取「產業五缺的情形及因應對策」簡報</text:span><text:span text:style-name="T15"> </text:span><text:span text:style-name="T3">賴揆期許推動經濟展現成果</text:span>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">19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3">駐外單位聯合網站</text:span><text:span text:style-name="T1">112</text:span><text:span text:style-name="T3">個外館中外文首頁</text:span>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44</text:p>
          </table:table-cell>
          <table:table-cell table:style-name="表格1.A1" office:value-type="string">
            <text:p text:style-name="P3"><text:span text:style-name="T1">106</text:span><text:span text:style-name="T3">年文化部南向翻譯及出版交流補助</text:span>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">20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45</text:p>
          </table:table-cell>
          <table:table-cell table:style-name="表格1.A1" office:value-type="string">
            <text:p text:style-name="P14">接見國際青年大使　總統：保持對世界的熱情　人人都是臺灣的國民大使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">20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3">新南向政策資訊平臺及駐外單位聯合網站</text:span><text:span text:style-name="T1">112</text:span><text:span text:style-name="T3">個外館中外文首頁</text:span>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46</text:p>
          </table:table-cell>
          <table:table-cell table:style-name="表格1.A1" office:value-type="string">
            <text:p text:style-name="P3"><text:span text:style-name="T3">「南亞商機日」首度台中舉辦</text:span><text:span text:style-name="T15"> </text:span><text:span text:style-name="T3">創逾</text:span><text:span text:style-name="T1">4</text:span><text:span text:style-name="T3">千萬美元商機</text:span>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">20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47</text:p>
          </table:table-cell>
          <table:table-cell table:style-name="表格1.A1" office:value-type="string">
            <text:p text:style-name="P14">外交部對墨西哥強震表達慰問及關切並指示駐處全力協助受困國人：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">20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3">駐外單位聯合網站</text:span><text:span text:style-name="T1">11</text:span><text:span text:style-name="T1">2</text:span><text:span text:style-name="T3">個外館中外文首頁</text:span></text:p>
          </table:table-cell>
          <table:table-cell table:style-name="表格1.G1" office:value-type="string">
            <text:p text:style-name="P18"/>
          </table:table-cell>
        </table:table-row>
        <text:soft-page-break/>
        <table:table-row table:style-name="表格1.4">
          <table:table-cell table:style-name="表格1.A1" office:value-type="string">
            <text:p text:style-name="P23">48</text:p>
          </table:table-cell>
          <table:table-cell table:style-name="表格1.A1" office:value-type="string">
            <text:p text:style-name="P14">外交部籌劃「臺灣廟會民俗文化展」赴歐洲巡迴展出</text:p>
          </table:table-cell>
          <table:table-cell table:style-name="表格1.A1" office:value-type="string">
            <text:p text:style-name="P2"><text:span text:style-name="T1">9</text:span><text:span text:style-name="T3">月</text:span><text:span text:style-name="T1">21</text:span><text:span text:style-name="T3">日</text:span></text:p>
            <text:p text:style-name="P12">至</text:p>
            <text:p text:style-name="P2"><text:span text:style-name="T1">9</text:span><text:span text:style-name="T3">月</text:span><text:span text:style-name="T1">22</text:span><text:span text:style-name="T3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3"><text:span text:style-name="T3">駐外單位聯合網站</text:span><text:span text:style-name="T1">112</text:span><text:span text:style-name="T3">個外館中外文首頁</text:span></text:p>
          </table:table-cell>
          <table:table-cell table:style-name="表格1.G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3">49</text:p>
          </table:table-cell>
          <table:table-cell table:style-name="表格1.A1" office:value-type="string">
            <text:p text:style-name="P22"><text:span text:style-name="T1">臺、泰簽訂合作備忘錄</text:span><text:span text:style-name="T23"> </text:span><text:span text:style-name="T1">攜手共進第三國食品市場</text:span></text:p>
          </table:table-cell>
          <table:table-cell table:style-name="表格1.A1" office:value-type="string">
            <text:p text:style-name="P13"/>
            <text:p text:style-name="P2"><text:span text:style-name="T1">9</text:span><text:span text:style-name="T3">月</text:span><text:span text:style-name="T1">22</text:span><text:span text:style-name="T3">日</text:span></text:p>
            <text:p text:style-name="P12"/>
          </table:table-cell>
          <table:table-cell table:style-name="表格1.A1" office:value-type="string">
            <text:p text:style-name="P2"><text:span text:style-name="T1">1</text:span><text:span text:style-name="T3">日</text:span>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18"/>
          </table:table-cell>
        </table:table-row>
      </table:table>
      <text:p text:style-name="P24"><text:span text:style-name="T15"><text:s text:c="53"/></text:span><text:span text:style-name="T3">製表日期：</text:span><text:span text:style-name="T1">106</text:span><text:span text:style-name="T3">年</text:span><text:span text:style-name="T1">9</text:span><text:span text:style-name="T3">月</text:span><text:span text:style-name="T1">30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5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0-05T10:07:00</meta:creation-date>
    <dc:creator>林孟瑋</dc:creator>
    <dc:date>2017-10-05T10:07:00</dc:date>
    <meta:print-date>2016-04-01T17:09:00</meta:print-date>
    <meta:editing-cycles>2</meta:editing-cycles>
    <meta:editing-duration>PT1M</meta:editing-duration>
    <meta:document-statistic meta:table-count="1" meta:image-count="0" meta:object-count="0" meta:page-count="8" meta:paragraph-count="416" meta:word-count="2646" meta:character-count="3112" meta:non-whitespace-character-count="2935"/>
    <meta:generator>LibreOffice/5.3.0.3$Windows_x86 LibreOffice_project/7074905676c47b82bbcfbea1aeefc84afe1c50e1</meta:generator>
  </office:meta>
</office:document-meta>
</file>