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cm" fo:keep-together="auto"/>
    </style:style>
    <style:style style:name="表格1.3" style:family="table-row">
      <style:table-row-properties style:min-row-height="3.168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3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5" style:family="paragraph" style:parent-style-name="Table_20_Contents">
      <style:text-properties style:font-name="標楷體" style:font-name-asian="標楷體" style:font-name-complex="標楷體"/>
    </style:style>
    <style:style style:name="P16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Table_20_Contents">
      <style:text-properties style:font-name="標楷體" style:font-name-asian="標楷體" style:font-name-complex="標楷體"/>
    </style:style>
    <style:style style:name="P18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Table_20_Contents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letter-spacing="-0.035cm" fo:font-weight="bold" style:font-weight-asian="bold" style:font-name-complex="Arial"/>
    </style:style>
    <style:style style:name="T10" style:family="text">
      <style:text-properties style:font-name="Arial" fo:letter-spacing="-0.035cm" fo:font-weight="bold" style:font-name-asian="標楷體" style:font-weight-asian="bold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etter-spacing="-0.035cm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Times New Roman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6年10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4">廣告之主要內容</text:span></text:p>
          </table:table-cell>
          <table:table-cell table:style-name="表格1.A1" office:value-type="string">
            <text:p text:style-name="P1"><text:span text:style-name="T4">刊登及播出</text:span><text:span text:style-name="T6"> <text:s text:c="5"/></text:span><text:span text:style-name="T4">時</text:span><text:span text:style-name="T6"> <text:s/></text:span><text:span text:style-name="T6"><text:s text:c="2"/></text:span><text:span text:style-name="T6"><text:s text:c="2"/></text:span><text:span text:style-name="T4">間</text:span></text:p>
          </table:table-cell>
          <table:table-cell table:style-name="表格1.A1" office:value-type="string">
            <text:p text:style-name="P3">刊登及播出</text:p>
            <text:p text:style-name="P1"><text:span text:style-name="T4">次</text:span><text:span text:style-name="T6"> <text:s/></text:span><text:span text:style-name="T4">數</text:span></text:p>
          </table:table-cell>
          <table:table-cell table:style-name="表格1.A1" office:value-type="string">
            <text:p text:style-name="P4">刊登及播出</text:p>
            <text:p text:style-name="P1"><text:span text:style-name="T4">金</text:span><text:span text:style-name="T6"> <text:s/></text:span><text:span text:style-name="T4">額</text:span></text:p>
          </table:table-cell>
          <table:table-cell table:style-name="表格1.A1" office:value-type="string">
            <text:p text:style-name="P1"><text:span text:style-name="T4">託播</text:span><text:span text:style-name="T4">管道</text:span>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>國際合作人文印象展及志工分享講座宣傳</text:p>
          </table:table-cell>
          <table:table-cell table:style-name="表格1.A1" office:value-type="string">
            <text:p text:style-name="P1"><text:span text:style-name="T1">10</text:span><text:span text:style-name="T14">月 </text:span><text:span text:style-name="T1">1</text:span><text:span text:style-name="T1"> </text:span><text:span text:style-name="T14">日</text:span></text:p>
            <text:p text:style-name="P7">至</text:p>
            <text:p text:style-name="P1"><text:span text:style-name="T1">10</text:span><text:span text:style-name="T14">月</text:span><text:span text:style-name="T1">31</text:span><text:span text:style-name="T14">日</text:span></text:p>
          </table:table-cell>
          <table:table-cell table:style-name="表格1.A1" office:value-type="string">
            <text:p text:style-name="P9"><text:span text:style-name="T1">1</text:span><text:span text:style-name="T14">期</text:span></text:p>
          </table:table-cell>
          <table:table-cell table:style-name="表格1.A1" office:value-type="string">
            <text:p text:style-name="P10"><text:span text:style-name="T14">新臺幣 <text:s text:c="2"/></text:span><text:span text:style-name="T1">84,000</text:span><text:span text:style-name="T14">元 <text:s/></text:span></text:p>
          </table:table-cell>
          <table:table-cell table:style-name="表格1.A1" office:value-type="string">
            <text:p text:style-name="P8">大誌雜誌</text:p>
            <text:p text:style-name="P11">(Big Issue)</text:p>
          </table:table-cell>
          <table:table-cell table:style-name="表格1.G1" office:value-type="string">
            <text:p text:style-name="P8">大智文創志業有限公司</text:p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5">總統出席「生態交通全球盛典暨世界大會」開幕式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4"> 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5">賴揆向張俊雄前院長請益 強調落實「新世代反毒策略」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Table_20_Contents"><text:span text:style-name="T18">APEC</text:span><text:span text:style-name="T14">跨境隱私保護規則體系能力建構國際研討會 </text:span><text:span text:style-name="T18">10</text:span><text:span text:style-name="T14">月</text:span><text:span text:style-name="T18">2</text:span><text:span text:style-name="T14">日在臺北揭開序幕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Table_20_Contents"><text:span text:style-name="T18">2017</text:span><text:span text:style-name="T14">生態交通全球盛典高雄登場 賴揆：向國際展現</text:span><text:span text:style-name="T14">臺</text:span><text:span text:style-name="T14">灣推動生態交通成果及決心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Table_20_Contents"><text:span text:style-name="T14">新南向</text:span><text:span text:style-name="T18">4</text:span><text:span text:style-name="T14">國重要媒體記者訪臺 肯定我國優質教育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5">第二屆世界華人企業領袖峰會 鼓勵企業參與新南向政策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Table_20_Contents"><text:span text:style-name="T14">「關鍵斡旋─</text:span><text:span text:style-name="T18">2017</text:span><text:span text:style-name="T14">亞洲藝術雙年展」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Table_20_Contents"><text:span text:style-name="T14">生態交通全球盛典在高雄</text:span><text:span text:style-name="T18">Eco Mobility 2017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5">總統出席生態交通全球盛典　鼓勵臺灣城市參與生態交通　讓國人享有便利、健康、永續的生活環境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5">出席海洋使徒世界大會開幕式　副總統盼續深化與教廷的交流合作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2</text:span><text:span text:style-name="T18">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Table_20_Contents"><text:span text:style-name="T18">2017</text:span><text:span text:style-name="T14">臺</text:span><text:span text:style-name="T14">灣設計展體驗觀光工廠新魅力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3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Table_20_Contents"><text:span text:style-name="T14">總統接見美國「戰略暨國際研究中心」</text:span><text:span text:style-name="T18">（CSIS）</text:span><text:span text:style-name="T14">訪問團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3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5">總統府針對美國拉斯維加斯槍擊事件之聲明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3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Table_20_Contents"><text:span text:style-name="T14">「玉山論壇」將於</text:span><text:span text:style-name="T18">2017</text:span><text:span text:style-name="T14">年</text:span><text:span text:style-name="T18">10</text:span><text:span text:style-name="T14">月</text:span><text:span text:style-name="T18">11</text:span><text:span text:style-name="T14">至</text:span><text:span text:style-name="T18">12</text:span><text:span text:style-name="T14">日於君悅飯店舉行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3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5">我國光學鏡頭在中國大陸及香港之進口市占率居冠，首度超越日本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5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15">中華民國與拉脫維亞共和國簽署《關於涉及洗錢、相關前置犯罪及資助恐怖主義金融情資交換合作瞭解備忘錄》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5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Table_20_Contents"><text:span text:style-name="T14">「總統府</text:span><text:span text:style-name="T18">10</text:span><text:span text:style-name="T14">月</text:span><text:span text:style-name="T18">7</text:span><text:span text:style-name="T14">日大開放暨國慶光雕秀活動」記者會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5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5">生態交通全球盛典世界大會閉幕 陳菊：持續為生態永續目標努力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5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Table_20_Contents"><text:span text:style-name="T14">總統出席「</text:span><text:span text:style-name="T18">2017</text:span><text:span text:style-name="T14">年臺灣全球招商論壇」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6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21"><text:span text:style-name="T14">壯美的自然 </text:span><text:span text:style-name="T18">2017/18</text:span><text:span text:style-name="T14">國際紙纖維藝術雙年展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6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Table_20_Contents"><text:span text:style-name="T14">國防部「</text:span><text:span text:style-name="T18">10+10</text:span><text:span text:style-name="T14">的力量」形象影片　迎接雙十國慶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6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Table_20_Contents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5">世大運榮耀•綻放國慶光輝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6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Table_20_Contents"><text:span text:style-name="T18">2017</text:span><text:span text:style-name="T14">臺</text:span><text:span text:style-name="T14">灣設計展體驗觀光工廠新魅力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6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Table_20_Contents"><text:span text:style-name="T14">響應白晝之夜暨國慶光雕秀　總統府</text:span><text:span text:style-name="T18">10</text:span><text:span text:style-name="T14">月</text:span><text:span text:style-name="T18">7</text:span><text:span text:style-name="T14">日</text:span><text:span text:style-name="T18">9</text:span><text:span text:style-name="T14">時至</text:span><text:span text:style-name="T18">21</text:span><text:span text:style-name="T14">時開放參觀　營造豐富文藝體驗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4"> </text:span><text:span text:style-name="T18">7 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Table_20_Contents"><text:span text:style-name="T14">總統發表國慶演說　三面向實現「更好的</text:span><text:span text:style-name="T14">臺</text:span><text:span text:style-name="T14">灣」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新南向政策資訊平臺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Table_20_Contents"><text:span text:style-name="T14">「</text:span><text:span text:style-name="T18">2017</text:span><text:span text:style-name="T14">一起更好國慶晚會」總統：「</text:span><text:span text:style-name="T18">Better Taiwan</text:span><text:span text:style-name="T14">」是國人的共同目標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新南向政策資訊平臺及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5">總統出席「玉山論壇：亞洲創新與進步對話」開幕式：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Table_20_Contents"><text:span text:style-name="T14">賴揆：活絡加速投資</text:span><text:span text:style-name="T14">臺</text:span><text:span text:style-name="T14">灣動能 共創政府與民間雙贏：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Table_20_Contents"><text:span text:style-name="T14">蘇格蘭議會議員一行</text:span><text:span text:style-name="T18">4</text:span><text:span text:style-name="T14">人應邀訪臺：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Table_20_Contents"><text:span text:style-name="T14">出席</text:span><text:span text:style-name="T18">106</text:span><text:span text:style-name="T14">年國慶酒會　總統與外賓分享歡欣國慶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1">32</text:span></text:p>
          </table:table-cell>
          <table:table-cell table:style-name="表格1.A1" office:value-type="string">
            <text:p text:style-name="Table_20_Contents"><text:span text:style-name="T14">出席國慶晚會 賴揆：全力拚經濟 推動六大政策 讓</text:span><text:span text:style-name="T14">臺</text:span><text:span text:style-name="T14">灣一起更好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3</text:p>
          </table:table-cell>
          <table:table-cell table:style-name="表格1.A1" office:value-type="string">
            <text:p text:style-name="P15">東南亞與美日等政要將在「玉山論壇」發表演說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4</text:p>
          </table:table-cell>
          <table:table-cell table:style-name="表格1.A1" office:value-type="string">
            <text:p text:style-name="Table_20_Contents"><text:span text:style-name="T18">2017</text:span><text:span text:style-name="T14">再生能源週－中央暨地方合作 邁向綠能先行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1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5</text:p>
          </table:table-cell>
          <table:table-cell table:style-name="表格1.A1" office:value-type="string">
            <text:p text:style-name="P15">臺灣印度產業鏈結高峰論壇 深化雙向交流，締造合作高峰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2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6</text:p>
          </table:table-cell>
          <table:table-cell table:style-name="表格1.A1" office:value-type="string">
            <text:p text:style-name="Table_20_Contents"><text:span text:style-name="T14">賴揆期勉首長推動政策具文化高度思維</text:span><text:span text:style-name="T14">，</text:span><text:span text:style-name="T14">嚴加控管相關計畫執行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2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7</text:p>
          </table:table-cell>
          <table:table-cell table:style-name="表格1.A1" office:value-type="string">
            <text:p text:style-name="Table_20_Contents"><text:span text:style-name="T14">總統出席「</text:span><text:span text:style-name="T18">2017</text:span><text:span text:style-name="T14">不老青春逗陣行」全國總決賽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2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8</text:p>
          </table:table-cell>
          <table:table-cell table:style-name="表格1.A1" office:value-type="string">
            <text:p text:style-name="Table_20_Contents"><text:span text:style-name="T14">總統宣布宋楚瑜資政擔任</text:span><text:span text:style-name="T18">APEC</text:span><text:span text:style-name="T14">經濟領袖會議我國領袖代表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2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39</text:p>
          </table:table-cell>
          <table:table-cell table:style-name="表格1.A1" office:value-type="string">
            <text:p text:style-name="P15">遠景基金會陳唐山董事長玉山論壇致詞全文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2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Table_20_Contents"><text:span text:style-name="T14">出席世界醫用及生物超音波聯盟大會</text:span><text:span text:style-name="T14">，</text:span><text:span text:style-name="T14">副總統：</text:span><text:soft-page-break/><text:span text:style-name="T14">臺灣願為改善全球醫療環境做出更多貢獻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6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1</text:p>
          </table:table-cell>
          <table:table-cell table:style-name="表格1.A1" office:value-type="string">
            <text:p text:style-name="Table_20_Contents"><text:span text:style-name="T14">總統將展開「永續南島，攜手共好」</text:span><text:span text:style-name="T18">201</text:span><text:span text:style-name="T18">7</text:span><text:span text:style-name="T14">年太平洋友邦之旅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6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Table_20_Contents"><text:span text:style-name="T14">總統籲請運用智庫</text:span><text:span text:style-name="T14">，</text:span><text:span text:style-name="T14">因應亞太局勢　尋找臺灣在國際新秩序中的地位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6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3</text:p>
          </table:table-cell>
          <table:table-cell table:style-name="表格1.A1" office:value-type="string">
            <text:p text:style-name="P15">臺灣觀光學華語推動計畫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6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4</text:p>
          </table:table-cell>
          <table:table-cell table:style-name="表格1.A1" office:value-type="string">
            <text:p text:style-name="Table_20_Contents"><text:span text:style-name="T18">APEC</text:span><text:span text:style-name="T14">倡議搭建科技創新平臺引領新南向啟航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7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5">副總統：要讓全球穆斯林朋友感受臺灣對伊斯蘭文化的善意與尊重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7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6</text:p>
          </table:table-cell>
          <table:table-cell table:style-name="表格1.A1" office:value-type="string">
            <text:p text:style-name="Table_20_Contents"><text:span text:style-name="T14">接見醫師公會全聯會總統盼醫界貢獻智慧與經驗　與政府共同推動醫療改革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7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7</text:p>
          </table:table-cell>
          <table:table-cell table:style-name="表格1.A1" office:value-type="string">
            <text:p text:style-name="P15">推動能源轉型　總統：盼綠色經濟走進每個人的工作與生活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8</text:p>
          </table:table-cell>
          <table:table-cell table:style-name="表格1.A1" office:value-type="string">
            <text:p text:style-name="P15">賴揆：落實總統新經濟發展策略社會創新實驗中心與國際接軌並<text:soft-page-break/>推廣至各縣市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49</text:p>
          </table:table-cell>
          <table:table-cell table:style-name="表格1.A1" office:value-type="string">
            <text:p text:style-name="P15">政府呼籲中共當局以新思維共尋兩岸互動新模式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0</text:p>
          </table:table-cell>
          <table:table-cell table:style-name="表格1.A1" office:value-type="string">
            <text:p text:style-name="P15">新南向-新力量-新方向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15">推動能源轉型　總統：盼綠色經濟走進每個人的工作與生活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2</text:p>
          </table:table-cell>
          <table:table-cell table:style-name="表格1.A1" office:value-type="string">
            <text:p text:style-name="P15">玉山論壇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8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3</text:p>
          </table:table-cell>
          <table:table-cell table:style-name="表格1.A1" office:value-type="string">
            <text:p text:style-name="Table_20_Contents"><text:span text:style-name="T14">臺</text:span><text:span text:style-name="T14">灣自美國操縱匯率觀察名單移除 賴揆：感謝彭總裁及央行努力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9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4</text:p>
          </table:table-cell>
          <table:table-cell table:style-name="表格1.A1" office:value-type="string">
            <text:p text:style-name="Table_20_Contents"><text:span text:style-name="T14">接見「遠朋班」學員總統期盼友邦繼續攜手努力　為彼此國家奠定更</text:span><text:span text:style-name="T14">紮</text:span><text:span text:style-name="T14">實的基礎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19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5</text:p>
          </table:table-cell>
          <table:table-cell table:style-name="表格1.A1" office:value-type="string">
            <text:p text:style-name="Table_20_Contents"><text:span text:style-name="T14">總統期盼傑出農友帶領青農共創臺灣農業新未來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6</text:p>
          </table:table-cell>
          <table:table-cell table:style-name="表格1.A1" office:value-type="string">
            <text:p text:style-name="P15">副總統出席「第一屆亞太職能治療學術研討會」開幕式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2">57</text:p>
          </table:table-cell>
          <table:table-cell table:style-name="表格1.A1" office:value-type="string">
            <text:p text:style-name="P15">樹立國際典範展開全球環境教育行動號召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8</text:p>
          </table:table-cell>
          <table:table-cell table:style-name="表格1.A1" office:value-type="string">
            <text:p text:style-name="Table_20_Contents"><text:span text:style-name="T18">107</text:span><text:span text:style-name="T14">年度教育部青年發展署選送青年赴新南向國家深度研習實施計畫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59</text:p>
          </table:table-cell>
          <table:table-cell table:style-name="表格1.A1" office:value-type="string">
            <text:p text:style-name="Table_20_Contents"><text:span text:style-name="T16">「波鴿好朋友 隨身帶著走」</text:span><text:span text:style-name="T18">2017</text:span><text:span text:style-name="T16">臺北國際旅展領務局旅外安全宣導攤位抽獎活動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0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30</text:span><text:span text:style-name="T14">日</text:span></text:p>
          </table:table-cell>
          <table:table-cell table:style-name="表格1.A1" office:value-type="string">
            <text:p text:style-name="P20"><text:span text:style-name="T18">11</text:span><text:span text:style-name="T14">日</text:span>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9">外交部臉書粉絲專頁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60</text:p>
          </table:table-cell>
          <table:table-cell table:style-name="表格1.A1" office:value-type="string">
            <text:p text:style-name="Table_20_Contents"><text:span text:style-name="T14">「</text:span><text:span text:style-name="T18">APEC</text:span><text:span text:style-name="T14">科技渴望性別—遇見年輕女力培力工作坊」展開 政院：增進女性於數位時代的競爭力</text:span>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3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1">61</text:span></text:p>
          </table:table-cell>
          <table:table-cell table:style-name="表格1.A1" office:value-type="string">
            <text:p text:style-name="P15">巴拉圭共和國觀光部長芭西卡露柏應邀率團來訪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3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1">62</text:span></text:p>
          </table:table-cell>
          <table:table-cell table:style-name="表格1.A1" office:value-type="string">
            <text:p text:style-name="P15">總統接見華府智庫「哈德遜研究所」訪問團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3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21"><text:span text:style-name="T14">駐外單位聯合網站</text:span><text:span text:style-name="T18">112</text:span><text:span text:style-name="T14">個外館中外文首頁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1">63</text:span></text:p>
          </table:table-cell>
          <table:table-cell table:style-name="表格1.A1" office:value-type="string">
            <text:p text:style-name="P15">日本眾院大選結束 總統府聲明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3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1">64</text:span></text:p>
          </table:table-cell>
          <table:table-cell table:style-name="表格1.A1" office:value-type="string">
            <text:p text:style-name="P15">未來，就在不遠的路上。「未來寓言－臺灣當代藝術展」將於駐新加坡代表處揭幕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3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25</text:span><text:span text:style-name="T14">日</text:span></text:p>
          </table:table-cell>
          <table:table-cell table:style-name="表格1.A1" office:value-type="string">
            <text:p text:style-name="P16">每日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15">新南向政策資訊平臺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"><text:span text:style-name="T1">65</text:span></text:p>
          </table:table-cell>
          <table:table-cell table:style-name="表格1.A1" office:value-type="string">
            <text:p text:style-name="P15">旅外安全宣導</text:p>
          </table:table-cell>
          <table:table-cell table:style-name="表格1.A1" office:value-type="string">
            <text:p text:style-name="P20"><text:span text:style-name="T18">10</text:span><text:span text:style-name="T14">月</text:span><text:span text:style-name="T18">27</text:span><text:span text:style-name="T14">日</text:span></text:p>
            <text:p text:style-name="P16">至</text:p>
            <text:p text:style-name="P20"><text:span text:style-name="T18">10</text:span><text:span text:style-name="T14">月</text:span><text:span text:style-name="T18">30</text:span><text:span text:style-name="T14">日</text:span></text:p>
          </table:table-cell>
          <table:table-cell table:style-name="表格1.A1" office:value-type="string">
            <text:p text:style-name="P20"><text:span text:style-name="T18">4</text:span><text:span text:style-name="T14">日</text:span></text:p>
          </table:table-cell>
          <table:table-cell table:style-name="表格1.A1" office:value-type="string">
            <text:p text:style-name="P16">新臺幣</text:p>
            <text:p text:style-name="P20"><text:span text:style-name="T18">405,0</text:span><text:span text:style-name="T18">0</text:span><text:span text:style-name="T18">0</text:span><text:span text:style-name="T14">元</text:span></text:p>
          </table:table-cell>
          <table:table-cell table:style-name="表格1.A1" office:value-type="string">
            <text:p text:style-name="Table_20_Contents"><text:span text:style-name="T18">2017</text:span><text:span text:style-name="T14">臺北國際旅展領務局攤位</text:span></text:p>
          </table:table-cell>
          <table:table-cell table:style-name="表格1.G1" office:value-type="string">
            <text:p text:style-name="P5"/>
          </table:table-cell>
        </table:table-row>
      </table:table>
      <text:p text:style-name="P13"><text:span text:style-name="T11"><text:s text:c="45"/></text:span><text:span text:style-name="T3">製表日期：</text:span><text:span text:style-name="T1">106</text:span><text:span text:style-name="T3">年</text:span><text:span text:style-name="T1">10</text:span><text:span text:style-name="T3">月</text:span><text:span text:style-name="T1">30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3T11:30:00</meta:creation-date>
    <dc:creator>林孟瑋</dc:creator>
    <dc:date>2017-11-03T11:30:00</dc:date>
    <meta:print-date>2017-10-20T10:42:00</meta:print-date>
    <meta:editing-cycles>2</meta:editing-cycles>
    <meta:editing-duration>PT2M</meta:editing-duration>
    <meta:document-statistic meta:table-count="1" meta:image-count="0" meta:object-count="0" meta:page-count="9" meta:paragraph-count="534" meta:word-count="3379" meta:character-count="4021" meta:non-whitespace-character-count="3871"/>
    <meta:generator>LibreOffice/5.3.0.3$Windows_x86 LibreOffice_project/7074905676c47b82bbcfbea1aeefc84afe1c50e1</meta:generator>
  </office:meta>
</office:document-meta>
</file>