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0.661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3.367cm"/>
    </style:style>
    <style:style style:name="表格1.D" style:family="table-column">
      <style:table-column-properties style:column-width="2.591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1.831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68cm" fo:keep-together="auto"/>
    </style:style>
    <style:style style:name="表格1.28" style:family="table-row">
      <style:table-row-properties style:min-row-height="3.168cm" fo:keep-together="always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2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35cm" fo:font-weight="bold" style:letter-kerning="true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8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fo:letter-spacing="-0.035cm" fo:font-weight="bold" style:font-weight-asian="bold" style:font-name-complex="Arial"/>
    </style:style>
    <style:style style:name="T12" style:family="text">
      <style:text-properties style:font-name="Arial" fo:letter-spacing="-0.035cm" fo:font-weight="bold" style:font-name-asian="標楷體" style:font-weight-asian="bold" style:font-name-complex="Ari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fo:font-size="14pt" fo:letter-spacing="-0.035cm" fo:font-weight="bold" style:font-size-asian="14pt" style:font-weight-asian="bold" style:font-size-complex="14pt"/>
    </style:style>
    <style:style style:name="T16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7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8" style:family="text">
      <style:text-properties style:font-name-asian="Arial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font-name="新細明體" style:font-name-complex="Arial"/>
    </style:style>
    <style:style style:name="T25" style:family="text">
      <style:text-properties fo:color="#000000" style:letter-kerning="true" style:font-name-asian="標楷體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style:letter-kerning="true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complex="標楷體"/>
    </style:style>
    <style:style style:name="T31" style:family="text">
      <style:text-properties fo:color="#000000" style:font-name-asian="標楷體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107</text:span><text:span text:style-name="T4">年</text:span><text:span text:style-name="T1">1</text:span><text:span text:style-name="T4">月</text:span><text:span text:style-name="T4">份</text:span><text:span text:style-name="T4">外交部辦理各類媒體政策宣導廣告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2"><text:span text:style-name="T6">廣告之</text:span><text:span text:style-name="T7"> <text:s text:c="5"/></text:span><text:span text:style-name="T6">主要內容</text:span></text:p>
          </table:table-cell>
          <table:table-cell table:style-name="表格1.A1" office:value-type="string">
            <text:p text:style-name="P2"><text:span text:style-name="T6">刊登及播出</text:span><text:span text:style-name="T7"> <text:s text:c="5"/></text:span><text:span text:style-name="T6">時</text:span><text:span text:style-name="T7"> <text:s/></text:span><text:span text:style-name="T7"><text:s text:c="2"/></text:span><text:span text:style-name="T7"><text:s text:c="2"/></text:span><text:span text:style-name="T6">間</text:span></text:p>
          </table:table-cell>
          <table:table-cell table:style-name="表格1.A1" office:value-type="string">
            <text:p text:style-name="P4">刊登及播出</text:p>
            <text:p text:style-name="P2"><text:span text:style-name="T6">次</text:span><text:span text:style-name="T7"> <text:s/></text:span><text:span text:style-name="T6">數</text:span></text:p>
          </table:table-cell>
          <table:table-cell table:style-name="表格1.A1" office:value-type="string">
            <text:p text:style-name="P5">刊登及播出</text:p>
            <text:p text:style-name="P2"><text:span text:style-name="T6">金</text:span><text:span text:style-name="T7"> <text:s/></text:span><text:span text:style-name="T6">額</text:span></text:p>
          </table:table-cell>
          <table:table-cell table:style-name="表格1.A1" office:value-type="string">
            <text:p text:style-name="P5">託播對象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5"/>
            <text:p text:style-name="P3"><text:span text:style-name="T2">「</text:span><text:span text:style-name="T9">潮台灣</text:span><text:span text:style-name="T2">YouTube</text:span><text:span text:style-name="T9">頻道</text:span><text:span text:style-name="T2">」</text:span><text:span text:style-name="T9">國際：</text:span><text:span text:style-name="T2">2018</text:span><text:span text:style-name="T9">臺北</text:span><text:span text:style-name="T2">101</text:span><text:span text:style-name="T9">跨年煙火</text:span>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2"> </text:span><text:span text:style-name="T2">1</text:span><text:span text:style-name="T2"> </text:span><text:span text:style-name="T19">日</text:span></text:p>
            <text:p text:style-name="P19">至</text:p>
            <text:p text:style-name="P2"><text:span text:style-name="T2">1</text:span><text:span text:style-name="T19">月 </text:span><text:span text:style-name="T2">7 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3"><text:span text:style-name="T21">駐外單位聯合網站</text:span><text:span text:style-name="T2">112</text:span><text:span text:style-name="T21">個外館中外文首頁</text:span></text:p>
          </table:table-cell>
          <table:table-cell table:style-name="表格1.G1" office:value-type="string">
            <text:p text:style-name="P10"/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4">國合會107年度長期海外志工招募</text:p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2"> </text:span><text:span text:style-name="T2">1</text:span><text:span text:style-name="T2"> 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31</text:span><text:span text:style-name="T19">日</text:span></text:p>
          </table:table-cell>
          <table:table-cell table:style-name="表格1.A1" office:value-type="string">
            <text:p text:style-name="P2"><text:span text:style-name="T2">1</text:span><text:span text:style-name="T9">次</text:span></text:p>
          </table:table-cell>
          <table:table-cell table:style-name="表格1.A1" office:value-type="string">
            <text:p text:style-name="P9">新臺幣</text:p>
            <text:p text:style-name="P2"><text:span text:style-name="T2">90,000</text:span><text:span text:style-name="T9">元</text:span></text:p>
          </table:table-cell>
          <table:table-cell table:style-name="表格1.A1" office:value-type="string">
            <text:p text:style-name="P3"><text:span text:style-name="T2">Google</text:span><text:span text:style-name="T21">搜尋網站</text:span></text:p>
          </table:table-cell>
          <table:table-cell table:style-name="表格1.G1" office:value-type="string">
            <text:p text:style-name="P20">美商科高國際有限公司</text:p>
          </table:table-cell>
        </table:table-row>
        <table:table-row table:style-name="表格1.2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3"><text:span text:style-name="T9">元旦升旗總統、副總統與國人一起迎接</text:span><text:span text:style-name="T2">2018</text:span></text:p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2"> </text:span><text:span text:style-name="T2">2 </text:span><text:span text:style-name="T19">日</text:span></text:p>
          </table:table-cell>
          <table:table-cell table:style-name="表格1.A1" office:value-type="string">
            <text:p text:style-name="P2"><text:span text:style-name="T21">乙日</text:span>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3"><text:span text:style-name="T21">駐外單位聯合網站</text:span><text:span text:style-name="T2">112</text:span><text:span text:style-name="T21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><text:span text:style-name="T9">出席賀聖宮安座大典</text:span><text:span text:style-name="T24">，</text:span><text:span text:style-name="T9">總統盼</text:span><text:span text:style-name="T2">2018</text:span><text:span text:style-name="T9">幸福共好</text:span></text:p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2"> </text:span><text:span text:style-name="T2">2 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8">政院：勞基法修法版本充分考量勞工權益與企業需求：</text:p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2"> </text:span><text:span text:style-name="T2">3</text:span><text:span text:style-name="T2"> </text:span><text:span text:style-name="T19">日</text:span>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3"><text:span text:style-name="T21">駐外單位聯合網站</text:span><text:span text:style-name="T2">112</text:span><text:span text:style-name="T21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7"/>
            <text:p text:style-name="P12"><text:span text:style-name="T2">因應美國稅改</text:span><text:span text:style-name="T18"> </text:span><text:span text:style-name="T2">賴揆：加強推動與美方洽簽租稅協定</text:span><text:span text:style-name="T18"> </text:span><text:span text:style-name="T2">創造更多貿易機會</text:span>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2"> </text:span><text:span text:style-name="T2">4</text:span><text:span text:style-name="T2"> </text:span><text:span text:style-name="T19">日</text:span></text:p>
          </table:table-cell>
          <table:table-cell table:style-name="表格1.A1" office:value-type="string">
            <text:p text:style-name="P21">每日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3"><text:span text:style-name="T21">駐外單位聯合網站</text:span><text:span text:style-name="T2">112</text:span><text:span text:style-name="T21">個外館中文首頁</text:span></text:p>
          </table:table-cell>
          <table:table-cell table:style-name="表格1.G1" office:value-type="string">
            <text:p text:style-name="P10"/>
          </table:table-cell>
        </table:table-row>
        <text:soft-page-break/>
        <table:table-row table:style-name="表格1.2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7"/>
            <text:p text:style-name="P8">對岸未經協商逕自啟用相關航路，陸委會批隱藏政治企圖、未顧飛安，表達嚴正抗議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 </text:span><text:span text:style-name="T2">4</text:span><text:span text:style-name="T2"> 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2"><text:span text:style-name="T2">「菲」你莫屬</text:span><text:span text:style-name="T18">-</text:span><text:span text:style-name="T2">長期志工青年把愛送海外</text:span></text:p>
          </table:table-cell>
          <table:table-cell table:style-name="表格1.A1" office:value-type="string">
            <text:p text:style-name="P2"><text:span text:style-name="T2">1</text:span><text:span text:style-name="T19">月 </text:span><text:span text:style-name="T2">4</text:span><text:span text:style-name="T2"> 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2"><text:span text:style-name="T2">內政部內外兼攻通國際</text:span><text:span text:style-name="T18"> </text:span><text:span text:style-name="T2">民主制度奠內</text:span><text:span text:style-name="T18"> </text:span><text:span text:style-name="T2">新南向拓外</text:span></text:p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2"> </text:span><text:span text:style-name="T2">5 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8">外交部「新南向政策平臺」印尼語及越語版已正式上線</text:p>
          </table:table-cell>
          <table:table-cell table:style-name="表格1.A1" office:value-type="string">
            <text:p text:style-name="P2"><text:span text:style-name="T2">1</text:span><text:span text:style-name="T19">月 </text:span><text:span text:style-name="T2">6 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11</text:span></text:p>
          </table:table-cell>
          <table:table-cell table:style-name="表格1.A1" office:value-type="string">
            <text:p text:style-name="P3"><text:span text:style-name="T2">「</text:span><text:span text:style-name="T9">潮台灣</text:span><text:span text:style-name="T2">YouTube</text:span><text:span text:style-name="T9">頻道</text:span><text:span text:style-name="T2">」</text:span><text:span text:style-name="T9">台灣之光</text:span><text:span text:style-name="T13"> </text:span></text:p>
          </table:table-cell>
          <table:table-cell table:style-name="表格1.A1" office:value-type="string">
            <text:p text:style-name="P2"><text:span text:style-name="T2">1</text:span><text:span text:style-name="T19">月 </text:span><text:span text:style-name="T2">8</text:span><text:span text:style-name="T2"> 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14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3"><text:span text:style-name="T21">駐外單位聯合網站</text:span><text:span text:style-name="T2">112</text:span><text:span text:style-name="T21">個外館中外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12</text:span></text:p>
          </table:table-cell>
          <table:table-cell table:style-name="表格1.A1" office:value-type="string">
            <text:p text:style-name="P3"><text:span text:style-name="T9">出席歸僑協會成立大會副總統盼共同續為臺灣貢獻心力</text:span></text:p>
          </table:table-cell>
          <table:table-cell table:style-name="表格1.A1" office:value-type="string">
            <text:p text:style-name="P2"><text:span text:style-name="T2">1</text:span><text:span text:style-name="T19">月 </text:span><text:span text:style-name="T2">8 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13</text:span></text:p>
          </table:table-cell>
          <table:table-cell table:style-name="表格1.A1" office:value-type="string">
            <text:p text:style-name="P12"><text:span text:style-name="T2">因應東亞情勢變動</text:span><text:span text:style-name="T18"> </text:span><text:span text:style-name="T2">總統召集國安相關部會首長研議</text:span></text:p>
          </table:table-cell>
          <table:table-cell table:style-name="表格1.A1" office:value-type="string">
            <text:p text:style-name="P2"><text:span text:style-name="T2">1</text:span><text:span text:style-name="T19">月 </text:span><text:span text:style-name="T2">8 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ext:soft-page-break/>
        <table:table-row table:style-name="表格1.2">
          <table:table-cell table:style-name="表格1.A1" office:value-type="string">
            <text:p text:style-name="P2"><text:span text:style-name="T2">14</text:span></text:p>
          </table:table-cell>
          <table:table-cell table:style-name="表格1.A1" office:value-type="string">
            <text:p text:style-name="P12"><text:span text:style-name="T2">賴揆：普及行動支付</text:span><text:span text:style-name="T18"> </text:span><text:span text:style-name="T2">開創加值創新應用</text:span></text:p>
          </table:table-cell>
          <table:table-cell table:style-name="表格1.A1" office:value-type="string">
            <text:p text:style-name="P2"><text:span text:style-name="T2">1</text:span><text:span text:style-name="T19">月 </text:span><text:span text:style-name="T2">9</text:span><text:span text:style-name="T2"> </text:span><text:span text:style-name="T19">日</text:span></text:p>
          </table:table-cell>
          <table:table-cell table:style-name="表格1.A1" office:value-type="string">
            <text:p text:style-name="P2"><text:span text:style-name="T21">乙日</text:span>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3"><text:span text:style-name="T21">駐外單位聯合網站</text:span><text:span text:style-name="T2">112</text:span><text:span text:style-name="T21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15</text:span></text:p>
          </table:table-cell>
          <table:table-cell table:style-name="表格1.A1" office:value-type="string">
            <text:p text:style-name="P7"/>
            <text:p text:style-name="P8">總統：亞太區域和平穩定的現狀是各方都須一起努力的目標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 </text:span><text:span text:style-name="T2">9</text:span><text:span text:style-name="T2"> </text:span><text:span text:style-name="T19">日</text:span></text:p>
          </table:table-cell>
          <table:table-cell table:style-name="表格1.A1" office:value-type="string">
            <text:p text:style-name="P2"><text:span text:style-name="T21">乙日</text:span>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3"><text:span text:style-name="T21">駐外單位聯合網站</text:span><text:span text:style-name="T2">112</text:span><text:span text:style-name="T21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16</text:span></text:p>
          </table:table-cell>
          <table:table-cell table:style-name="表格1.A1" office:value-type="string">
            <text:p text:style-name="P7"/>
            <text:p text:style-name="P3"><text:span text:style-name="T9">接見費正清中心「兩岸事務訪問團」總統：亞太區域和平穩定的現狀是各方都須一起努力的目標</text:span>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 </text:span><text:span text:style-name="T2">9 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17</text:span></text:p>
          </table:table-cell>
          <table:table-cell table:style-name="表格1.A1" office:value-type="string">
            <text:p text:style-name="P7"/>
            <text:p text:style-name="P12"><text:span text:style-name="T2">勞基法修正案三讀通過</text:span><text:span text:style-name="T18"> </text:span><text:span text:style-name="T2">賴揆：勞資、政府與民間團結合作</text:span><text:span text:style-name="T18"> </text:span><text:span text:style-name="T2">共創台灣經濟發展</text:span>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11</text:span><text:span text:style-name="T19">日</text:span></text:p>
          </table:table-cell>
          <table:table-cell table:style-name="表格1.A1" office:value-type="string">
            <text:p text:style-name="P2"><text:span text:style-name="T21">乙日</text:span>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3"><text:span text:style-name="T21">駐外單位聯合網站</text:span><text:span text:style-name="T2">112</text:span><text:span text:style-name="T21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18</text:span></text:p>
          </table:table-cell>
          <table:table-cell table:style-name="表格1.A1" office:value-type="string">
            <text:p text:style-name="P3"><text:span text:style-name="T9">總統響應教宗「</text:span><text:span text:style-name="T2">2018</text:span><text:span text:style-name="T9">年世界和平日文告」</text:span></text:p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12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19</text:span></text:p>
          </table:table-cell>
          <table:table-cell table:style-name="表格1.A1" office:value-type="string">
            <text:p text:style-name="P7"/>
            <text:p text:style-name="P8">副總統：以實際行動持續響應教宗呼籲進行國際人道救援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12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ext:soft-page-break/>
        <table:table-row table:style-name="表格1.2">
          <table:table-cell table:style-name="表格1.A1" office:value-type="string">
            <text:p text:style-name="P13">20</text:p>
          </table:table-cell>
          <table:table-cell table:style-name="表格1.A1" office:value-type="string">
            <text:p text:style-name="P7"/>
            <text:p text:style-name="P8">外交部感謝美國聯邦眾議院通過「臺灣旅行法案」及「支持臺灣參與世界衛生大會法案」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12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21</text:span></text:p>
          </table:table-cell>
          <table:table-cell table:style-name="表格1.A1" office:value-type="string">
            <text:p text:style-name="P7"/>
            <text:p text:style-name="P12"><text:span text:style-name="T2">生醫產業創新推動方案</text:span><text:span text:style-name="T18"> </text:span><text:span text:style-name="T2">完善生醫產業發展體系</text:span><text:span text:style-name="T18"> </text:span><text:span text:style-name="T2">帶動民間投資成長</text:span>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12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22</text:span></text:p>
          </table:table-cell>
          <table:table-cell table:style-name="表格1.A1" office:value-type="string">
            <text:p text:style-name="P7"/>
            <text:p text:style-name="P3"><text:span text:style-name="T9">微軟在台成立</text:span><text:span text:style-name="T2">AI</text:span><text:span text:style-name="T9">研發中心</text:span><text:span text:style-name="T13"> </text:span><text:span text:style-name="T9">賴揆：串連產業推動智慧國家</text:span>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12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2</text:span><text:span text:style-name="T2">3</text:span></text:p>
          </table:table-cell>
          <table:table-cell table:style-name="表格1.A1" office:value-type="string">
            <text:p text:style-name="P7"/>
            <text:p text:style-name="P3"><text:span text:style-name="T9">「潮台灣</text:span><text:span text:style-name="T2">YouTub</text:span><text:span text:style-name="T9">頻道」</text:span></text:p>
            <text:p text:style-name="P12"><text:span text:style-name="T2">故宮</text:span><text:span text:style-name="T18">-</text:span><text:span text:style-name="T2">筆墨行旅</text:span>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1</text:span><text:span text:style-name="T2">5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2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3"><text:span text:style-name="T21">駐外單位聯合網站</text:span><text:span text:style-name="T2">112</text:span><text:span text:style-name="T21">個外館中外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24</text:span></text:p>
          </table:table-cell>
          <table:table-cell table:style-name="表格1.A1" office:value-type="string">
            <text:p text:style-name="P7"/>
            <text:p text:style-name="P8">總統視察中興新村文化創意聚落及與新住民座談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1</text:span><text:span text:style-name="T2">5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25</text:span></text:p>
          </table:table-cell>
          <table:table-cell table:style-name="表格1.A1" office:value-type="string">
            <text:p text:style-name="P7"/>
            <text:p text:style-name="P8">政府積極鼓勵投資、打造新創產業友善環境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1</text:span><text:span text:style-name="T2">6</text:span><text:span text:style-name="T19">日</text:span></text:p>
          </table:table-cell>
          <table:table-cell table:style-name="表格1.A1" office:value-type="string">
            <text:p text:style-name="P2"><text:span text:style-name="T21">乙日</text:span>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3"><text:span text:style-name="T21">駐外單位聯合網站</text:span><text:span text:style-name="T2">112</text:span><text:span text:style-name="T21">個外館中文首頁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2">26</text:span></text:p>
          </table:table-cell>
          <table:table-cell table:style-name="表格1.A1" office:value-type="string">
            <text:p text:style-name="P7"/>
            <text:p text:style-name="P8">政府積極鼓勵投資、打造新創產業友善環境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1</text:span><text:span text:style-name="T2">6</text:span><text:span text:style-name="T19">日</text:span></text:p>
          </table:table-cell>
          <table:table-cell table:style-name="表格1.A1" office:value-type="string">
            <text:p text:style-name="P2"><text:span text:style-name="T21">乙日</text:span></text:p>
          </table:table-cell>
          <table:table-cell table:style-name="表格1.A1" office:value-type="string">
            <text:p text:style-name="P21">無</text:p>
          </table:table-cell>
          <table:table-cell table:style-name="表格1.A1" office:value-type="string">
            <text:p text:style-name="P3"><text:span text:style-name="T21">駐外單位聯合網站</text:span><text:span text:style-name="T2">112</text:span><text:span text:style-name="T21">個外館中文首頁</text:span></text:p>
          </table:table-cell>
          <table:table-cell table:style-name="表格1.G1" office:value-type="string">
            <text:p text:style-name="P10"/>
          </table:table-cell>
        </table:table-row>
        <text:soft-page-break/>
        <table:table-row table:style-name="表格1.28">
          <table:table-cell table:style-name="表格1.A28" table:number-rows-spanned="6" office:value-type="string">
            <text:p text:style-name="P2"><text:span text:style-name="T2">27</text:span></text:p>
          </table:table-cell>
          <table:table-cell table:style-name="表格1.A28" table:number-rows-spanned="6" office:value-type="string">
            <text:p text:style-name="P15"/>
            <text:p text:style-name="P14">「跟著波鴿一起做登錄Part 1及Part 2-更新版」40秒宣導短片</text:p>
            <text:p text:style-name="P14"/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1</text:span><text:span text:style-name="T2">6</text:span><text:span text:style-name="T19">日</text:span></text:p>
            <text:p text:style-name="P19">至</text:p>
            <text:p text:style-name="P1"><text:span text:style-name="T22"><text:s text:c="3"/></text:span><text:span text:style-name="T2">1</text:span><text:span text:style-name="T19">月</text:span><text:span text:style-name="T2">24</text:span><text:span text:style-name="T19">日</text:span></text:p>
          </table:table-cell>
          <table:table-cell table:style-name="表格1.A1" office:value-type="string">
            <text:p text:style-name="P24"/>
            <text:p text:style-name="P22"><text:span text:style-name="T25">40</text:span><text:span text:style-name="T26">秒</text:span><text:span text:style-name="T28">影片輪放共</text:span><text:span text:style-name="T31">17</text:span><text:span text:style-name="T28">次</text:span></text:p>
            <text:p text:style-name="P25"/>
          </table:table-cell>
          <table:table-cell table:style-name="表格1.A1" office:value-type="string">
            <text:p text:style-name="P26"/>
            <text:p text:style-name="P28">無</text:p>
            <text:p text:style-name="P32"/>
          </table:table-cell>
          <table:table-cell table:style-name="表格1.A1" office:value-type="string">
            <text:p text:style-name="P30">民視公益廣告時段</text:p>
          </table:table-cell>
          <table:table-cell table:style-name="表格1.G1" office:value-type="string">
            <text:p text:style-name="P30">公益短片託播</text:p>
          </table:table-cell>
        </table:table-row>
        <table:table-row table:style-name="表格1.28">
          <table:covered-table-cell/>
          <table:covered-table-cell/>
          <table:table-cell table:style-name="表格1.A1" office:value-type="string">
            <text:p text:style-name="P2"><text:span text:style-name="T2">1</text:span><text:span text:style-name="T19">月</text:span><text:span text:style-name="T2">1</text:span><text:span text:style-name="T2">6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4</text:span><text:span text:style-name="T19">日</text:span></text:p>
          </table:table-cell>
          <table:table-cell table:style-name="表格1.A1" office:value-type="string">
            <text:p text:style-name="P34"><text:span text:style-name="T25">40</text:span><text:span text:style-name="T26">秒</text:span><text:span text:style-name="T28">影片輪放共</text:span><text:span text:style-name="T31">158</text:span><text:span text:style-name="T28">次</text:span></text:p>
          </table:table-cell>
          <table:table-cell table:style-name="表格1.A1" office:value-type="string">
            <text:p text:style-name="P29"/>
            <text:p text:style-name="P28">無</text:p>
            <text:p text:style-name="P27"/>
          </table:table-cell>
          <table:table-cell table:style-name="表格1.A1" office:value-type="string">
            <text:p text:style-name="P29"/>
            <text:p text:style-name="P34"><text:span text:style-name="T28">台視公益廣告時段</text:span></text:p>
            <text:p text:style-name="P27"/>
          </table:table-cell>
          <table:table-cell table:style-name="表格1.G1" office:value-type="string">
            <text:p text:style-name="P28">公益短片託播</text:p>
          </table:table-cell>
        </table:table-row>
        <table:table-row table:style-name="表格1.28">
          <table:covered-table-cell/>
          <table:covered-table-cell/>
          <table:table-cell table:style-name="表格1.A1" office:value-type="string">
            <text:p text:style-name="P2"><text:span text:style-name="T2">1</text:span><text:span text:style-name="T19">月</text:span><text:span text:style-name="T2">1</text:span><text:span text:style-name="T2">6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4</text:span><text:span text:style-name="T19">日</text:span></text:p>
          </table:table-cell>
          <table:table-cell table:style-name="表格1.A1" office:value-type="string">
            <text:p text:style-name="P34"><text:span text:style-name="T25">40</text:span><text:span text:style-name="T26">秒</text:span><text:span text:style-name="T28">影片輪放共</text:span><text:span text:style-name="T31">72</text:span><text:span text:style-name="T28">次</text:span></text:p>
          </table:table-cell>
          <table:table-cell table:style-name="表格1.A1" office:value-type="string">
            <text:p text:style-name="P29"/>
            <text:p text:style-name="P28">無</text:p>
            <text:p text:style-name="P27"/>
          </table:table-cell>
          <table:table-cell table:style-name="表格1.A1" office:value-type="string">
            <text:p text:style-name="P29"/>
            <text:p text:style-name="P30">華視公益廣告時段</text:p>
            <text:p text:style-name="P27"/>
          </table:table-cell>
          <table:table-cell table:style-name="表格1.G1" office:value-type="string">
            <text:p text:style-name="P28">公益短片託播</text:p>
          </table:table-cell>
        </table:table-row>
        <table:table-row table:style-name="表格1.28">
          <table:covered-table-cell/>
          <table:covered-table-cell/>
          <table:table-cell table:style-name="表格1.A1" office:value-type="string">
            <text:p text:style-name="P2"><text:span text:style-name="T2">1</text:span><text:span text:style-name="T19">月</text:span><text:span text:style-name="T2">1</text:span><text:span text:style-name="T2">6</text:span><text:span text:style-name="T19">日</text:span></text:p>
            <text:p text:style-name="P19">至</text:p>
            <text:p text:style-name="P34"><text:span text:style-name="T22"><text:s text:c="3"/></text:span><text:span text:style-name="T2">1</text:span><text:span text:style-name="T19">月</text:span><text:span text:style-name="T2">24</text:span><text:span text:style-name="T19">日</text:span></text:p>
          </table:table-cell>
          <table:table-cell table:style-name="表格1.A1" office:value-type="string">
            <text:p text:style-name="P34"><text:span text:style-name="T25">40</text:span><text:span text:style-name="T26">秒</text:span><text:span text:style-name="T28">影片輪放共</text:span><text:span text:style-name="T31">3</text:span><text:span text:style-name="T28">次</text:span></text:p>
          </table:table-cell>
          <table:table-cell table:style-name="表格1.A1" office:value-type="string">
            <text:p text:style-name="P29"/>
            <text:p text:style-name="P28">無</text:p>
            <text:p text:style-name="P27"/>
          </table:table-cell>
          <table:table-cell table:style-name="表格1.A1" office:value-type="string">
            <text:p text:style-name="P29"/>
            <text:p text:style-name="P30">中視公益廣告時段</text:p>
            <text:p text:style-name="P27"/>
          </table:table-cell>
          <table:table-cell table:style-name="表格1.G1" office:value-type="string">
            <text:p text:style-name="P28">公益短片託播</text:p>
          </table:table-cell>
        </table:table-row>
        <table:table-row table:style-name="表格1.28">
          <table:covered-table-cell/>
          <table:covered-table-cell/>
          <table:table-cell table:style-name="表格1.A1" office:value-type="string">
            <text:p text:style-name="P2"><text:span text:style-name="T2">1</text:span><text:span text:style-name="T19">月</text:span><text:span text:style-name="T2">1</text:span><text:span text:style-name="T2">6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4</text:span><text:span text:style-name="T19">日</text:span></text:p>
          </table:table-cell>
          <table:table-cell table:style-name="表格1.A1" office:value-type="string">
            <text:p text:style-name="P34"><text:span text:style-name="T25">40</text:span><text:span text:style-name="T26">秒</text:span><text:span text:style-name="T28">影片輪放</text:span></text:p>
          </table:table-cell>
          <table:table-cell table:style-name="表格1.A1" office:value-type="string">
            <text:p text:style-name="P29"/>
            <text:p text:style-name="P28">無</text:p>
            <text:p text:style-name="P27"/>
          </table:table-cell>
          <table:table-cell table:style-name="表格1.A1" office:value-type="string">
            <text:p text:style-name="P29"/>
            <text:p text:style-name="P28">原住民電視台公益廣告時段</text:p>
            <text:p text:style-name="P27"/>
          </table:table-cell>
          <table:table-cell table:style-name="表格1.G1" office:value-type="string">
            <text:p text:style-name="P28">公益短片託播</text:p>
          </table:table-cell>
        </table:table-row>
        <table:table-row table:style-name="表格1.28">
          <table:covered-table-cell/>
          <table:covered-table-cell/>
          <table:table-cell table:style-name="表格1.A1" office:value-type="string">
            <text:p text:style-name="P2"><text:span text:style-name="T2">1</text:span><text:span text:style-name="T19">月</text:span><text:span text:style-name="T2">1</text:span><text:span text:style-name="T2">6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4</text:span><text:span text:style-name="T19">日</text:span></text:p>
          </table:table-cell>
          <table:table-cell table:style-name="表格1.A1" office:value-type="string">
            <text:p text:style-name="P34"><text:span text:style-name="T25">40</text:span><text:span text:style-name="T26">秒</text:span><text:span text:style-name="T28">影片輪放</text:span></text:p>
          </table:table-cell>
          <table:table-cell table:style-name="表格1.A1" office:value-type="string">
            <text:p text:style-name="P29"/>
            <text:p text:style-name="P28">無</text:p>
            <text:p text:style-name="P27"/>
          </table:table-cell>
          <table:table-cell table:style-name="表格1.A1" office:value-type="string">
            <text:p text:style-name="P29"/>
            <text:p text:style-name="P30">公視公益廣告時段</text:p>
            <text:p text:style-name="P27"/>
          </table:table-cell>
          <table:table-cell table:style-name="表格1.G1" office:value-type="string">
            <text:p text:style-name="P28">公益短片託播</text:p>
          </table:table-cell>
        </table:table-row>
        <table:table-row table:style-name="表格1.2">
          <table:table-cell table:style-name="表格1.A1" office:value-type="string">
            <text:p text:style-name="P13">28</text:p>
          </table:table-cell>
          <table:table-cell table:style-name="表格1.A1" office:value-type="string">
            <text:p text:style-name="P7"/>
            <text:p text:style-name="P3"><text:span text:style-name="T9">出席</text:span><text:span text:style-name="T2">STB</text:span><text:span text:style-name="T9">十周年論壇</text:span><text:span text:style-name="T24">，</text:span><text:span text:style-name="T9">副總統：持續育才攬才及留才</text:span><text:span text:style-name="T24">，</text:span><text:span text:style-name="T9">協助生醫產業成長</text:span>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1</text:span><text:span text:style-name="T2">9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3">29</text:p>
          </table:table-cell>
          <table:table-cell table:style-name="表格1.A1" office:value-type="string">
            <text:p text:style-name="P12"><text:span text:style-name="T2">賴揆：善用雲端醫療資訊分享</text:span><text:span text:style-name="T18"> </text:span><text:span text:style-name="T2">提升國人醫療服務品質</text:span></text:p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1</text:span><text:span text:style-name="T2">9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ext:soft-page-break/>
        <table:table-row table:style-name="表格1.2">
          <table:table-cell table:style-name="表格1.A1" office:value-type="string">
            <text:p text:style-name="P13">30</text:p>
          </table:table-cell>
          <table:table-cell table:style-name="表格1.A1" office:value-type="string">
            <text:p text:style-name="P7"/>
            <text:p text:style-name="P8">外交部頒贈「外交之友貢獻獎」予旅澳僑領葉清玉女士</text:p>
            <text:p text:style-name="P8"/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1</text:span><text:span text:style-name="T2">9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3">31</text:p>
          </table:table-cell>
          <table:table-cell table:style-name="表格1.A1" office:value-type="string">
            <text:p text:style-name="P8">政院：盼新南向政策創造區域繁榮與發展</text:p>
          </table:table-cell>
          <table:table-cell table:style-name="表格1.A1" office:value-type="string">
            <text:p text:style-name="P2"><text:span text:style-name="T2">1</text:span><text:span text:style-name="T19">月</text:span><text:span text:style-name="T2">22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25</text:span><text:span text:style-name="T19">日</text:span></text:p>
          </table:table-cell>
          <table:table-cell table:style-name="表格1.A1" office:value-type="string">
            <text:p text:style-name="P9">每日</text:p>
          </table:table-cell>
          <table:table-cell table:style-name="表格1.A1" office:value-type="string">
            <text:p text:style-name="P9">無</text:p>
          </table:table-cell>
          <table:table-cell table:style-name="表格1.A1" office:value-type="string">
            <text:p text:style-name="P8">新南向政策資訊平臺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33" office:value-type="string">
            <text:p text:style-name="P13">32</text:p>
          </table:table-cell>
          <table:table-cell table:style-name="表格1.A33" office:value-type="string">
            <text:p text:style-name="P1"><text:span text:style-name="T9">「潮台灣</text:span><text:span text:style-name="T2">YouTube</text:span><text:span text:style-name="T9">頻道」故宮</text:span><text:span text:style-name="T13">-</text:span><text:span text:style-name="T9">筆墨行旅</text:span></text:p>
          </table:table-cell>
          <table:table-cell table:style-name="表格1.A33" office:value-type="string">
            <text:p text:style-name="P2"><text:span text:style-name="T2">1</text:span><text:span text:style-name="T19">月</text:span><text:span text:style-name="T2">23</text:span><text:span text:style-name="T19">日</text:span></text:p>
            <text:p text:style-name="P19">至</text:p>
            <text:p text:style-name="P2"><text:span text:style-name="T2">1</text:span><text:span text:style-name="T19">月</text:span><text:span text:style-name="T2">31</text:span><text:span text:style-name="T19">日</text:span></text:p>
          </table:table-cell>
          <table:table-cell table:style-name="表格1.A33" office:value-type="string">
            <text:p text:style-name="P9">每日</text:p>
          </table:table-cell>
          <table:table-cell table:style-name="表格1.A33" office:value-type="string">
            <text:p text:style-name="P9">無</text:p>
          </table:table-cell>
          <table:table-cell table:style-name="表格1.A33" office:value-type="string">
            <text:p text:style-name="P3"><text:span text:style-name="T21">駐外單位聯合網站</text:span><text:span text:style-name="T2">112</text:span><text:span text:style-name="T21">個外館中外文首頁</text:span></text:p>
          </table:table-cell>
          <table:table-cell table:style-name="表格1.G38" office:value-type="string">
            <text:p text:style-name="P10"/>
          </table:table-cell>
        </table:table-row>
      </table:table>
      <text:p text:style-name="P35"><text:span text:style-name="T13"><text:s text:c="53"/></text:span><text:span text:style-name="T9">製表日期：</text:span><text:span text:style-name="T2">107</text:span><text:span text:style-name="T9">年</text:span><text:span text:style-name="T2">1</text:span><text:span text:style-name="T9">月</text:span><text:span text:style-name="T2">31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175cm" svg:height="0.388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2-13T11:14:00</meta:creation-date>
    <dc:creator>林孟瑋</dc:creator>
    <dc:date>2018-02-13T11:14:00</dc:date>
    <meta:print-date>2018-01-29T19:22:00</meta:print-date>
    <meta:editing-cycles>2</meta:editing-cycles>
    <meta:editing-duration>PT1M</meta:editing-duration>
    <meta:document-statistic meta:table-count="1" meta:image-count="0" meta:object-count="0" meta:page-count="6" meta:paragraph-count="291" meta:word-count="1750" meta:character-count="2051" meta:non-whitespace-character-count="1921"/>
    <meta:generator>NDC_ODF_Application_Tools/1.0.2$Windows_x86 LibreOffice_project/b9665fcb621ce321d9f3ad4e8c71ed44881152a5</meta:generator>
  </office:meta>
</office:document-meta>
</file>