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68cm" fo:margin-left="-0.661cm" table:align="left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3.367cm"/>
    </style:style>
    <style:style style:name="表格1.D" style:family="table-column">
      <style:table-column-properties style:column-width="2.591cm"/>
    </style:style>
    <style:style style:name="表格1.E" style:family="table-column">
      <style:table-column-properties style:column-width="2.91cm"/>
    </style:style>
    <style:style style:name="表格1.F" style:family="table-column">
      <style:table-column-properties style:column-width="3.5cm"/>
    </style:style>
    <style:style style:name="表格1.G" style:family="table-column">
      <style:table-column-properties style:column-width="1.831cm"/>
    </style:style>
    <style:style style:name="表格1.1" style:family="table-row">
      <style:table-row-properties style:min-row-height="1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3.168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/>
    </style:style>
    <style:style style:name="P4" style:family="paragraph" style:parent-style-name="Standard">
      <style:paragraph-properties fo:line-height="0.564cm" fo:text-align="center" style:justify-single-word="false"/>
      <style:text-properties fo:letter-spacing="-0.035cm" style:font-name-asian="標楷體"/>
    </style:style>
    <style:style style:name="P5" style:family="paragraph" style:parent-style-name="Standard">
      <style:paragraph-properties style:line-height-at-least="0.423cm" fo:orphans="2" fo:widows="2" style:snap-to-layout-grid="false"/>
      <style:text-properties fo:letter-spacing="-0.035cm" style:font-name-asian="標楷體"/>
    </style:style>
    <style:style style:name="P6" style:family="paragraph" style:parent-style-name="Standard">
      <style:paragraph-properties fo:line-height="0.564cm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Arial" style:font-name-asian="標楷體" style:font-name-complex="Arial"/>
    </style:style>
    <style:style style:name="P11" style:family="paragraph" style:parent-style-name="Standard">
      <style:paragraph-properties fo:line-height="0.564cm" fo:text-align="justify" style:justify-single-word="false"/>
      <style:text-properties style:font-name="Arial" style:font-name-asian="標楷體" style:font-name-complex="Arial"/>
    </style:style>
    <style:style style:name="P12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Arial" fo:letter-spacing="-0.035cm" fo:font-weight="bold" style:font-name-asian="標楷體" style:font-weight-asian="bold" style:font-name-complex="Arial"/>
    </style:style>
    <style:style style:name="P14" style:family="paragraph" style:parent-style-name="Standard">
      <style:paragraph-properties fo:text-align="justify" style:justify-single-word="false" fo:orphans="2" fo:widows="2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fo:text-align="justify" style:justify-single-word="false"/>
      <style:text-properties style:font-name="標楷體" fo:letter-spacing="-0.035cm" style:font-name-asian="標楷體" style:font-name-complex="Arial"/>
    </style:style>
    <style:style style:name="P18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style:line-height-at-least="0.423cm" fo:orphans="2" fo:widows="2" style:snap-to-layout-grid="false"/>
      <style:text-properties fo:color="#000000" style:font-name="標楷體" fo:letter-spacing="-0.035cm" style:font-name-asian="標楷體" style:font-name-complex="標楷體"/>
    </style:style>
    <style:style style:name="P21" style:family="paragraph" style:parent-style-name="Standard">
      <style:paragraph-properties fo:line-height="0.564cm" fo:text-align="center" style:justify-single-word="false"/>
      <style:text-properties fo:color="#000000" style:letter-kerning="false" style:font-name-asian="標楷體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564cm" fo:text-align="center" style:justify-single-word="false"/>
    </style:style>
    <style:style style:name="P24" style:family="paragraph" style:parent-style-name="Standard">
      <style:paragraph-properties fo:line-height="0.706cm"/>
    </style:style>
    <style:style style:name="P25" style:family="paragraph" style:parent-style-name="Standard" style:master-page-name="Standard">
      <style:paragraph-properties fo:margin-top="0.635cm" fo:margin-bottom="0cm" loext:contextual-spacing="false"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Arial" fo:font-size="14pt" fo:letter-spacing="-0.035cm" fo:font-weight="bold" style:font-size-asian="14pt" style:font-weight-asian="bold" style:font-name-complex="Arial" style:font-size-complex="14pt"/>
    </style:style>
    <style:style style:name="T7" style:family="text">
      <style:text-properties style:font-name="Arial" fo:font-size="14pt" fo:letter-spacing="-0.035cm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9" style:family="text">
      <style:text-properties style:font-name="Arial" fo:font-size="14pt" fo:letter-spacing="-0.035cm" fo:font-weight="bold" style:font-name-asian="Arial" style:font-size-asian="14pt" style:font-weight-asian="bold" style:font-name-complex="Arial" style:font-size-complex="14pt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style:font-name="Arial" style:font-name-asian="標楷體" style:font-name-complex="Arial"/>
    </style:style>
    <style:style style:name="T12" style:family="text">
      <style:text-properties style:font-name="Arial" fo:letter-spacing="-0.035cm" style:font-name-asian="標楷體" style:font-name-complex="Arial"/>
    </style:style>
    <style:style style:name="T13" style:family="text">
      <style:text-properties style:font-name="Arial" fo:letter-spacing="-0.035cm" fo:font-weight="bold" style:font-weight-asian="bold" style:font-name-complex="Arial"/>
    </style:style>
    <style:style style:name="T14" style:family="text">
      <style:text-properties style:font-name="Arial" fo:letter-spacing="-0.035cm" fo:font-weight="bold" style:font-name-asian="標楷體" style:font-weight-asian="bold" style:font-name-complex="Arial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font-name="Arial" style:font-name-asian="Arial" style:font-name-complex="Arial"/>
    </style:style>
    <style:style style:name="T17" style:family="text">
      <style:text-properties fo:letter-spacing="-0.035cm"/>
    </style:style>
    <style:style style:name="T18" style:family="text">
      <style:text-properties fo:letter-spacing="-0.035cm" style:font-name-asian="標楷體"/>
    </style:style>
    <style:style style:name="T19" style:family="text">
      <style:text-properties fo:font-size="14pt" fo:letter-spacing="-0.035cm" fo:font-weight="bold" style:font-size-asian="14pt" style:font-weight-asian="bold" style:font-size-complex="14pt"/>
    </style:style>
    <style:style style:name="T20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21" style:family="text">
      <style:text-properties fo:font-size="14pt" fo:letter-spacing="-0.035cm" fo:font-weight="bold" style:font-name-asian="標楷體" style:font-size-asian="14pt" style:font-weight-asian="bold" style:font-size-complex="14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style:font-name="新細明體" style:font-name-complex="新細明體"/>
    </style:style>
    <style:style style:name="T24" style:family="text">
      <style:text-properties style:font-name="新細明體" fo:letter-spacing="-0.035cm" style:font-name-complex="Arial"/>
    </style:style>
    <style:style style:name="T25" style:family="text">
      <style:text-properties style:font-name="新細明體" style:font-name-complex="Arial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fo:letter-spacing="-0.035cm" style:font-name-asian="標楷體" style:font-name-complex="Arial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/>
    </style:style>
    <style:style style:name="T31" style:family="text">
      <style:text-properties style:letter-kerning="false"/>
    </style:style>
    <style:style style:name="T32" style:family="text">
      <style:text-properties fo:color="#000000" style:letter-kerning="false" style:font-name-asian="標楷體"/>
    </style:style>
    <style:style style:name="T33" style:family="text">
      <style:text-properties fo:color="#000000" style:font-name="標楷體" style:letter-kerning="false" style:font-name-asian="標楷體" style:font-name-complex="標楷體"/>
    </style:style>
    <style:style style:name="T34" style:family="text">
      <style:text-properties fo:color="#000000" style:font-name="標楷體" style:font-name-asian="標楷體" style:font-name-complex="標楷體"/>
    </style:style>
    <style:style style:name="T35" style:family="text">
      <style:text-properties fo:color="#000000" style:font-name="標楷體" style:font-name-asian="標楷體" style:font-name-complex="標楷體"/>
    </style:style>
    <style:style style:name="T36" style:family="text">
      <style:text-properties fo:color="#000000" style:font-name-asian="標楷體"/>
    </style:style>
    <style:style style:name="T3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107</text:span><text:span text:style-name="T4">年</text:span><text:span text:style-name="T1">2</text:span><text:span text:style-name="T4">月</text:span><text:span text:style-name="T4">份</text:span><text:span text:style-name="T4">外交部辦理各類媒體政策宣導廣告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編號</text:p>
          </table:table-cell>
          <table:table-cell table:style-name="表格1.A1" office:value-type="string">
            <text:p text:style-name="P7">廣告</text:p>
            <text:p text:style-name="P7">主要內容</text:p>
          </table:table-cell>
          <table:table-cell table:style-name="表格1.A1" office:value-type="string">
            <text:p text:style-name="P2"><text:span text:style-name="T7">刊登及播出</text:span><text:span text:style-name="T8"> <text:s text:c="5"/></text:span><text:span text:style-name="T7">時</text:span><text:span text:style-name="T8"> <text:s/></text:span><text:span text:style-name="T8"><text:s text:c="2"/></text:span><text:span text:style-name="T8"><text:s text:c="2"/></text:span><text:span text:style-name="T7">間</text:span></text:p>
          </table:table-cell>
          <table:table-cell table:style-name="表格1.A1" office:value-type="string">
            <text:p text:style-name="P6">刊登及播出</text:p>
            <text:p text:style-name="P2"><text:span text:style-name="T7">次</text:span><text:span text:style-name="T8"> <text:s/></text:span><text:span text:style-name="T7">數</text:span></text:p>
          </table:table-cell>
          <table:table-cell table:style-name="表格1.A1" office:value-type="string">
            <text:p text:style-name="P7">刊登及播出</text:p>
            <text:p text:style-name="P2"><text:span text:style-name="T7">金</text:span><text:span text:style-name="T8"> <text:s/></text:span><text:span text:style-name="T7">額</text:span></text:p>
          </table:table-cell>
          <table:table-cell table:style-name="表格1.A1" office:value-type="string">
            <text:p text:style-name="P7">託播對象</text:p>
          </table:table-cell>
          <table:table-cell table:style-name="表格1.G1" office:value-type="string">
            <text:p text:style-name="P7">備註</text:p>
          </table:table-cell>
        </table:table-row>
        <table:table-row table:style-name="表格1.1">
          <table:table-cell table:style-name="表格1.A2" table:number-rows-spanned="6" office:value-type="string">
            <text:p text:style-name="P4">1</text:p>
          </table:table-cell>
          <table:table-cell table:style-name="表格1.A2" table:number-rows-spanned="6" office:value-type="string">
            <text:p text:style-name="P2"><text:span text:style-name="T23">「</text:span><text:span text:style-name="T2">跟著波鴿一起做登錄Part 1及Part 2-更新版v2</text:span><text:span text:style-name="T26">」</text:span></text:p>
          </table:table-cell>
          <table:table-cell table:style-name="表格1.A2" table:number-rows-spanned="6" office:value-type="string">
            <text:p text:style-name="P2"><text:span text:style-name="T29"><text:s/></text:span><text:span text:style-name="T2">1</text:span><text:span text:style-name="T10">月</text:span><text:span text:style-name="T2">24</text:span><text:span text:style-name="T10">日</text:span></text:p>
            <text:p text:style-name="P10">至</text:p>
            <text:p text:style-name="P2"><text:span text:style-name="T29"><text:s/></text:span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4"><text:span text:style-name="T32">40</text:span><text:span text:style-name="T33">秒</text:span><text:span text:style-name="T34">影片輪放共</text:span><text:span text:style-name="T36">65</text:span><text:span text:style-name="T34">次</text:span></text:p>
          </table:table-cell>
          <table:table-cell table:style-name="表格1.A2" table:number-rows-spanned="6" office:value-type="string">
            <text:p text:style-name="P18">無</text:p>
          </table:table-cell>
          <table:table-cell table:style-name="表格1.A1" office:value-type="string">
            <text:p text:style-name="P19">民視公益廣告時段</text:p>
          </table:table-cell>
          <table:table-cell table:style-name="表格1.G1" office:value-type="string">
            <text:p text:style-name="P19">公益短片託播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2">40</text:span><text:span text:style-name="T33">秒</text:span><text:span text:style-name="T34">影片輪放共</text:span><text:span text:style-name="T36">558</text:span><text:span text:style-name="T34">次</text:span></text:p>
          </table:table-cell>
          <table:covered-table-cell/>
          <table:table-cell table:style-name="表格1.A1" office:value-type="string">
            <text:p text:style-name="P19">台視公益廣告時段</text:p>
          </table:table-cell>
          <table:table-cell table:style-name="表格1.G1" office:value-type="string">
            <text:p text:style-name="P19">公益短片託播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2">40</text:span><text:span text:style-name="T33">秒</text:span><text:span text:style-name="T34">影片輪放共</text:span><text:span text:style-name="T36">163</text:span><text:span text:style-name="T34">次</text:span></text:p>
          </table:table-cell>
          <table:covered-table-cell/>
          <table:table-cell table:style-name="表格1.A1" office:value-type="string">
            <text:p text:style-name="P19">華視公益廣告時段</text:p>
          </table:table-cell>
          <table:table-cell table:style-name="表格1.G1" office:value-type="string">
            <text:p text:style-name="P19">公益短片託播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2">40</text:span><text:span text:style-name="T33">秒</text:span><text:span text:style-name="T34">影片輪放共</text:span><text:span text:style-name="T36">94</text:span><text:span text:style-name="T34">次</text:span></text:p>
          </table:table-cell>
          <table:covered-table-cell/>
          <table:table-cell table:style-name="表格1.A1" office:value-type="string">
            <text:p text:style-name="P19">中視公益廣告時段</text:p>
          </table:table-cell>
          <table:table-cell table:style-name="表格1.G1" office:value-type="string">
            <text:p text:style-name="P19">公益短片託播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2">40</text:span><text:span text:style-name="T33">秒</text:span><text:span text:style-name="T34">影片輪放共</text:span><text:span text:style-name="T36">6</text:span><text:span text:style-name="T34">次</text:span></text:p>
          </table:table-cell>
          <table:covered-table-cell/>
          <table:table-cell table:style-name="表格1.A1" office:value-type="string">
            <text:p text:style-name="P19">原住民電視公益廣告時段</text:p>
          </table:table-cell>
          <table:table-cell table:style-name="表格1.G1" office:value-type="string">
            <text:p text:style-name="P19">公益短片託播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32">40</text:span><text:span text:style-name="T33">秒</text:span><text:span text:style-name="T34">影片輪放</text:span></text:p>
          </table:table-cell>
          <table:covered-table-cell/>
          <table:table-cell table:style-name="表格1.A1" office:value-type="string">
            <text:p text:style-name="P19">公視公益廣告時段</text:p>
          </table:table-cell>
          <table:table-cell table:style-name="表格1.G1" office:value-type="string">
            <text:p text:style-name="P5">暫無次數統計</text:p>
          </table:table-cell>
        </table:table-row>
        <table:table-row table:style-name="表格1.1">
          <table:table-cell table:style-name="表格1.A8" office:value-type="string">
            <text:p text:style-name="P4">2</text:p>
          </table:table-cell>
          <table:table-cell table:style-name="表格1.A8" office:value-type="string">
            <text:p text:style-name="P3"><text:span text:style-name="T24">「</text:span><text:span text:style-name="T28">出國有保險，急難少煩惱」</text:span><text:span text:style-name="T18">30</text:span><text:span text:style-name="T28">秒及</text:span><text:span text:style-name="T18">3</text:span><text:span text:style-name="T28">分鐘宣導短片</text:span></text:p>
          </table:table-cell>
          <table:table-cell table:style-name="表格1.A8" office:value-type="string">
            <text:p text:style-name="P2"><text:span text:style-name="T29"><text:s/></text:span><text:span text:style-name="T2">2</text:span><text:span text:style-name="T10">月</text:span><text:span text:style-name="T15"> </text:span><text:span text:style-name="T2">1</text:span><text:span text:style-name="T10">日</text:span></text:p>
            <text:p text:style-name="P10">至</text:p>
            <text:p text:style-name="P2"><text:span text:style-name="T29"><text:s/></text:span><text:span text:style-name="T2">2</text:span><text:span text:style-name="T10">月</text:span><text:span text:style-name="T2">2</text:span><text:span text:style-name="T2">8</text:span><text:span text:style-name="T10">日</text:span></text:p>
          </table:table-cell>
          <table:table-cell table:style-name="表格1.A1" office:value-type="string">
            <text:p text:style-name="P21">影片輪放</text:p>
          </table:table-cell>
          <table:table-cell table:style-name="表格1.A1" office:value-type="string">
            <text:p text:style-name="P18">無</text:p>
          </table:table-cell>
          <table:table-cell table:style-name="表格1.A1" office:value-type="string">
            <text:p text:style-name="P19">美商安達桃園國際機場旅遊平安保險櫃檯</text:p>
          </table:table-cell>
          <table:table-cell table:style-name="表格1.G1" office:value-type="string">
            <text:p text:style-name="P20"/>
          </table:table-cell>
        </table:table-row>
        <table:table-row table:style-name="表格1.9"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3"><text:span text:style-name="T10">賴揆：人工智慧技術結合產業領域</text:span><text:span text:style-name="T25">，</text:span><text:span text:style-name="T10">擴大提升我國智慧機械量能</text:span></text:p>
          </table:table-cell>
          <table:table-cell table:style-name="表格1.A1" office:value-type="string">
            <text:p text:style-name="P2"><text:span text:style-name="T29"><text:s/></text:span><text:span text:style-name="T2">2</text:span><text:span text:style-name="T10">月</text:span><text:span text:style-name="T15"> </text:span><text:span text:style-name="T2">1</text:span><text:span text:style-name="T10">日</text:span></text:p>
            <text:p text:style-name="P10">至</text:p>
            <text:p text:style-name="P2"><text:span text:style-name="T29"><text:s/></text:span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3"><text:span text:style-name="T10">駐外單位聯合網站</text:span><text:span text:style-name="T2">112</text:span><text:span text:style-name="T10">個外館</text:span></text:p>
          </table:table-cell>
          <table:table-cell table:style-name="表格1.G1" office:value-type="string">
            <text:p text:style-name="P12"/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3"><text:span text:style-name="T10">接見普林斯頓大學衛生政策研究分析員鄭宗美</text:span><text:span text:style-name="T25">，</text:span><text:span text:style-name="T10">副總統盼續為臺灣發聲支持我國參與國際衛生機制</text:span></text:p>
          </table:table-cell>
          <table:table-cell table:style-name="表格1.A1" office:value-type="string">
            <text:p text:style-name="P2"><text:span text:style-name="T29"><text:s/></text:span><text:span text:style-name="T2">2</text:span><text:span text:style-name="T10">月</text:span><text:span text:style-name="T15"> </text:span><text:span text:style-name="T2">2</text:span><text:span text:style-name="T10">日</text:span></text:p>
            <text:p text:style-name="P10">至</text:p>
            <text:p text:style-name="P2"><text:span text:style-name="T29"><text:s/></text:span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2">5</text:p>
          </table:table-cell>
          <table:table-cell table:style-name="表格1.A1" office:value-type="string">
            <text:p text:style-name="P3"><text:span text:style-name="T10">接見國際半導</text:span><text:soft-page-break/><text:span text:style-name="T10">體產業協會全球總裁</text:span><text:span text:style-name="T25">，</text:span><text:span text:style-name="T10">總統：會繼續努力</text:span><text:span text:style-name="T25">，</text:span><text:span text:style-name="T10">讓臺灣成為全球最佳投資地點</text:span></text:p>
          </table:table-cell>
          <table:table-cell table:style-name="表格1.A1" office:value-type="string">
            <text:p text:style-name="P2"><text:span text:style-name="T29"><text:s/></text:span><text:span text:style-name="T2">2</text:span><text:span text:style-name="T10">月</text:span><text:span text:style-name="T15"> </text:span><text:span text:style-name="T2">2</text:span><text:span text:style-name="T10">日</text:span></text:p>
            <text:p text:style-name="P10"><text:soft-page-break/>至</text:p>
            <text:p text:style-name="P2"><text:span text:style-name="T29"><text:s/></text:span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3"><text:span text:style-name="T10">駐外單位聯合網</text:span><text:soft-page-break/><text:span text:style-name="T10">站</text:span><text:span text:style-name="T2">112</text:span><text:span text:style-name="T10">個外館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3"><text:span text:style-name="T10">賴揆：落實前瞻基礎建設與長照</text:span><text:span text:style-name="T2">2.0</text:span><text:span text:style-name="T23">，</text:span><text:span text:style-name="T10">使台灣向前邁進</text:span></text:p>
          </table:table-cell>
          <table:table-cell table:style-name="表格1.A1" office:value-type="string">
            <text:p text:style-name="P2"><text:span text:style-name="T29"><text:s/></text:span><text:span text:style-name="T2">2</text:span><text:span text:style-name="T10">月</text:span><text:span text:style-name="T15"> </text:span><text:span text:style-name="T2">5</text:span><text:span text:style-name="T10">日</text:span></text:p>
            <text:p text:style-name="P10">至</text:p>
            <text:p text:style-name="P2"><text:span text:style-name="T29"><text:s/></text:span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3"><text:span text:style-name="T10">駐外單位聯合網站</text:span><text:span text:style-name="T2">112</text:span><text:span text:style-name="T10">個外館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2">7</text:p>
          </table:table-cell>
          <table:table-cell table:style-name="表格1.A1" office:value-type="string">
            <text:p text:style-name="P3"><text:span text:style-name="T2">2018</text:span><text:span text:style-name="T10">國際科展登場</text:span><text:span text:style-name="T25">，</text:span><text:span text:style-name="T10">總統勉參賽團隊勇敢追夢</text:span><text:span text:style-name="T25">，</text:span><text:span text:style-name="T10">為世界帶來改變</text:span></text:p>
          </table:table-cell>
          <table:table-cell table:style-name="表格1.A1" office:value-type="string">
            <text:p text:style-name="P2"><text:span text:style-name="T29"><text:s/></text:span><text:span text:style-name="T2">2</text:span><text:span text:style-name="T10">月</text:span><text:span text:style-name="T15"> </text:span><text:span text:style-name="T2">5</text:span><text:span text:style-name="T10">日</text:span></text:p>
            <text:p text:style-name="P10">至</text:p>
            <text:p text:style-name="P2"><text:span text:style-name="T29"><text:s/></text:span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2">8</text:p>
          </table:table-cell>
          <table:table-cell table:style-name="表格1.A1" office:value-type="string">
            <text:p text:style-name="P11">總統府感謝國際社會對我國發生地震災害的關切與支持</text:p>
          </table:table-cell>
          <table:table-cell table:style-name="表格1.A1" office:value-type="string">
            <text:p text:style-name="P2"><text:span text:style-name="T29"><text:s/></text:span><text:span text:style-name="T2">2</text:span><text:span text:style-name="T10">月</text:span><text:span text:style-name="T15"> </text:span><text:span text:style-name="T2">8</text:span><text:span text:style-name="T10">日</text:span></text:p>
            <text:p text:style-name="P10">至</text:p>
            <text:p text:style-name="P2"><text:span text:style-name="T29"><text:s/></text:span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2">9</text:p>
          </table:table-cell>
          <table:table-cell table:style-name="表格1.A1" office:value-type="string">
            <text:p text:style-name="P11">賴揆：把握黃金救援時間運用各方資源全力救災</text:p>
          </table:table-cell>
          <table:table-cell table:style-name="表格1.A1" office:value-type="string">
            <text:p text:style-name="P2"><text:span text:style-name="T29"><text:s/></text:span><text:span text:style-name="T2">2</text:span><text:span text:style-name="T10">月</text:span><text:span text:style-name="T15"> </text:span><text:span text:style-name="T2">8</text:span><text:span text:style-name="T10">日</text:span></text:p>
            <text:p text:style-name="P10">至</text:p>
            <text:p text:style-name="P2"><text:span text:style-name="T29"><text:s/></text:span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3"><text:span text:style-name="T10">駐外單位聯合網站</text:span><text:span text:style-name="T2">112</text:span><text:span text:style-name="T10">個外館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2">10</text:p>
          </table:table-cell>
          <table:table-cell table:style-name="表格1.A1" office:value-type="string">
            <text:p text:style-name="P3"><text:span text:style-name="T10">接見「</text:span><text:span text:style-name="T2">2017</text:span><text:span text:style-name="T10">年國家生技醫療品質獎」得獎團隊代表</text:span><text:span text:style-name="T25">，</text:span><text:span text:style-name="T10">副總統盼生醫產業成為新興兆元產業</text:span></text:p>
          </table:table-cell>
          <table:table-cell table:style-name="表格1.A1" office:value-type="string">
            <text:p text:style-name="P2"><text:span text:style-name="T29"><text:s/></text:span><text:span text:style-name="T2">2</text:span><text:span text:style-name="T10">月</text:span><text:span text:style-name="T15"> </text:span><text:span text:style-name="T2">9</text:span><text:span text:style-name="T10">日</text:span></text:p>
            <text:p text:style-name="P10">至</text:p>
            <text:p text:style-name="P2"><text:span text:style-name="T29"><text:s/></text:span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3"><text:span text:style-name="T10">駐外單位聯合網站</text:span><text:span text:style-name="T2">112</text:span><text:span text:style-name="T10">個外館及新南向政策資訊平臺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2">11</text:p>
          </table:table-cell>
          <table:table-cell table:style-name="表格1.A1" office:value-type="string">
            <text:p text:style-name="P3"><text:span text:style-name="T10">新竹生醫園區第二生技大樓動土</text:span><text:span text:style-name="T25">，</text:span><text:span text:style-name="T10">總統期勉臺灣醫藥產業挑戰下一個高峰</text:span></text:p>
          </table:table-cell>
          <table:table-cell table:style-name="表格1.A1" office:value-type="string">
            <text:p text:style-name="P2"><text:span text:style-name="T29"><text:s/></text:span><text:span text:style-name="T2">2</text:span><text:span text:style-name="T10">月</text:span><text:span text:style-name="T2">12</text:span><text:span text:style-name="T10">日</text:span></text:p>
            <text:p text:style-name="P10">至</text:p>
            <text:p text:style-name="P2"><text:span text:style-name="T29"><text:s/></text:span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3"><text:span text:style-name="T10">駐外單位聯合網站</text:span><text:span text:style-name="T2">112</text:span><text:span text:style-name="T10">個外館及新南向政策資訊平臺</text:span></text:p>
          </table:table-cell>
          <table:table-cell table:style-name="表格1.G1" office:value-type="string">
            <text:p text:style-name="P12"/>
          </table:table-cell>
        </table:table-row>
        <text:soft-page-break/>
        <table:table-row table:style-name="表格1.9">
          <table:table-cell table:style-name="表格1.A1" office:value-type="string">
            <text:p text:style-name="P22">12</text:p>
          </table:table-cell>
          <table:table-cell table:style-name="表格1.A1" office:value-type="string">
            <text:p text:style-name="P3"><text:span text:style-name="T10">總統肯定國軍積極投入搶救花蓮震災是安定民心的力量</text:span></text:p>
          </table:table-cell>
          <table:table-cell table:style-name="表格1.A1" office:value-type="string">
            <text:p text:style-name="P2"><text:span text:style-name="T29"><text:s/></text:span><text:span text:style-name="T2">2</text:span><text:span text:style-name="T10">月</text:span><text:span text:style-name="T2">13</text:span><text:span text:style-name="T10">日</text:span></text:p>
            <text:p text:style-name="P10">至</text:p>
            <text:p text:style-name="P2"><text:span text:style-name="T29"><text:s/></text:span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3"><text:span text:style-name="T10">駐外單位聯合網站</text:span><text:span text:style-name="T2">112</text:span><text:span text:style-name="T10">個外館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"><text:span text:style-name="T2">13</text:span></text:p>
          </table:table-cell>
          <table:table-cell table:style-name="表格1.A1" office:value-type="string">
            <text:p text:style-name="P11">總統農曆春節講話</text:p>
          </table:table-cell>
          <table:table-cell table:style-name="表格1.A1" office:value-type="string">
            <text:p text:style-name="P2"><text:span text:style-name="T29"><text:s/></text:span><text:span text:style-name="T2">2</text:span><text:span text:style-name="T10">月</text:span><text:span text:style-name="T2">15</text:span><text:span text:style-name="T10">日</text:span></text:p>
            <text:p text:style-name="P10">至</text:p>
            <text:p text:style-name="P2"><text:span text:style-name="T29"><text:s/></text:span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"><text:span text:style-name="T2">14</text:span></text:p>
          </table:table-cell>
          <table:table-cell table:style-name="表格1.A1" office:value-type="string">
            <text:p text:style-name="P3"><text:span text:style-name="T2">2018</text:span><text:span text:style-name="T10">臺灣燈會在嘉義</text:span><text:span text:style-name="T25">，</text:span><text:span text:style-name="T10">賴揆邀請國人共襄盛舉</text:span></text:p>
          </table:table-cell>
          <table:table-cell table:style-name="表格1.A1" office:value-type="string">
            <text:p text:style-name="P2"><text:span text:style-name="T29"><text:s/></text:span><text:span text:style-name="T2">2</text:span><text:span text:style-name="T10">月</text:span><text:span text:style-name="T2">16</text:span><text:span text:style-name="T10">日</text:span></text:p>
            <text:p text:style-name="P10">至</text:p>
            <text:p text:style-name="P2"><text:span text:style-name="T29"><text:s/></text:span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"><text:span text:style-name="T2">15</text:span></text:p>
          </table:table-cell>
          <table:table-cell table:style-name="表格1.A1" office:value-type="string">
            <text:p text:style-name="P3"><text:span text:style-name="T10">「</text:span><text:span text:style-name="T2">107</text:span><text:span text:style-name="T10">年新住民子女海外培力計畫」暑假活動，熱情徵件！</text:span></text:p>
          </table:table-cell>
          <table:table-cell table:style-name="表格1.A1" office:value-type="string">
            <text:p text:style-name="P2"><text:span text:style-name="T29"><text:s/></text:span><text:span text:style-name="T2">2</text:span><text:span text:style-name="T10">月</text:span><text:span text:style-name="T2">21</text:span><text:span text:style-name="T10">日</text:span></text:p>
            <text:p text:style-name="P10">至</text:p>
            <text:p text:style-name="P2"><text:span text:style-name="T29"><text:s/></text:span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"><text:span text:style-name="T2">16</text:span></text:p>
          </table:table-cell>
          <table:table-cell table:style-name="表格1.A1" office:value-type="string">
            <text:p text:style-name="P3"><text:span text:style-name="T10">接見美參議院「臺灣連線」殷霍夫主席</text:span><text:span text:style-name="T25">，</text:span><text:span text:style-name="T10">總統籲共同維護自由、開放、和平與繁榮的印太區域</text:span></text:p>
          </table:table-cell>
          <table:table-cell table:style-name="表格1.A1" office:value-type="string">
            <text:p text:style-name="P2"><text:span text:style-name="T29"><text:s/></text:span><text:span text:style-name="T2">2</text:span><text:span text:style-name="T10">月</text:span><text:span text:style-name="T2">21</text:span><text:span text:style-name="T10">日</text:span></text:p>
            <text:p text:style-name="P10">至</text:p>
            <text:p text:style-name="P2"><text:span text:style-name="T29"><text:s/></text:span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3"><text:span text:style-name="T10">駐外單位聯合網站</text:span><text:span text:style-name="T2">112</text:span><text:span text:style-name="T10">個外館及新南向政策資訊平臺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"><text:span text:style-name="T2">17</text:span></text:p>
          </table:table-cell>
          <table:table-cell table:style-name="表格1.A1" office:value-type="string">
            <text:p text:style-name="P3"><text:span text:style-name="T10">青年創業家見習計畫</text:span><text:span text:style-name="T25">，</text:span><text:span text:style-name="T10">協助青年探索新創職涯</text:span></text:p>
          </table:table-cell>
          <table:table-cell table:style-name="表格1.A1" office:value-type="string">
            <text:p text:style-name="P2"><text:span text:style-name="T29"><text:s/></text:span><text:span text:style-name="T2">2</text:span><text:span text:style-name="T10">月</text:span><text:span text:style-name="T2">2</text:span><text:span text:style-name="T2">2</text:span><text:span text:style-name="T10">日</text:span></text:p>
            <text:p text:style-name="P10">至</text:p>
            <text:p text:style-name="P2"><text:span text:style-name="T29"><text:s/></text:span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3"><text:span text:style-name="T10">駐外單位聯合網站</text:span><text:span text:style-name="T2">112</text:span><text:span text:style-name="T10">個外館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"><text:span text:style-name="T2">18</text:span></text:p>
          </table:table-cell>
          <table:table-cell table:style-name="表格1.A1" office:value-type="string">
            <text:p text:style-name="P3"><text:span text:style-name="T10">賴揆：落實執行</text:span><text:span text:style-name="T2">「107</text:span><text:span text:style-name="T10">年國家發展計畫</text:span><text:span text:style-name="T2">」</text:span><text:span text:style-name="T10">重大政策</text:span><text:span text:style-name="T2">KPI</text:span><text:span text:style-name="T10">及目標值展現效能</text:span></text:p>
          </table:table-cell>
          <table:table-cell table:style-name="表格1.A1" office:value-type="string">
            <text:p text:style-name="P2"><text:span text:style-name="T29"><text:s/></text:span><text:span text:style-name="T2">2</text:span><text:span text:style-name="T10">月</text:span><text:span text:style-name="T2">2</text:span><text:span text:style-name="T2">3</text:span><text:span text:style-name="T10">日</text:span></text:p>
            <text:p text:style-name="P10">至</text:p>
            <text:p text:style-name="P2"><text:span text:style-name="T29"><text:s/></text:span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新南向政策資訊平臺</text:p>
          </table:table-cell>
          <table:table-cell table:style-name="表格1.G1" office:value-type="string">
            <text:p text:style-name="P12"/>
          </table:table-cell>
        </table:table-row>
        <text:soft-page-break/>
        <table:table-row table:style-name="表格1.9">
          <table:table-cell table:style-name="表格1.A1" office:value-type="string">
            <text:p text:style-name="P2"><text:span text:style-name="T2">19</text:span></text:p>
          </table:table-cell>
          <table:table-cell table:style-name="表格1.A1" office:value-type="string">
            <text:p text:style-name="P3"><text:span text:style-name="T10">優化新創事業投資環境</text:span><text:span text:style-name="T25">，</text:span><text:span text:style-name="T10">帶動未來</text:span><text:span text:style-name="T2">5</text:span><text:span text:style-name="T10">年投資金額成長</text:span></text:p>
          </table:table-cell>
          <table:table-cell table:style-name="表格1.A1" office:value-type="string">
            <text:p text:style-name="P2"><text:span text:style-name="T29"><text:s/></text:span><text:span text:style-name="T2">2</text:span><text:span text:style-name="T10">月</text:span><text:span text:style-name="T2">2</text:span><text:span text:style-name="T2">3</text:span><text:span text:style-name="T10">日</text:span></text:p>
            <text:p text:style-name="P10">至</text:p>
            <text:p text:style-name="P2"><text:span text:style-name="T29"><text:s/></text:span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3"><text:span text:style-name="T10">駐外單位聯合網站</text:span><text:span text:style-name="T2">112</text:span><text:span text:style-name="T10">個外館及新南向政策資訊平臺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2">20</text:p>
          </table:table-cell>
          <table:table-cell table:style-name="表格1.A1" office:value-type="string">
            <text:p text:style-name="P3"><text:span text:style-name="T10">接見福衛五號團隊</text:span><text:span text:style-name="T25">，</text:span><text:span text:style-name="T10">總統盼臺灣科技產業加入國際太空市場的供應鏈</text:span></text:p>
          </table:table-cell>
          <table:table-cell table:style-name="表格1.A1" office:value-type="string">
            <text:p text:style-name="P2"><text:span text:style-name="T29"><text:s/></text:span><text:span text:style-name="T2">2</text:span><text:span text:style-name="T10">月</text:span><text:span text:style-name="T2">2</text:span><text:span text:style-name="T2">3</text:span><text:span text:style-name="T10">日</text:span></text:p>
            <text:p text:style-name="P10">至</text:p>
            <text:p text:style-name="P2"><text:span text:style-name="T29"><text:s/></text:span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3"><text:span text:style-name="T10">駐外單位聯合網站</text:span><text:span text:style-name="T2">112</text:span><text:span text:style-name="T10">個外館及新南向政策資訊平臺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2">21</text:p>
          </table:table-cell>
          <table:table-cell table:style-name="表格1.A1" office:value-type="string">
            <text:p text:style-name="P3"><text:span text:style-name="T10">接見北美臺灣商會</text:span><text:span text:style-name="T25">，</text:span><text:span text:style-name="T10">總統：景氣回溫</text:span><text:span text:style-name="T25">，</text:span><text:span text:style-name="T10">加速創新</text:span><text:span text:style-name="T25">，</text:span><text:span text:style-name="T10">提升臺灣國際競爭力</text:span></text:p>
          </table:table-cell>
          <table:table-cell table:style-name="表格1.A1" office:value-type="string">
            <text:p text:style-name="P2"><text:span text:style-name="T29"><text:s/></text:span><text:span text:style-name="T2">2</text:span><text:span text:style-name="T10">月</text:span><text:span text:style-name="T2">2</text:span><text:span text:style-name="T2">3</text:span><text:span text:style-name="T10">日</text:span></text:p>
            <text:p text:style-name="P10">至</text:p>
            <text:p text:style-name="P2"><text:span text:style-name="T29"><text:s/></text:span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每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3"><text:span text:style-name="T10">駐外單位聯合網站</text:span><text:span text:style-name="T2">112</text:span><text:span text:style-name="T10">個外館及新南向政策資訊平臺</text:span></text:p>
          </table:table-cell>
          <table:table-cell table:style-name="表格1.G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2">22</text:p>
          </table:table-cell>
          <table:table-cell table:style-name="表格1.A1" office:value-type="string">
            <text:p text:style-name="P11">總統：與國際社會共同努力維護人權、自由和正義的普世價值</text:p>
          </table:table-cell>
          <table:table-cell table:style-name="表格1.A1" office:value-type="string">
            <text:p text:style-name="P2"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乙日</text:p>
          </table:table-cell>
          <table:table-cell table:style-name="表格1.A1" office:value-type="string">
            <text:p text:style-name="P10">無</text:p>
          </table:table-cell>
          <table:table-cell table:style-name="表格1.A1" office:value-type="string">
            <text:p text:style-name="P11">新南向政策資訊平臺</text:p>
          </table:table-cell>
          <table:table-cell table:style-name="表格1.G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2"><text:span text:style-name="T2">23</text:span></text:p>
          </table:table-cell>
          <table:table-cell table:style-name="表格1.A1" office:value-type="string">
            <text:p text:style-name="P17">旅外安全保險注意事項</text:p>
          </table:table-cell>
          <table:table-cell table:style-name="表格1.A1" office:value-type="string">
            <text:p text:style-name="P2"><text:span text:style-name="T2">2</text:span><text:span text:style-name="T10">月</text:span><text:span text:style-name="T2">26</text:span><text:span text:style-name="T10">日</text:span></text:p>
          </table:table-cell>
          <table:table-cell table:style-name="表格1.A1" office:value-type="string">
            <text:p text:style-name="P10">乙日</text:p>
          </table:table-cell>
          <table:table-cell table:style-name="表格1.A1" office:value-type="string">
            <text:p text:style-name="P15">無</text:p>
          </table:table-cell>
          <table:table-cell table:style-name="表格1.A1" office:value-type="string">
            <text:p text:style-name="P16">商周財富網專欄</text:p>
          </table:table-cell>
          <table:table-cell table:style-name="表格1.G1" office:value-type="string">
            <text:p text:style-name="P12"/>
          </table:table-cell>
        </table:table-row>
      </table:table>
      <text:p text:style-name="P24"><text:span text:style-name="T23"><text:s/></text:span><text:span text:style-name="T15"><text:s text:c="53"/></text:span><text:span text:style-name="T10">製表日期：</text:span><text:span text:style-name="T2">107</text:span><text:span text:style-name="T10">年</text:span><text:span text:style-name="T2">3</text:span><text:span text:style-name="T10">月</text:span><text:span text:style-name="T2">5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預設段落字型" style:family="text"/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0.635cm" fo:margin-bottom="1.75cm" fo:margin-left="2cm" fo:margin-right="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char" svg:y="0.002cm" svg:width="0.175cm" svg:height="0.388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7年2月份外交部辦理各類媒體政策宣導廣告一覽表</dc:title>
    <meta:initial-creator>public</meta:initial-creator>
    <meta:creation-date>2018-03-06T16:48:00</meta:creation-date>
    <dc:creator>林孟瑋</dc:creator>
    <dc:date>2018-03-06T16:48:00</dc:date>
    <meta:print-date>2018-01-29T19:22:00</meta:print-date>
    <meta:editing-cycles>2</meta:editing-cycles>
    <meta:document-statistic meta:table-count="1" meta:image-count="0" meta:object-count="0" meta:page-count="4" meta:paragraph-count="209" meta:word-count="1403" meta:character-count="1641" meta:non-whitespace-character-count="1518"/>
    <meta:generator>LibreOffice/6.0.1.1$Windows_x86 LibreOffice_project/60bfb1526849283ce2491346ed2aa51c465abfe6</meta:generator>
  </office:meta>
</office:document-meta>
</file>