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796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49cm" fo:keep-together="auto"/>
    </style:style>
    <style:style style:name="表格1.3" style:family="table-row">
      <style:table-row-properties style:min-row-height="3.17cm" fo:keep-together="auto"/>
    </style:style>
    <style:style style:name="表格1.4" style:family="table-row">
      <style:table-row-properties style:min-row-height="3.168cm" fo:keep-together="auto"/>
    </style:style>
    <style:style style:name="表格1.6" style:family="table-row">
      <style:table-row-properties style:min-row-height="3.916cm" fo:keep-together="auto"/>
    </style:style>
    <style:style style:name="表格1.7" style:family="table-row">
      <style:table-row-properties style:min-row-height="4.223cm" fo:keep-together="auto"/>
    </style:style>
    <style:style style:name="表格1.12" style:family="table-row">
      <style:table-row-properties style:min-row-height="4.002cm" fo:keep-together="auto"/>
    </style:style>
    <style:style style:name="表格1.13" style:family="table-row">
      <style:table-row-properties style:min-row-height="3.734cm" fo:keep-together="auto"/>
    </style:style>
    <style:style style:name="表格1.17" style:family="table-row">
      <style:table-row-properties style:min-row-height="3.815cm" fo:keep-together="auto"/>
    </style:style>
    <style:style style:name="表格1.18" style:family="table-row">
      <style:table-row-properties style:min-row-height="4.219cm" fo:keep-together="auto"/>
    </style:style>
    <style:style style:name="表格1.25" style:family="table-row">
      <style:table-row-properties style:min-row-height="4.064cm" fo:keep-together="auto"/>
    </style:style>
    <style:style style:name="表格1.32" style:family="table-row">
      <style:table-row-properties style:min-row-height="3.985cm" fo:keep-together="auto"/>
    </style:style>
    <style:style style:name="表格1.35" style:family="table-row">
      <style:table-row-properties style:min-row-height="4.429cm" fo:keep-together="auto"/>
    </style:style>
    <style:style style:name="表格1.50" style:family="table-row">
      <style:table-row-properties style:min-row-height="3.859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6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21" style:family="paragraph" style:parent-style-name="Standard">
      <style:paragraph-properties fo:line-height="0.635cm" fo:text-align="justify" fo:text-align-last="justify" style:justify-single-word="false"/>
      <style:text-properties style:font-name="Arial" fo:letter-spacing="-0.035cm" style:font-name-asian="標楷體" style:font-name-complex="Arial"/>
    </style:style>
    <style:style style:name="P2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Arial" fo:letter-spacing="-0.035cm" style:font-name-asian="標楷體" style:font-name-complex="Arial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564cm" style:snap-to-layout-grid="false"/>
      <style:text-properties style:font-name-asian="標楷體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letter-spacing="-0.035cm" style:font-name-complex="Arial"/>
    </style:style>
    <style:style style:name="T14" style:family="text">
      <style:text-properties style:font-name="Arial" fo:letter-spacing="-0.035cm" style:font-name-asian="標楷體" style:font-name-complex="Arial"/>
    </style:style>
    <style:style style:name="T15" style:family="text">
      <style:text-properties style:font-name="Arial" fo:letter-spacing="-0.035cm" fo:font-weight="bold" style:font-weight-asian="bold" style:font-name-complex="Arial"/>
    </style:style>
    <style:style style:name="T16" style:family="text">
      <style:text-properties style:font-name="Arial" fo:letter-spacing="-0.035cm" fo:font-weight="bold" style:font-name-asian="標楷體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fo:letter-spacing="-0.035cm"/>
    </style:style>
    <style:style style:name="T19" style:family="text">
      <style:text-properties fo:letter-spacing="-0.035cm" style:font-name-asian="標楷體"/>
    </style:style>
    <style:style style:name="T20" style:family="text">
      <style:text-properties fo:letter-spacing="-0.035cm" style:font-name-asian="標楷體"/>
    </style:style>
    <style:style style:name="T21" style:family="text">
      <style:text-properties style:font-name-asian="Arial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新細明體" style:font-name-complex="Arial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07年4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2"><text:span text:style-name="T5">廣告之主要內容</text:span></text:p>
          </table:table-cell>
          <table:table-cell table:style-name="表格1.A1" office:value-type="string">
            <text:p text:style-name="P2"><text:span text:style-name="T5">刊登及播出</text:span><text:span text:style-name="T7"> <text:s text:c="5"/></text:span><text:span text:style-name="T5">時</text:span><text:span text:style-name="T7"> <text:s/></text:span><text:span text:style-name="T7"><text:s text:c="2"/></text:span><text:span text:style-name="T7"><text:s text:c="2"/></text:span><text:span text:style-name="T5">間</text:span></text:p>
          </table:table-cell>
          <table:table-cell table:style-name="表格1.A1" office:value-type="string">
            <text:p text:style-name="P6">刊登及播出</text:p>
            <text:p text:style-name="P2"><text:span text:style-name="T5">次</text:span><text:span text:style-name="T7"> <text:s/></text:span><text:span text:style-name="T5">數</text:span></text:p>
          </table:table-cell>
          <table:table-cell table:style-name="表格1.A1" office:value-type="string">
            <text:p text:style-name="P7">刊登及播出</text:p>
            <text:p text:style-name="P2"><text:span text:style-name="T5">金</text:span><text:span text:style-name="T7"> <text:s/></text:span><text:span text:style-name="T5">額</text:span></text:p>
          </table:table-cell>
          <table:table-cell table:style-name="表格1.A1" office:value-type="string">
            <text:p text:style-name="P2"><text:span text:style-name="T5">託播</text:span><text:span text:style-name="T5">管道</text:span>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<text:span text:style-name="T1">「</text:span><text:span text:style-name="T22">我國國際醫療貢獻軟實力創意短片</text:span><text:span text:style-name="T1">」(WHA</text:span><text:span text:style-name="T22">推案短片網路行銷投放</text:span><text:span text:style-name="T1">)</text:span></text:p>
          </table:table-cell>
          <table:table-cell table:style-name="表格1.A1" office:value-type="string">
            <text:p text:style-name="P2"><text:span text:style-name="T24"><text:s/></text:span><text:span text:style-name="T1">3</text:span><text:span text:style-name="T3">月</text:span><text:span text:style-name="T1">31</text:span><text:span text:style-name="T3">日</text:span></text:p>
            <text:p text:style-name="P12">至</text:p>
            <text:p text:style-name="P2"><text:span text:style-name="T24"><text:s/></text:span><text:span text:style-name="T1">5</text:span><text:span text:style-name="T3">月</text:span><text:span text:style-name="T1">26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2"><text:span text:style-name="T3">新臺幣</text:span></text:p>
            <text:p text:style-name="P2"><text:span text:style-name="T1">92</text:span><text:span text:style-name="T3">萬元</text:span></text:p>
          </table:table-cell>
          <table:table-cell table:style-name="表格1.A1" office:value-type="string">
            <text:p text:style-name="P3"><text:span text:style-name="T3">本部</text:span><text:span text:style-name="T1">「Trending Taiwan</text:span><text:span text:style-name="T22">潮台灣</text:span><text:span text:style-name="T1">」YouTube</text:span><text:span text:style-name="T22">頻道、「潮台灣」臉書與本部臉書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table:number-rows-spanned="2" office:value-type="string">
            <text:p text:style-name="P4">2</text:p>
          </table:table-cell>
          <table:table-cell table:style-name="表格1.A1" table:number-rows-spanned="2" office:value-type="string">
            <text:p text:style-name="P12">外交部</text:p>
            <text:p text:style-name="P12">臺灣獎助金</text:p>
            <text:p text:style-name="P12">宣傳廣告</text:p>
          </table:table-cell>
          <table:table-cell table:style-name="表格1.A1" office:value-type="string">
            <text:p text:style-name="P2"><text:span text:style-name="T24"><text:s/></text:span><text:span text:style-name="T1">4</text:span><text:span text:style-name="T3">月</text:span><text:span text:style-name="T11"> </text:span><text:span text:style-name="T1">2</text:span><text:span text:style-name="T1"> </text:span><text:span text:style-name="T3">日</text:span></text:p>
            <text:p text:style-name="P12">至</text:p>
            <text:p text:style-name="P2"><text:span text:style-name="T24"><text:s/></text:span><text:span text:style-name="T1">4</text:span><text:span text:style-name="T3">月</text:span><text:span text:style-name="T11"> </text:span><text:span text:style-name="T1">6 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table:number-rows-spanned="2" office:value-type="string">
            <text:p text:style-name="P24">2,500</text:p>
            <text:p text:style-name="P24">美元</text:p>
          </table:table-cell>
          <table:table-cell table:style-name="表格1.A1" table:number-rows-spanned="2" office:value-type="string">
            <text:p text:style-name="P3"><text:span text:style-name="T1">Foreign Affairs</text:span></text:p>
            <text:p text:style-name="P14">學術網站</text:p>
          </table:table-cell>
          <table:table-cell table:style-name="表格1.G1" office:value-type="string">
            <text:p text:style-name="P16">每日</text:p>
            <text:p text:style-name="P16">電子報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24"><text:s text:c="3"/></text:span><text:span text:style-name="T1">4</text:span><text:span text:style-name="T3">月</text:span><text:span text:style-name="T11"> </text:span><text:span text:style-name="T1">7</text:span><text:span text:style-name="T1"> </text:span><text:span text:style-name="T3">日</text:span></text:p>
          </table:table-cell>
          <table:table-cell table:style-name="表格1.A1" office:value-type="string">
            <text:p text:style-name="P3"><text:span text:style-name="T1">4</text:span><text:span text:style-name="T3">月</text:span><text:span text:style-name="T1">7</text:span><text:span text:style-name="T3">日起刊登達</text:span><text:span text:style-name="T1">110,000</text:span><text:span text:style-name="T3">點擊次數後下架</text:span></text:p>
          </table:table-cell>
          <table:covered-table-cell/>
          <table:covered-table-cell/>
          <table:table-cell table:style-name="表格1.G1" office:value-type="string">
            <text:p text:style-name="P21">網站</text:p>
            <text:p text:style-name="P21">刊登</text:p>
          </table:table-cell>
        </table:table-row>
        <table:table-row table:style-name="表格1.4"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3"><text:span text:style-name="T3">賴揆：期許沙崙綠能科學城成為產業引擎</text:span><text:span text:style-name="T26">，</text:span><text:span text:style-name="T3">讓臺灣走向綠能矽島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2 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22"/>
          </table:table-cell>
        </table:table-row>
        <table:table-row table:style-name="表格1.6">
          <table:table-cell table:style-name="表格1.A1" office:value-type="string">
            <text:p text:style-name="P24">4</text:p>
          </table:table-cell>
          <table:table-cell table:style-name="表格1.A1" office:value-type="string">
            <text:p text:style-name="P3"><text:span text:style-name="T3">落實</text:span><text:span text:style-name="T1">100</text:span><text:span text:style-name="T3">日內優先計畫:新南向政策全速前進</text:span><text:span text:style-name="T11">—</text:span><text:span text:style-name="T3">外交部強化同仁學習泰加洛語及印度語能力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2</text:span><text:span text:style-name="T1">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7">
          <table:table-cell table:style-name="表格1.A1" office:value-type="string">
            <text:p text:style-name="P24">5</text:p>
          </table:table-cell>
          <table:table-cell table:style-name="表格1.A1" office:value-type="string">
            <text:p text:style-name="P1"><text:span text:style-name="T1">「</text:span><text:span text:style-name="T3">潮台灣</text:span><text:span text:style-name="T1">YouTube</text:span><text:span text:style-name="T3">頻道</text:span><text:span text:style-name="T1">」Messages from The Taiwanese Children</text:span><text:span text:style-name="T3"> 臺灣孩子有話想對你說…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2</text:span><text:span text:style-name="T1">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1"> </text:span><text:span text:style-name="T1">8 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ext:soft-page-break/>
        <table:table-row table:style-name="表格1.4">
          <table:table-cell table:style-name="表格1.A1" office:value-type="string">
            <text:p text:style-name="P24">6</text:p>
          </table:table-cell>
          <table:table-cell table:style-name="表格1.A1" office:value-type="string">
            <text:p text:style-name="P3"><text:span text:style-name="T1">「</text:span><text:span text:style-name="T3">臺灣醫衛貢獻網</text:span><text:span text:style-name="T1">2.0」</text:span><text:span text:style-name="T3">網站正式上線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2</text:span><text:span text:style-name="T1"> </text:span><text:span text:style-name="T3">日</text:span></text:p>
            <text:p text:style-name="P12">至</text:p>
            <text:p text:style-name="P2"><text:span text:style-name="T1">5</text:span><text:span text:style-name="T3">月</text:span><text:span text:style-name="T1">30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新臺幣</text:p>
            <text:p text:style-name="P2"><text:span text:style-name="T1">89</text:span><text:span text:style-name="T3">萬元</text:span></text:p>
          </table:table-cell>
          <table:table-cell table:style-name="表格1.A1" office:value-type="string">
            <text:p text:style-name="P29">臺灣醫衛貢獻數位攝影展網站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7</text:p>
          </table:table-cell>
          <table:table-cell table:style-name="表格1.A1" office:value-type="string">
            <text:p text:style-name="P3"><text:span text:style-name="T3">台電簽署離岸風電第三方驗證合作備忘錄</text:span><text:span text:style-name="T26">，</text:span><text:span text:style-name="T3">為健全綠色金融環境助力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3 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table:number-rows-spanned="2" office:value-type="string">
            <text:p text:style-name="P24">8</text:p>
          </table:table-cell>
          <table:table-cell table:style-name="表格1.A1" table:number-rows-spanned="2" office:value-type="string">
            <text:p text:style-name="P3"><text:span text:style-name="T1">DIGI+小組召開第二次委員會議</text:span><text:span text:style-name="T27">，</text:span><text:span text:style-name="T1">賴揆期許加速5+2產業創新邁向「智慧國家」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3 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table:number-rows-spanned="2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3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covered-table-cell/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12">
          <table:table-cell table:style-name="表格1.A1" office:value-type="string">
            <text:p text:style-name="P24">9</text:p>
          </table:table-cell>
          <table:table-cell table:style-name="表格1.A1" office:value-type="string">
            <text:p text:style-name="P14">請菲律賓政府珍惜與我國長期友好情誼，審慎衡酌我涉菲國電信詐騙案國人遣送事宜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3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13">
          <table:table-cell table:style-name="表格1.A1" office:value-type="string">
            <text:p text:style-name="P24">10</text:p>
          </table:table-cell>
          <table:table-cell table:style-name="表格1.A1" office:value-type="string">
            <text:p text:style-name="P14">總統頒授美國聯邦眾議院外交委員會榮譽主席羅斯蕾緹南「特種大綬卿雲勳章」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3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11</text:p>
          </table:table-cell>
          <table:table-cell table:style-name="表格1.A1" office:value-type="string">
            <text:p text:style-name="P14">阿巒的作文課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4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12</text:p>
          </table:table-cell>
          <table:table-cell table:style-name="表格1.A1" office:value-type="string">
            <text:p text:style-name="P3"><text:span text:style-name="T3">尖端醫療人才培育典範</text:span><text:span text:style-name="T22">-</text:span><text:span text:style-name="T26">「</text:span><text:span text:style-name="T3">長庚顯微手術國際碩士專班</text:span><text:span text:style-name="T22">」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5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ext:soft-page-break/>
        <table:table-row table:style-name="表格1.4">
          <table:table-cell table:style-name="表格1.A1" office:value-type="string">
            <text:p text:style-name="P24">13</text:p>
          </table:table-cell>
          <table:table-cell table:style-name="表格1.A1" office:value-type="string">
            <text:p text:style-name="P3"><text:span text:style-name="T3">響應</text:span><text:span text:style-name="T1">4</text:span><text:span text:style-name="T3">月</text:span><text:span text:style-name="T1">7</text:span><text:span text:style-name="T3">日世界衛生日</text:span><text:span text:style-name="T26">，</text:span><text:span text:style-name="T3">民眾齊聚大安森林公園「健康大步走」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7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17">
          <table:table-cell table:style-name="表格1.A1" office:value-type="string">
            <text:p text:style-name="P24">14</text:p>
          </table:table-cell>
          <table:table-cell table:style-name="表格1.A1" office:value-type="string">
            <text:p text:style-name="P14">我國友邦已向「世界衛生組織」提出「邀請臺灣以觀察員身分參與「世界衛生大會」提案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7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18">
          <table:table-cell table:style-name="表格1.A1" office:value-type="string">
            <text:p text:style-name="P24">15</text:p>
          </table:table-cell>
          <table:table-cell table:style-name="表格1.A1" office:value-type="string">
            <text:p text:style-name="P3"><text:span text:style-name="T3">外交部與「國家地理頻道」合製的「綻放真臺灣</text:span><text:span text:style-name="T1">6：</text:span><text:span text:style-name="T3">終極英雄」紀錄片將在亞太及中東地區</text:span><text:span text:style-name="T1">37</text:span><text:span text:style-name="T3">國播出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9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16</text:p>
          </table:table-cell>
          <table:table-cell table:style-name="表格1.A1" office:value-type="string">
            <text:p text:style-name="P1"><text:span text:style-name="T1">「</text:span><text:span text:style-name="T3">潮台灣</text:span><text:span text:style-name="T1">YouTube</text:span><text:span text:style-name="T3">頻道</text:span><text:span text:style-name="T28">」</text:span><text:span text:style-name="T3">阿巒的作文課</text:span><text:span text:style-name="T24"> </text:span><text:span text:style-name="T1">(2018 WHA</text:span><text:span text:style-name="T3">推案短片</text:span><text:span text:style-name="T1">)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1"> </text:span><text:span text:style-name="T1">9 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</text:span><text:span text:style-name="T1">2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17</text:p>
          </table:table-cell>
          <table:table-cell table:style-name="表格1.A1" office:value-type="string">
            <text:p text:style-name="P3"><text:span text:style-name="T3">賴揆主持原基法推動會</text:span><text:span text:style-name="T26">，</text:span><text:span text:style-name="T3">盼建立保障原住民族的法制體系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0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18</text:p>
          </table:table-cell>
          <table:table-cell table:style-name="表格1.A1" office:value-type="string">
            <text:p text:style-name="P3"><text:span text:style-name="T3">出席濁水溪植樹活動</text:span><text:span text:style-name="T26">，</text:span><text:span text:style-name="T3">賴揆：長期進行揚塵防制</text:span><text:span text:style-name="T26">，</text:span><text:span text:style-name="T3">經費及人物力無設限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0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19</text:p>
          </table:table-cell>
          <table:table-cell table:style-name="表格1.A1" office:value-type="string">
            <text:p text:style-name="P3"><text:span text:style-name="T3">接見英國國會議員</text:span><text:span text:style-name="T26">，</text:span><text:span text:style-name="T3">總統盼臺英持續結合資源</text:span><text:span text:style-name="T26">，</text:span><text:span text:style-name="T3">共同因應全球的挑戰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28">10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20</text:p>
          </table:table-cell>
          <table:table-cell table:style-name="表格1.A1" office:value-type="string">
            <text:p text:style-name="P3"><text:span text:style-name="T3">科技部《東亞科技與社會》期刊獲</text:span><text:span text:style-name="T1">2018</text:span><text:span text:style-name="T3">年「基礎建設獎」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1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ext:soft-page-break/>
        <table:table-row table:style-name="表格1.4">
          <table:table-cell table:style-name="表格1.A1" office:value-type="string">
            <text:p text:style-name="P24">21</text:p>
          </table:table-cell>
          <table:table-cell table:style-name="表格1.A1" office:value-type="string">
            <text:p text:style-name="P23"><text:span text:style-name="T1">啟動投資引擎</text:span><text:span text:style-name="T21"> </text:span><text:span text:style-name="T1">點亮文化內容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2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25">
          <table:table-cell table:style-name="表格1.A1" office:value-type="string">
            <text:p text:style-name="P24">22</text:p>
          </table:table-cell>
          <table:table-cell table:style-name="表格1.A1" office:value-type="string">
            <text:p text:style-name="P3"><text:span text:style-name="T3">出席臺灣城鎮品牌獎典禮</text:span><text:span text:style-name="T26">，</text:span><text:span text:style-name="T3">副總統籲建立屬於臺灣的「全球品牌」，加速臺灣的產業升級轉型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2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23</text:p>
          </table:table-cell>
          <table:table-cell table:style-name="表格1.A1" office:value-type="string">
            <text:p text:style-name="P3"><text:span text:style-name="T3">接見大洋洲僑胞</text:span><text:span text:style-name="T26">，</text:span><text:span text:style-name="T3">總統盼持續扮演臺紐澳橋梁</text:span><text:span text:style-name="T26">，</text:span><text:span text:style-name="T3">增進雙邊瞭解與交流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3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24</text:p>
          </table:table-cell>
          <table:table-cell table:style-name="表格1.A1" office:value-type="string">
            <text:p text:style-name="P14">政院：銀行業積極布點馬來西亞等新南向國家已有明顯成效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3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table:number-rows-spanned="2" office:value-type="string">
            <text:p text:style-name="P24">25</text:p>
          </table:table-cell>
          <table:table-cell table:style-name="表格1.A1" table:number-rows-spanned="2" office:value-type="string">
            <text:p text:style-name="P3"><text:span text:style-name="T3">總統出訪史瓦濟蘭致贈臺灣元素禮品</text:span><text:span text:style-name="T26">，</text:span><text:span text:style-name="T3">盼兩國情誼歷久彌新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3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table:number-rows-spanned="2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3</text:span><text:span text:style-name="T3">日</text:span></text:p>
          </table:table-cell>
          <table:table-cell table:style-name="表格1.A1" office:value-type="string">
            <text:p text:style-name="P30">乙日</text:p>
          </table:table-cell>
          <table:covered-table-cell/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26</text:p>
          </table:table-cell>
          <table:table-cell table:style-name="表格1.A1" office:value-type="string">
            <text:p text:style-name="P23"><text:span text:style-name="T1">賴揆：容積獎勵都市型工業區更新</text:span><text:span text:style-name="T21"> </text:span><text:span text:style-name="T1">帶動廠商加速投資台灣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3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27</text:p>
          </table:table-cell>
          <table:table-cell table:style-name="表格1.A1" office:value-type="string">
            <text:p text:style-name="P14">與環保團體茶敘總統：政府絕對不會為了開發犧牲一切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6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ext:soft-page-break/>
        <table:table-row table:style-name="表格1.32">
          <table:table-cell table:style-name="表格1.A1" office:value-type="string">
            <text:p text:style-name="P24">28</text:p>
          </table:table-cell>
          <table:table-cell table:style-name="表格1.A1" office:value-type="string">
            <text:p text:style-name="P14">外交部長吳釗燮應邀出席「印度台北協會」主辦的「印度春漾嘉年華」活動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6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29</text:p>
          </table:table-cell>
          <table:table-cell table:style-name="表格1.A1" office:value-type="string">
            <text:p text:style-name="P3"><text:span text:style-name="T3">賴揆：政府與企業共同合作拚經濟</text:span><text:span text:style-name="T11"> </text:span><text:span text:style-name="T3">促進臺灣進步發展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7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30</text:p>
          </table:table-cell>
          <table:table-cell table:style-name="表格1.A1" office:value-type="string">
            <text:p text:style-name="P3"><text:span text:style-name="T3">接見北美臺灣工程師協會訪團</text:span><text:span text:style-name="T26">，</text:span><text:span text:style-name="T3">副總統鼓勵回臺投資</text:span><text:span text:style-name="T26">，</text:span><text:span text:style-name="T3">協助翻轉臺灣經濟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8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35">
          <table:table-cell table:style-name="表格1.A1" office:value-type="string">
            <text:p text:style-name="P24">31</text:p>
          </table:table-cell>
          <table:table-cell table:style-name="表格1.A1" office:value-type="string">
            <text:p text:style-name="P3"><text:span text:style-name="T3">出席臺灣文博會</text:span><text:span text:style-name="T26">，</text:span><text:span text:style-name="T3">副總統強調透過跨部會的合作計畫，引導設計創意參與公共建設，形塑全新的生活方式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8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32</text:p>
          </table:table-cell>
          <table:table-cell table:style-name="表格1.A1" office:value-type="string">
            <text:p text:style-name="P3"><text:span text:style-name="T3">出訪史瓦濟蘭</text:span><text:span text:style-name="T26">，</text:span><text:span text:style-name="T3">總統：捍衛國家安全責無旁貸</text:span><text:span text:style-name="T26">，</text:span><text:span text:style-name="T3">請國人放心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8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33</text:p>
          </table:table-cell>
          <table:table-cell table:style-name="表格1.A1" office:value-type="string">
            <text:p text:style-name="P3"><text:span text:style-name="T3">外交部協處「大鮪</text:span><text:span text:style-name="T1">13</text:span><text:span text:style-name="T3">號」漁船案獲釋情形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8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34</text:p>
          </table:table-cell>
          <table:table-cell table:style-name="表格1.A1" office:value-type="string">
            <text:p text:style-name="P3"><text:span text:style-name="T1">UHC</text:span><text:span text:style-name="T3">的典範：臺灣的全民健保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8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ext:soft-page-break/>
        <table:table-row table:style-name="表格1.4">
          <table:table-cell table:style-name="表格1.A1" table:number-rows-spanned="2" office:value-type="string">
            <text:p text:style-name="P24">35</text:p>
          </table:table-cell>
          <table:table-cell table:style-name="表格1.A1" table:number-rows-spanned="2" office:value-type="string">
            <text:p text:style-name="P3"><text:span text:style-name="T3">賴揆：防疫無國界</text:span><text:span text:style-name="T11"> </text:span><text:span text:style-name="T3">積極爭取國際支持我參與</text:span><text:span text:style-name="T1">WHA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1</text:span><text:span text:style-name="T1">9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table:number-rows-spanned="2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<text:span text:style-name="T1">4</text:span><text:span text:style-name="T3">月</text:span><text:span text:style-name="T1">20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covered-table-cell/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36</text:p>
          </table:table-cell>
          <table:table-cell table:style-name="表格1.A1" office:value-type="string">
            <text:p text:style-name="P3"><text:span text:style-name="T3">賴揆：推動空氣品質感測物聯網</text:span><text:span text:style-name="T26">，</text:span><text:span text:style-name="T3">提升環境稽查執法智慧化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0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37</text:p>
          </table:table-cell>
          <table:table-cell table:style-name="表格1.A1" office:value-type="string">
            <text:p text:style-name="P3"><text:span text:style-name="T3">推出獎勵及優惠措施</text:span><text:span text:style-name="T26">，</text:span><text:span text:style-name="T3">吸引新南向國家旅客來台旅遊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0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"><text:span text:style-name="T1">38</text:span></text:p>
          </table:table-cell>
          <table:table-cell table:style-name="表格1.A1" office:value-type="string">
            <text:p text:style-name="P3"><text:span text:style-name="T3">出席亞太區域稅務會議</text:span><text:span text:style-name="T26">，</text:span><text:span text:style-name="T3">副總統盼與各國學習並分享稅制經驗，穩定經濟發展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0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39</text:p>
          </table:table-cell>
          <table:table-cell table:style-name="表格1.A1" office:value-type="string">
            <text:p text:style-name="P3"><text:span text:style-name="T3">推出獎勵及優惠措施</text:span><text:span text:style-name="T26">，</text:span><text:span text:style-name="T3">吸引新南向國家旅客來台旅遊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3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table:number-rows-spanned="2" office:value-type="string">
            <text:p text:style-name="P2"><text:span text:style-name="T1">40</text:span></text:p>
          </table:table-cell>
          <table:table-cell table:style-name="表格1.A1" table:number-rows-spanned="2" office:value-type="string">
            <text:p text:style-name="P3"><text:span text:style-name="T3">出席新創夥伴交流座談</text:span><text:span text:style-name="T26">，</text:span><text:span text:style-name="T3">賴揆聽取業者建言</text:span><text:span text:style-name="T26">，</text:span><text:span text:style-name="T3">盼施政更貼近需求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3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2"><text:span text:style-name="T3">二日</text:span></text:p>
          </table:table-cell>
          <table:table-cell table:style-name="表格1.A1" table:number-rows-spanned="2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<text:span text:style-name="T1">4</text:span><text:span text:style-name="T3">月</text:span><text:span text:style-name="T1">23</text:span><text:span text:style-name="T3">日</text:span></text:p>
          </table:table-cell>
          <table:table-cell table:style-name="表格1.A1" office:value-type="string">
            <text:p text:style-name="P12">乙日</text:p>
          </table:table-cell>
          <table:covered-table-cell/>
          <table:table-cell table:style-name="表格1.A1" office:value-type="string">
            <text:p text:style-name="P3"><text:span text:style-name="T22">駐外單位聯合網站</text:span><text:span text:style-name="T28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ext:soft-page-break/>
        <table:table-row table:style-name="表格1.4">
          <table:table-cell table:style-name="表格1.A1" office:value-type="string">
            <text:p text:style-name="P2"><text:span text:style-name="T1">41</text:span></text:p>
          </table:table-cell>
          <table:table-cell table:style-name="表格1.A1" office:value-type="string">
            <text:p text:style-name="P3"><text:span text:style-name="T3">副總統肯定牙醫全聯會為臺灣參與</text:span><text:span text:style-name="T1">WHA</text:span><text:span text:style-name="T3">發聲</text:span><text:span text:style-name="T26">，</text:span><text:span text:style-name="T3">讓臺灣走出去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3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2"><text:span text:style-name="T3">二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"><text:span text:style-name="T1">42</text:span></text:p>
          </table:table-cell>
          <table:table-cell table:style-name="表格1.A1" office:value-type="string">
            <text:p text:style-name="P3"><text:span text:style-name="T1">「</text:span><text:span text:style-name="T3">潮台灣</text:span><text:span text:style-name="T28">YouTube</text:span><text:span text:style-name="T3">頻道</text:span><text:span text:style-name="T1">」</text:span><text:span text:style-name="T3">送愛遠行</text:span><text:span text:style-name="T1">：</text:span><text:span text:style-name="T3">海外醫療團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3</text:span><text:span text:style-name="T3">日</text:span></text:p>
            <text:p text:style-name="P12">至</text:p>
            <text:p text:style-name="P2"><text:span text:style-name="T1">4</text:span><text:span text:style-name="T3">月</text:span><text:span text:style-name="T1">2</text:span><text:span text:style-name="T1">9</text:span><text:span text:style-name="T3">日</text:span></text:p>
          </table:table-cell>
          <table:table-cell table:style-name="表格1.A1" office:value-type="string">
            <text:p text:style-name="P12">毎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"><text:span text:style-name="T1">43</text:span></text:p>
          </table:table-cell>
          <table:table-cell table:style-name="表格1.A1" office:value-type="string">
            <text:p text:style-name="P3"><text:span text:style-name="T3">交通部觀光局與</text:span><text:span text:style-name="T1">FOX</text:span><text:span text:style-name="T3">體育台攜手推出「單車環島遊臺灣網站」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50">
          <table:table-cell table:style-name="表格1.A1" office:value-type="string">
            <text:p text:style-name="P2"><text:span text:style-name="T1">44</text:span></text:p>
          </table:table-cell>
          <table:table-cell table:style-name="表格1.A1" office:value-type="string">
            <text:p text:style-name="P3"><text:span text:style-name="T3">臺美合作辦理</text:span><text:span text:style-name="T1">「</text:span><text:span text:style-name="T3">全球合作暨訓練架構</text:span><text:span text:style-name="T1">」（GCTF）-「</text:span><text:span text:style-name="T3">腸病毒檢驗診斷國際研習營」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50">
          <table:table-cell table:style-name="表格1.A1" office:value-type="string">
            <text:p text:style-name="P2"><text:span text:style-name="T1">45</text:span></text:p>
          </table:table-cell>
          <table:table-cell table:style-name="表格1.A1" office:value-type="string">
            <text:p text:style-name="P3"><text:span text:style-name="T3">接見日本中華聯合總會</text:span><text:span text:style-name="T26">，</text:span><text:span text:style-name="T3">副總統盼僑胞在海外做政府最有力的後盾，為臺灣的未來共同努力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4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7"/>
          </table:table-cell>
        </table:table-row>
        <table:table-row table:style-name="表格1.50">
          <table:table-cell table:style-name="表格1.A1" office:value-type="string">
            <text:p text:style-name="P2"><text:span text:style-name="T1">46</text:span></text:p>
          </table:table-cell>
          <table:table-cell table:style-name="表格1.A1" office:value-type="string">
            <text:p text:style-name="P23"><text:span text:style-name="T1">賴揆：以「雙向、多元、雙贏」原則</text:span><text:span text:style-name="T21"> </text:span><text:span text:style-name="T1">落實新南向政策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</text:span><text:span text:style-name="T1">5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50">
          <table:table-cell table:style-name="表格1.A1" office:value-type="string">
            <text:p text:style-name="P2"><text:span text:style-name="T1">47</text:span></text:p>
          </table:table-cell>
          <table:table-cell table:style-name="表格1.A1" office:value-type="string">
            <text:p text:style-name="P3"><text:span text:style-name="T3">鼓勵青年投入海外志願服務</text:span><text:span text:style-name="T26">，</text:span><text:span text:style-name="T3">副總統盼將青年服務能量從臺灣擴散到世界各地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</text:span><text:span text:style-name="T1">5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  <text:soft-page-break/>
        <table:table-row table:style-name="表格1.50">
          <table:table-cell table:style-name="表格1.A1" office:value-type="string">
            <text:p text:style-name="P2"><text:span text:style-name="T1">48</text:span></text:p>
          </table:table-cell>
          <table:table-cell table:style-name="表格1.A1" office:value-type="string">
            <text:p text:style-name="P3"><text:span text:style-name="T3">接見中美洲廉政機關代表</text:span><text:span text:style-name="T26">，</text:span><text:span text:style-name="T3">總統：落實廉政工作、提升投資環境，讓世界看見臺灣</text:span></text:p>
          </table:table-cell>
          <table:table-cell table:style-name="表格1.A1" office:value-type="string">
            <text:p text:style-name="P2"><text:span text:style-name="T1">4</text:span><text:span text:style-name="T3">月</text:span><text:span text:style-name="T1">2</text:span><text:span text:style-name="T1">5</text:span><text:span text:style-name="T3">日</text:span></text:p>
          </table:table-cell>
          <table:table-cell table:style-name="表格1.A1" office:value-type="string">
            <text:p text:style-name="P2"><text:span text:style-name="T3">乙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22">駐外單位聯合網站</text:span><text:span text:style-name="T1">112</text:span><text:span text:style-name="T22">個外館中外文首頁</text:span></text:p>
          </table:table-cell>
          <table:table-cell table:style-name="表格1.G1" office:value-type="string">
            <text:p text:style-name="P17"/>
          </table:table-cell>
        </table:table-row>
      </table:table>
      <text:p text:style-name="P31"><text:span text:style-name="T11"><text:s text:c="45"/></text:span><text:span text:style-name="T3">製表日期：</text:span><text:span text:style-name="T1">10</text:span><text:span text:style-name="T1">7</text:span><text:span text:style-name="T3">年</text:span><text:span text:style-name="T24"> </text:span><text:span text:style-name="T1">5</text:span><text:span text:style-name="T1"> </text:span><text:span text:style-name="T3">月</text:span><text:span text:style-name="T24"> </text:span><text:span text:style-name="T1">1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4月份外交部辦理各類媒體政策宣導廣告一覽表</dc:title>
    <meta:initial-creator>user</meta:initial-creator>
    <meta:creation-date>2018-05-03T18:47:00</meta:creation-date>
    <dc:creator>林孟瑋</dc:creator>
    <dc:date>2018-05-03T18:47:00</dc:date>
    <meta:print-date>2018-02-22T18:36:00</meta:print-date>
    <meta:editing-cycles>2</meta:editing-cycles>
    <meta:editing-duration>PT6M</meta:editing-duration>
    <meta:document-statistic meta:table-count="1" meta:image-count="0" meta:object-count="0" meta:page-count="8" meta:paragraph-count="387" meta:word-count="2652" meta:character-count="3050" meta:non-whitespace-character-count="2926"/>
    <meta:generator>LibreOffice/6.0.2.1$Windows_x86 LibreOffice_project/f7f06a8f319e4b62f9bc5095aa112a65d2f3ac89</meta:generator>
  </office:meta>
</office:document-meta>
</file>