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3.4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796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43cm" fo:keep-together="auto"/>
    </style:style>
    <style:style style:name="表格1.3" style:family="table-row">
      <style:table-row-properties style:min-row-height="3.489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309cm" fo:keep-together="auto"/>
    </style:style>
    <style:style style:name="表格1.5" style:family="table-row">
      <style:table-row-properties style:min-row-height="3.38cm" fo:keep-together="auto"/>
    </style:style>
    <style:style style:name="表格1.6" style:family="table-row">
      <style:table-row-properties style:min-row-height="3.424cm" fo:keep-together="auto"/>
    </style:style>
    <style:style style:name="表格1.7" style:family="table-row">
      <style:table-row-properties style:min-row-height="3.471cm" fo:keep-together="auto"/>
    </style:style>
    <style:style style:name="表格1.8" style:family="table-row">
      <style:table-row-properties style:min-row-height="2.97cm" fo:keep-together="auto"/>
    </style:style>
    <style:style style:name="表格1.9" style:family="table-row">
      <style:table-row-properties style:min-row-height="3.482cm" fo:keep-together="auto"/>
    </style:style>
    <style:style style:name="表格1.10" style:family="table-row">
      <style:table-row-properties style:min-row-height="3.828cm" fo:keep-together="auto"/>
    </style:style>
    <style:style style:name="表格1.11" style:family="table-row">
      <style:table-row-properties style:min-row-height="3.168cm" fo:keep-together="auto"/>
    </style:style>
    <style:style style:name="表格1.13" style:family="table-row">
      <style:table-row-properties style:min-row-height="4.292cm" fo:keep-together="auto"/>
    </style:style>
    <style:style style:name="表格1.14" style:family="table-row">
      <style:table-row-properties style:min-row-height="3.729cm" fo:keep-together="auto"/>
    </style:style>
    <style:style style:name="表格1.19" style:family="table-row">
      <style:table-row-properties style:min-row-height="3.925cm" fo:keep-together="auto"/>
    </style:style>
    <style:style style:name="表格1.20" style:family="table-row">
      <style:table-row-properties style:min-row-height="3.48cm" fo:keep-together="auto"/>
    </style:style>
    <style:style style:name="表格1.23" style:family="table-row">
      <style:table-row-properties style:min-row-height="5.001cm" fo:keep-together="auto"/>
    </style:style>
    <style:style style:name="表格1.27" style:family="table-row">
      <style:table-row-properties style:min-row-height="3.851cm" fo:keep-together="auto"/>
    </style:style>
    <style:style style:name="表格1.29" style:family="table-row">
      <style:table-row-properties style:min-row-height="4.302cm" fo:keep-together="auto"/>
    </style:style>
    <style:style style:name="表格1.35" style:family="table-row">
      <style:table-row-properties style:min-row-height="5.223cm" fo:keep-together="auto"/>
    </style:style>
    <style:style style:name="表格1.38" style:family="table-row">
      <style:table-row-properties style:min-row-height="3.484cm" fo:keep-together="auto"/>
    </style:style>
    <style:style style:name="表格1.39" style:family="table-row">
      <style:table-row-properties style:min-row-height="4.738cm" fo:keep-together="auto"/>
    </style:style>
    <style:style style:name="表格1.41" style:family="table-row">
      <style:table-row-properties style:min-row-height="4.551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left="15.187cm" fo:margin-right="0cm" fo:margin-top="0cm" fo:margin-bottom="0.494cm" loext:contextual-spacing="false" fo:line-height="0.494cm" fo:text-indent="-15.18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etter-spacing="-0.035cm" fo:font-weight="bold" style:font-weight-asian="bold" style:font-name-complex="Arial"/>
    </style:style>
    <style:style style:name="T13" style:family="text">
      <style:text-properties style:font-name="Arial" fo:letter-spacing="-0.035cm" fo:font-weight="bold" style:font-name-asian="標楷體" style:font-weight-asian="bold" style:font-name-complex="Arial"/>
    </style:style>
    <style:style style:name="T14" style:family="text">
      <style:text-properties style:font-name-complex="Arial"/>
    </style:style>
    <style:style style:name="T15" style:family="text">
      <style:text-properties fo:letter-spacing="-0.035cm" style:font-name-asian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-asian="Arial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新細明體"/>
    </style:style>
    <style:style style:name="T22" style:family="text">
      <style:text-properties fo:color="#000000" style:font-name="標楷體" style:font-name-complex="新細明體"/>
    </style:style>
    <style:style style:name="T23" style:family="text">
      <style:text-properties fo:color="#000000" style:font-name="標楷體" style:font-name-complex="標楷體"/>
    </style:style>
    <style:style style:name="T24" style:family="text">
      <style:text-properties fo:color="#000000" style:font-name-asian="Times New Roman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新細明體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fo:font-size="14pt" style:font-size-asian="14pt" style:font-name-complex="標楷體" style:font-size-complex="14pt"/>
    </style:style>
    <style:style style:name="T29" style:family="text">
      <style:text-properties style:font-name="標楷體" fo:font-size="14pt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="新細明體" style:font-name-complex="Arial"/>
    </style:style>
    <style:style style:name="T35" style:family="text">
      <style:text-properties style:font-name-asian="Arial Unicode MS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7年3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1"><text:span text:style-name="T5">廣告之</text:span><text:span text:style-name="T7"> <text:s text:c="5"/></text:span><text:span text:style-name="T5">主要內容</text:span></text:p>
          </table:table-cell>
          <table:table-cell table:style-name="表格1.A1" office:value-type="string">
            <text:p text:style-name="P1"><text:span text:style-name="T5">刊登及播出</text:span><text:span text:style-name="T7"> <text:s text:c="5"/></text:span><text:span text:style-name="T5">時</text:span><text:span text:style-name="T7"> <text:s/></text:span><text:span text:style-name="T7"><text:s text:c="2"/></text:span><text:span text:style-name="T7"><text:s text:c="2"/></text:span><text:span text:style-name="T5">間</text:span></text:p>
          </table:table-cell>
          <table:table-cell table:style-name="表格1.A1" office:value-type="string">
            <text:p text:style-name="P5">刊登及播出</text:p>
            <text:p text:style-name="P1"><text:span text:style-name="T5">次</text:span><text:span text:style-name="T7"> <text:s/></text:span><text:span text:style-name="T5">數</text:span></text:p>
          </table:table-cell>
          <table:table-cell table:style-name="表格1.A1" office:value-type="string">
            <text:p text:style-name="P6">刊登及播出</text:p>
            <text:p text:style-name="P1"><text:span text:style-name="T5">金</text:span><text:span text:style-name="T7"> <text:s/></text:span><text:span text:style-name="T5">額</text:span></text:p>
          </table:table-cell>
          <table:table-cell table:style-name="表格1.A1" office:value-type="string">
            <text:p text:style-name="P1"><text:span text:style-name="T5">託播</text:span><text:span text:style-name="T5">管道</text:span>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1"><text:span text:style-name="T19">「</text:span><text:span text:style-name="T20">跟著波鴿一起做登錄</text:span><text:span text:style-name="T19">Part 1</text:span><text:span text:style-name="T20">及 </text:span><text:span text:style-name="T19">Part 2</text:span><text:span text:style-name="T20"> - 更新版</text:span><text:span text:style-name="T19">v2」40</text:span><text:span text:style-name="T20">秒宣導短片</text:span></text:p>
          </table:table-cell>
          <table:table-cell table:style-name="表格1.A1" office:value-type="string">
            <text:p text:style-name="P1"><text:span text:style-name="T32"><text:s/></text:span><text:span text:style-name="T1">2</text:span><text:span text:style-name="T3">月</text:span><text:span text:style-name="T1">2</text:span><text:span text:style-name="T1">6</text:span><text:span text:style-name="T3">日</text:span></text:p>
            <text:p text:style-name="P7">至</text:p>
            <text:p text:style-name="P11"><text:span text:style-name="T32"><text:s/></text:span><text:span text:style-name="T1">3</text:span><text:span text:style-name="T3">月</text:span><text:span text:style-name="T1">15</text:span><text:span text:style-name="T3">日</text:span></text:p>
          </table:table-cell>
          <table:table-cell table:style-name="表格1.A1" office:value-type="string">
            <text:p text:style-name="P11"><text:span text:style-name="T1">40</text:span><text:span text:style-name="T25">秒影片輪放共</text:span><text:span text:style-name="T1">37</text:span><text:span text:style-name="T25">次</text:span>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2">民視公益廣告時段</text:p>
          </table:table-cell>
          <table:table-cell table:style-name="表格1.G1" office:value-type="string">
            <text:p text:style-name="P11"><text:span text:style-name="T20">公益短片託播</text:span>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1"><text:span text:style-name="T20">「跟著波鴿一起做登錄</text:span><text:span text:style-name="T19">Part 1</text:span><text:span text:style-name="T20">及</text:span><text:span text:style-name="T24"> </text:span><text:span text:style-name="T19">Part 2 -</text:span><text:span text:style-name="T20"> 更新版</text:span><text:span text:style-name="T19">v2」40</text:span><text:span text:style-name="T20">秒宣導短片</text:span></text:p>
          </table:table-cell>
          <table:table-cell table:style-name="表格1.A1" office:value-type="string">
            <text:p text:style-name="P1"><text:span text:style-name="T32"><text:s/></text:span><text:span text:style-name="T1">2</text:span><text:span text:style-name="T3">月</text:span><text:span text:style-name="T1">2</text:span><text:span text:style-name="T1">6</text:span><text:span text:style-name="T3">日</text:span></text:p>
            <text:p text:style-name="P7">至</text:p>
            <text:p text:style-name="P11"><text:span text:style-name="T32"><text:s/></text:span><text:span text:style-name="T1">3</text:span><text:span text:style-name="T3">月</text:span><text:span text:style-name="T1">15</text:span><text:span text:style-name="T3">日</text:span></text:p>
          </table:table-cell>
          <table:table-cell table:style-name="表格1.A1" office:value-type="string">
            <text:p text:style-name="P11"><text:span text:style-name="T19">40</text:span><text:span text:style-name="T20">秒影片輪放共</text:span><text:span text:style-name="T19">274</text:span><text:span text:style-name="T20">次</text:span>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2">台視公益廣告時段</text:p>
          </table:table-cell>
          <table:table-cell table:style-name="表格1.G3" office:value-type="string">
            <text:p text:style-name="P17"/>
            <text:p text:style-name="P13">公益短片託播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1"><text:span text:style-name="T20">「跟著波鴿一起做登錄</text:span><text:span text:style-name="T19">Part 1</text:span><text:span text:style-name="T20">及</text:span><text:span text:style-name="T24"> </text:span><text:span text:style-name="T19">Part 2 -</text:span><text:span text:style-name="T20"> 更新版</text:span><text:span text:style-name="T19">v2」40</text:span><text:span text:style-name="T20">秒宣導短片</text:span></text:p>
          </table:table-cell>
          <table:table-cell table:style-name="表格1.A1" office:value-type="string">
            <text:p text:style-name="P1"><text:span text:style-name="T32"><text:s/></text:span><text:span text:style-name="T1">2</text:span><text:span text:style-name="T3">月</text:span><text:span text:style-name="T1">2</text:span><text:span text:style-name="T1">6</text:span><text:span text:style-name="T3">日</text:span></text:p>
            <text:p text:style-name="P7">至</text:p>
            <text:p text:style-name="P11"><text:span text:style-name="T32"><text:s/></text:span><text:span text:style-name="T1">3</text:span><text:span text:style-name="T3">月</text:span><text:span text:style-name="T1">15</text:span><text:span text:style-name="T3">日</text:span></text:p>
          </table:table-cell>
          <table:table-cell table:style-name="表格1.A1" office:value-type="string">
            <text:p text:style-name="P11"><text:span text:style-name="T19">40</text:span><text:span text:style-name="T20">秒影片輪放共</text:span><text:span text:style-name="T19">73</text:span><text:span text:style-name="T20">次</text:span>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華視公益廣告時段</text:p>
          </table:table-cell>
          <table:table-cell table:style-name="表格1.G1" office:value-type="string">
            <text:p text:style-name="P13">公益短片託播</text:p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1"><text:span text:style-name="T20">「跟著波鴿一起做登錄</text:span><text:span text:style-name="T19">Part 1</text:span><text:span text:style-name="T20">及</text:span><text:span text:style-name="T24"> </text:span><text:span text:style-name="T19">Part 2 -</text:span><text:span text:style-name="T20"> 更新版</text:span><text:span text:style-name="T19">v2」40</text:span><text:span text:style-name="T20">秒宣導短片</text:span></text:p>
          </table:table-cell>
          <table:table-cell table:style-name="表格1.A1" office:value-type="string">
            <text:p text:style-name="P1"><text:span text:style-name="T32"><text:s/></text:span><text:span text:style-name="T1">2</text:span><text:span text:style-name="T3">月</text:span><text:span text:style-name="T1">2</text:span><text:span text:style-name="T1">6</text:span><text:span text:style-name="T3">日</text:span></text:p>
            <text:p text:style-name="P7">至</text:p>
            <text:p text:style-name="P11"><text:span text:style-name="T32"><text:s/></text:span><text:span text:style-name="T1">3</text:span><text:span text:style-name="T3">月</text:span><text:span text:style-name="T1">15</text:span><text:span text:style-name="T3">日</text:span></text:p>
          </table:table-cell>
          <table:table-cell table:style-name="表格1.A1" office:value-type="string">
            <text:p text:style-name="P11"><text:span text:style-name="T19">40</text:span><text:span text:style-name="T20">秒影片輪放共</text:span><text:span text:style-name="T19">72</text:span><text:span text:style-name="T20">次</text:span>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中視公益廣告時段</text:p>
          </table:table-cell>
          <table:table-cell table:style-name="表格1.G1" office:value-type="string">
            <text:p text:style-name="P13">公益短片託播</text:p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1"><text:span text:style-name="T20">「跟著波鴿一起做登錄</text:span><text:span text:style-name="T19">Part 1</text:span><text:span text:style-name="T20">及 </text:span><text:span text:style-name="T19">Part 2 -</text:span><text:span text:style-name="T20"> 更新版</text:span><text:span text:style-name="T19">v2」40</text:span><text:span text:style-name="T20">秒宣導短片</text:span></text:p>
          </table:table-cell>
          <table:table-cell table:style-name="表格1.A1" office:value-type="string">
            <text:p text:style-name="P1"><text:span text:style-name="T32"><text:s/></text:span><text:span text:style-name="T1">2</text:span><text:span text:style-name="T3">月</text:span><text:span text:style-name="T1">2</text:span><text:span text:style-name="T1">6</text:span><text:span text:style-name="T3">日</text:span></text:p>
            <text:p text:style-name="P7">至</text:p>
            <text:p text:style-name="P11"><text:span text:style-name="T32"><text:s/></text:span><text:span text:style-name="T1">3</text:span><text:span text:style-name="T3">月</text:span><text:span text:style-name="T1">15</text:span><text:span text:style-name="T3">日</text:span></text:p>
          </table:table-cell>
          <table:table-cell table:style-name="表格1.A1" office:value-type="string">
            <text:p text:style-name="P11"><text:span text:style-name="T19">40</text:span><text:span text:style-name="T20">秒影片</text:span></text:p>
            <text:p text:style-name="P13">輪放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原住民電視台公益廣告時段</text:p>
          </table:table-cell>
          <table:table-cell table:style-name="表格1.G1" office:value-type="string">
            <text:p text:style-name="P13">暫無次數統計</text:p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1"><text:span text:style-name="T20">「跟著波鴿一起做登錄</text:span><text:span text:style-name="T19">Part 1</text:span><text:span text:style-name="T20">及 </text:span><text:span text:style-name="T19">Part 2 -</text:span><text:span text:style-name="T20"> 更新版</text:span><text:span text:style-name="T19">v2」40</text:span><text:span text:style-name="T20">秒宣導短片</text:span></text:p>
          </table:table-cell>
          <table:table-cell table:style-name="表格1.A1" office:value-type="string">
            <text:p text:style-name="P1"><text:span text:style-name="T32"><text:s/></text:span><text:span text:style-name="T1">2</text:span><text:span text:style-name="T3">月</text:span><text:span text:style-name="T1">2</text:span><text:span text:style-name="T1">6</text:span><text:span text:style-name="T3">日</text:span></text:p>
            <text:p text:style-name="P7">至</text:p>
            <text:p text:style-name="P11"><text:span text:style-name="T32"><text:s/></text:span><text:span text:style-name="T1">3</text:span><text:span text:style-name="T3">月</text:span><text:span text:style-name="T1">15</text:span><text:span text:style-name="T3">日</text:span></text:p>
          </table:table-cell>
          <table:table-cell table:style-name="表格1.A1" office:value-type="string">
            <text:p text:style-name="P11"><text:span text:style-name="T19">40</text:span><text:span text:style-name="T20">秒影片</text:span></text:p>
            <text:p text:style-name="P13">輪放 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公視公益廣告時段</text:p>
          </table:table-cell>
          <table:table-cell table:style-name="表格1.G1" office:value-type="string">
            <text:p text:style-name="P13">暫無次數統計</text:p>
          </table:table-cell>
        </table:table-row>
        <text:soft-page-break/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1"><text:span text:style-name="T20">「出國有保險，急難少煩惱」</text:span><text:span text:style-name="T19">30</text:span><text:span text:style-name="T20">秒及</text:span><text:span text:style-name="T19">3</text:span><text:span text:style-name="T20">分鐘宣導短片</text:span></text:p>
          </table:table-cell>
          <table:table-cell table:style-name="表格1.A1" office:value-type="string">
            <text:p text:style-name="P1"><text:span text:style-name="T32"><text:s/></text:span><text:span text:style-name="T1">3</text:span><text:span text:style-name="T3">月</text:span><text:span text:style-name="T10"> </text:span><text:span text:style-name="T1">1 </text:span><text:span text:style-name="T3">日</text:span></text:p>
            <text:p text:style-name="P7">至</text:p>
            <text:p text:style-name="P11"><text:span text:style-name="T32"><text:s/></text:span><text:span text:style-name="T1">3</text:span><text:span text:style-name="T3">月</text:span><text:span text:style-name="T1">15</text:span><text:span text:style-name="T3">日</text:span></text:p>
          </table:table-cell>
          <table:table-cell table:style-name="表格1.A1" office:value-type="string">
            <text:p text:style-name="P13">影片輪放 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美商安達桃園國際機場<text:line-break/>旅遊平安保險櫃檯</text:p>
          </table:table-cell>
          <table:table-cell table:style-name="表格1.G1" office:value-type="string">
            <text:p text:style-name="P13">友善引用</text:p>
          </table:table-cell>
        </table:table-row>
        <table:table-row table:style-name="表格1.9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2"><text:span text:style-name="T3">副總統：新南向政策成效顯現</text:span><text:span text:style-name="T34">，</text:span><text:span text:style-name="T3">目標國來臺旅客成長達</text:span><text:span text:style-name="T1">30%</text:span></text:p>
          </table:table-cell>
          <table:table-cell table:style-name="表格1.A1" office:value-type="string">
            <text:p text:style-name="P1"><text:span text:style-name="T32"><text:s text:c="2"/></text:span><text:span text:style-name="T1">3</text:span><text:span text:style-name="T3">月</text:span><text:span text:style-name="T10"> </text:span><text:span text:style-name="T1">1 </text:span><text:span text:style-name="T3">日</text:span></text:p>
            <text:p text:style-name="P7">至</text:p>
            <text:p text:style-name="P1"><text:span text:style-name="T32"><text:s/></text:span><text:span text:style-name="T32"><text:s/></text:span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2"><text:span text:style-name="T3">總統出席外交部新春聯歡晚會</text:span><text:span text:style-name="T34">，</text:span><text:span text:style-name="T3">總統：兩岸關係「維持現狀」的立場不會改變</text:span></text:p>
          </table:table-cell>
          <table:table-cell table:style-name="表格1.A1" office:value-type="string">
            <text:p text:style-name="P1"><text:span text:style-name="T32"><text:s/></text:span><text:span text:style-name="T1">3</text:span><text:span text:style-name="T3">月</text:span><text:span text:style-name="T10"> </text:span><text:span text:style-name="T1">1 </text:span><text:span text:style-name="T3">日</text:span></text:p>
            <text:p text:style-name="P7">至</text:p>
            <text:p text:style-name="P1"><text:span text:style-name="T32"><text:s/></text:span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10</text:p>
          </table:table-cell>
          <table:table-cell table:style-name="表格1.A1" office:value-type="string">
            <text:p text:style-name="P2"><text:span text:style-name="T3">立法院第</text:span><text:span text:style-name="T1">9</text:span><text:span text:style-name="T3">屆第</text:span><text:span text:style-name="T1">5</text:span><text:span text:style-name="T3">會期行政院賴院長施政方針口頭報告</text:span></text:p>
          </table:table-cell>
          <table:table-cell table:style-name="表格1.A1" office:value-type="string">
            <text:p text:style-name="P1"><text:span text:style-name="T32"><text:s/></text:span><text:span text:style-name="T1">3</text:span><text:span text:style-name="T3">月</text:span><text:span text:style-name="T10"> </text:span><text:span text:style-name="T1">1 </text:span><text:span text:style-name="T3">日</text:span></text:p>
            <text:p text:style-name="P7">至</text:p>
            <text:p text:style-name="P1"><text:span text:style-name="T32"><text:s/></text:span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11</text:p>
          </table:table-cell>
          <table:table-cell table:style-name="表格1.A1" office:value-type="string">
            <text:p text:style-name="P2"><text:span text:style-name="T3">外交部</text:span><text:span text:style-name="T1">107</text:span><text:span text:style-name="T3">年「國際青年大使交流計畫」自即日起受理報名</text:span></text:p>
          </table:table-cell>
          <table:table-cell table:style-name="表格1.A1" office:value-type="string">
            <text:p text:style-name="P1"><text:span text:style-name="T32"><text:s/></text:span><text:span text:style-name="T1">3</text:span><text:span text:style-name="T3">月</text:span><text:span text:style-name="T32"> </text:span><text:span text:style-name="T1">2</text:span><text:span text:style-name="T1"> </text:span><text:span text:style-name="T3">日</text:span></text:p>
            <text:p text:style-name="P7">至</text:p>
            <text:p text:style-name="P1"><text:span text:style-name="T32"><text:s/></text:span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14">12</text:p>
          </table:table-cell>
          <table:table-cell table:style-name="表格1.A1" office:value-type="string">
            <text:p text:style-name="P2"><text:span text:style-name="T3">接見「東亞和平論壇」學者專家</text:span><text:span text:style-name="T34">，</text:span><text:span text:style-name="T3">副總統：臺灣會善盡維護區域安全責任</text:span><text:span text:style-name="T34">，</text:span><text:span text:style-name="T3">積極參與國際社會</text:span></text:p>
          </table:table-cell>
          <table:table-cell table:style-name="表格1.A1" office:value-type="string">
            <text:p text:style-name="P1"><text:span text:style-name="T32"><text:s/></text:span><text:span text:style-name="T1">3</text:span><text:span text:style-name="T3">月</text:span><text:span text:style-name="T10"> </text:span><text:span text:style-name="T1">5 </text:span><text:span text:style-name="T3">日</text:span></text:p>
            <text:p text:style-name="P7">至</text:p>
            <text:p text:style-name="P1"><text:span text:style-name="T32"><text:s/></text:span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14">13</text:p>
          </table:table-cell>
          <table:table-cell table:style-name="表格1.A1" office:value-type="string">
            <text:p text:style-name="P2"><text:span text:style-name="T3">農委會主委林聰賢率團赴馬來西亞參加</text:span><text:span text:style-name="T1">AARDO</text:span><text:span text:style-name="T3">會議</text:span><text:span text:style-name="T10"> </text:span><text:span text:style-name="T3">落實推動農業新南向政策</text:span></text:p>
          </table:table-cell>
          <table:table-cell table:style-name="表格1.A1" office:value-type="string">
            <text:p text:style-name="P1"><text:span text:style-name="T32"><text:s/></text:span><text:span text:style-name="T1">3</text:span><text:span text:style-name="T3">月</text:span><text:span text:style-name="T10"> </text:span><text:span text:style-name="T1">5 </text:span><text:span text:style-name="T3">日</text:span></text:p>
            <text:p text:style-name="P7">至</text:p>
            <text:p text:style-name="P1"><text:span text:style-name="T32"><text:s/></text:span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11">
          <table:table-cell table:style-name="表格1.A1" office:value-type="string">
            <text:p text:style-name="P14">14</text:p>
          </table:table-cell>
          <table:table-cell table:style-name="表格1.A1" office:value-type="string">
            <text:p text:style-name="P10"><text:span text:style-name="T1">出席臺灣燈會</text:span><text:span text:style-name="T17"> </text:span><text:span text:style-name="T1">總統為主燈「忠義天成」開燈</text:span></text:p>
          </table:table-cell>
          <table:table-cell table:style-name="表格1.A1" office:value-type="string">
            <text:p text:style-name="P1"><text:span text:style-name="T32"><text:s/></text:span><text:span text:style-name="T1">3</text:span><text:span text:style-name="T3">月</text:span><text:span text:style-name="T10"> </text:span><text:span text:style-name="T1">5 </text:span><text:span text:style-name="T3">日</text:span></text:p>
            <text:p text:style-name="P7">至</text:p>
            <text:p text:style-name="P1"><text:span text:style-name="T32"><text:s/></text:span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15</text:span></text:p>
          </table:table-cell>
          <table:table-cell table:style-name="表格1.A1" office:value-type="string">
            <text:p text:style-name="P2"><text:span text:style-name="T3">強棒出擊</text:span><text:span text:style-name="T34">，</text:span><text:span text:style-name="T3">臺灣農產品全力搶進日本市場與備戰</text:span><text:span text:style-name="T1">2020</text:span><text:span text:style-name="T3">東京奧運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0"> </text:span><text:span text:style-name="T1">6 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16</text:span></text:p>
          </table:table-cell>
          <table:table-cell table:style-name="表格1.A1" office:value-type="string">
            <text:p text:style-name="P8">「赤道二三五・東南亞文學論壇」圓滿落幕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0"> </text:span><text:span text:style-name="T1">7</text:span><text:span text:style-name="T1"> 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1</text:span><text:span text:style-name="T1">7</text:span></text:p>
          </table:table-cell>
          <table:table-cell table:style-name="表格1.A1" office:value-type="string">
            <text:p text:style-name="P2"><text:span text:style-name="T3">賴揆主持性平會議</text:span><text:span text:style-name="T34">，</text:span><text:span text:style-name="T3">預祝全國女性同胞婦女節快樂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0"> </text:span><text:span text:style-name="T1">7</text:span><text:span text:style-name="T1"> 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9">
          <table:table-cell table:style-name="表格1.A1" office:value-type="string">
            <text:p text:style-name="P1"><text:span text:style-name="T1">1</text:span><text:span text:style-name="T1">8</text:span></text:p>
          </table:table-cell>
          <table:table-cell table:style-name="表格1.A1" office:value-type="string">
            <text:p text:style-name="P2"><text:span text:style-name="T3">慶祝國際婦女節</text:span><text:span text:style-name="T34">，</text:span><text:span text:style-name="T3">副總統：</text:span><text:span text:style-name="T1">「He For She」</text:span><text:span text:style-name="T3">，全民一起為性別平權努力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0"> </text:span><text:span text:style-name="T1">8 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20">
          <table:table-cell table:style-name="表格1.A1" office:value-type="string">
            <text:p text:style-name="P1"><text:span text:style-name="T1">1</text:span><text:span text:style-name="T1">9</text:span></text:p>
          </table:table-cell>
          <table:table-cell table:style-name="表格1.A1" office:value-type="string">
            <text:p text:style-name="P2"><text:span text:style-name="T35">2018</text:span><text:span text:style-name="T3">臺灣燈會在嘉義・璀璨亮麗視覺盛宴</text:span><text:span text:style-name="T10"> </text:span><text:span text:style-name="T3">國際媒體同聲讚譽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0"> </text:span><text:span text:style-name="T1">8 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20</text:p>
          </table:table-cell>
          <table:table-cell table:style-name="表格1.A1" office:value-type="string">
            <text:p text:style-name="P8">副總統：傳統產業與中小企業是臺灣經濟發展重要支柱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0"> </text:span><text:span text:style-name="T1">8 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21</text:p>
          </table:table-cell>
          <table:table-cell table:style-name="表格1.A1" office:value-type="string">
            <text:p text:style-name="P2"><text:span text:style-name="T3">我國欣見「跨太平洋夥伴全面進步協定」</text:span><text:span text:style-name="T1">(CPTPP)</text:span><text:span text:style-name="T3">完成簽署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0"> </text:span><text:span text:style-name="T1">9 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23">
          <table:table-cell table:style-name="表格1.A1" office:value-type="string">
            <text:p text:style-name="P14">22</text:p>
          </table:table-cell>
          <table:table-cell table:style-name="表格1.A1" office:value-type="string">
            <text:p text:style-name="P2"><text:span text:style-name="T3">美國國務院亞太副助卿暨「亞太經濟合作」</text:span><text:span text:style-name="T1">（APEC）</text:span><text:span text:style-name="T3">資深官員馬志修大使應邀訪臺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2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23">
          <table:table-cell table:style-name="表格1.A1" office:value-type="string">
            <text:p text:style-name="P1"><text:span text:style-name="T1">23</text:span></text:p>
          </table:table-cell>
          <table:table-cell table:style-name="表格1.A1" office:value-type="string">
            <text:p text:style-name="P2"><text:span text:style-name="T3">「台灣聯合國協進會」赴日內瓦為臺灣發聲</text:span><text:span text:style-name="T34">，</text:span><text:span text:style-name="T3">副總統：在重要的全球議題上，臺灣從來沒有缺席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2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24</text:span></text:p>
          </table:table-cell>
          <table:table-cell table:style-name="表格1.A1" office:value-type="string">
            <text:p text:style-name="P8">中華民國政府感謝日本各界踴躍捐款協助我花蓮震災重建工作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2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25</text:span></text:p>
          </table:table-cell>
          <table:table-cell table:style-name="表格1.A1" office:value-type="string">
            <text:p text:style-name="P2"><text:span text:style-name="T3">外交部長吳釗燮提出上任</text:span><text:span text:style-name="T1">100</text:span><text:span text:style-name="T3">日內優先推動之外交工作目標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3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27">
          <table:table-cell table:style-name="表格1.A1" office:value-type="string">
            <text:p text:style-name="P1"><text:span text:style-name="T1">26</text:span></text:p>
          </table:table-cell>
          <table:table-cell table:style-name="表格1.A1" office:value-type="string">
            <text:p text:style-name="P2"><text:span text:style-name="T3">見證國際</text:span><text:span text:style-name="T1">NGO</text:span><text:span text:style-name="T3">中心設立</text:span><text:span text:style-name="T34">，</text:span><text:span text:style-name="T3">副總統：讓臺中走向世界，也把全世界帶進臺中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3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2</text:span><text:span text:style-name="T1">7</text:span></text:p>
          </table:table-cell>
          <table:table-cell table:style-name="表格1.A1" office:value-type="string">
            <text:p text:style-name="P2"><text:span text:style-name="T3">副總統與青創家座談</text:span><text:span text:style-name="T34">，</text:span><text:span text:style-name="T3">鼓勵青年勇於挑戰</text:span><text:span text:style-name="T27">、</text:span><text:span text:style-name="T3">大膽創新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3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29">
          <table:table-cell table:style-name="表格1.A1" office:value-type="string">
            <text:p text:style-name="P1"><text:span text:style-name="T1">2</text:span><text:span text:style-name="T1">8</text:span></text:p>
          </table:table-cell>
          <table:table-cell table:style-name="表格1.A1" office:value-type="string">
            <text:p text:style-name="P2"><text:span text:style-name="T1">8</text:span><text:span text:style-name="T3">月聯合國反貪腐公約首次國家報告進行國際審查</text:span><text:span text:style-name="T27">。</text:span><text:span text:style-name="T3">賴揆：我國推動反貪腐工作重要里程碑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3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2</text:span><text:span text:style-name="T1">9</text:span></text:p>
          </table:table-cell>
          <table:table-cell table:style-name="表格1.A1" office:value-type="string">
            <text:p text:style-name="P2"><text:span text:style-name="T3">循環經濟魔法效應</text:span><text:span text:style-name="T34">，</text:span><text:span text:style-name="T3">中小企業創意變身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4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30</text:p>
          </table:table-cell>
          <table:table-cell table:style-name="表格1.A1" office:value-type="string">
            <text:p text:style-name="P2"><text:span text:style-name="T3">出席臺灣資安大會</text:span><text:span text:style-name="T34">，</text:span><text:span text:style-name="T3">副總統：展現臺灣資安研發實力</text:span><text:span text:style-name="T34">，</text:span><text:span text:style-name="T3">邁進全球市場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4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31</text:p>
          </table:table-cell>
          <table:table-cell table:style-name="表格1.A1" office:value-type="string">
            <text:p text:style-name="P2"><text:span text:style-name="T3">臺灣健保經驗有助於落實</text:span><text:span text:style-name="T1">WHO「</text:span><text:span text:style-name="T3">全民健康覆蓋</text:span><text:span text:style-name="T1">」(UHC)</text:span><text:span text:style-name="T3">之目標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5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32</text:p>
          </table:table-cell>
          <table:table-cell table:style-name="表格1.A1" office:value-type="string">
            <text:p text:style-name="P10"><text:span text:style-name="T1">健全文創環境及生態體系</text:span><text:span text:style-name="T17"> </text:span><text:span text:style-name="T1">讓全球看見更多台灣優秀創作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6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33</text:span></text:p>
          </table:table-cell>
          <table:table-cell table:style-name="表格1.A1" office:value-type="string">
            <text:p text:style-name="P8">賴揆期勉生醫產業發展成為下一個兆元產業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6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35">
          <table:table-cell table:style-name="表格1.A1" office:value-type="string">
            <text:p text:style-name="P1"><text:span text:style-name="T1">34</text:span></text:p>
          </table:table-cell>
          <table:table-cell table:style-name="表格1.A1" office:value-type="string">
            <text:p text:style-name="P8">外交部感謝美國川普總統簽署「臺灣旅行法案」，並將持續以穩健踏實步伐深化臺美互惠互利的堅強夥伴關係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9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11">
          <table:table-cell table:style-name="表格1.A1" office:value-type="string">
            <text:p text:style-name="P1"><text:span text:style-name="T1">35</text:span></text:p>
          </table:table-cell>
          <table:table-cell table:style-name="表格1.A1" office:value-type="string">
            <text:p text:style-name="P2"><text:span text:style-name="T3">教育部深耕新南向</text:span><text:span text:style-name="T34">，</text:span><text:span text:style-name="T3">泰國技職官員來臺培訓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9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35</text:span></text:p>
          </table:table-cell>
          <table:table-cell table:style-name="表格1.A1" office:value-type="string">
            <text:p text:style-name="P2"><text:span text:style-name="T3">賴揆：政府持續支持中醫發展</text:span><text:span text:style-name="T34">，</text:span><text:span text:style-name="T3">盼與時俱進</text:span><text:span text:style-name="T34">，</text:span><text:span text:style-name="T3">造福更多民眾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9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8">
          <table:table-cell table:style-name="表格1.A1" office:value-type="string">
            <text:p text:style-name="P1"><text:span text:style-name="T1">3</text:span><text:span text:style-name="T1">7</text:span></text:p>
          </table:table-cell>
          <table:table-cell table:style-name="表格1.A1" office:value-type="string">
            <text:p text:style-name="P2"><text:span text:style-name="T3">政院：四大面向及八大強臺策略</text:span><text:span text:style-name="T34">，</text:span><text:span text:style-name="T3">務實因應中國大陸對臺</text:span><text:span text:style-name="T1">31</text:span><text:span text:style-name="T3">項措施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19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39">
          <table:table-cell table:style-name="表格1.A1" office:value-type="string">
            <text:p text:style-name="P1"><text:span text:style-name="T1">3</text:span><text:span text:style-name="T1">8</text:span></text:p>
          </table:table-cell>
          <table:table-cell table:style-name="表格1.A1" office:value-type="string">
            <text:p text:style-name="P2"><text:span text:style-name="T3">布建臺灣與以色列「戰略對接、共創共榮」之合作平台</text:span><text:span text:style-name="T34">，</text:span><text:span text:style-name="T10"> </text:span><text:span text:style-name="T3">　科技部新設駐以色列代表處科技組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20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3</text:span><text:span text:style-name="T1">9</text:span></text:p>
          </table:table-cell>
          <table:table-cell table:style-name="表格1.A1" office:value-type="string">
            <text:p text:style-name="P2"><text:span text:style-name="T3">臺灣主辦</text:span><text:span text:style-name="T1">2018</text:span><text:span text:style-name="T3">年第四屆亞洲自我用藥法規專家共同會議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20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41">
          <table:table-cell table:style-name="表格1.A1" office:value-type="string">
            <text:p text:style-name="P14">40</text:p>
          </table:table-cell>
          <table:table-cell table:style-name="表格1.A1" office:value-type="string">
            <text:p text:style-name="P2"><text:span text:style-name="T3">攜手</text:span><text:span text:style-name="T1">Google</text:span><text:span text:style-name="T3">啟動智慧台灣計劃</text:span><text:span text:style-name="T34">，</text:span><text:span text:style-name="T3">副總統：一同打造臺灣成為「數位國家、智慧島嶼」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21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"><text:span text:style-name="T3">二日</text:span>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及新南向政策資訊平臺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4">41</text:p>
          </table:table-cell>
          <table:table-cell table:style-name="表格1.A1" office:value-type="string">
            <text:p text:style-name="P2"><text:span text:style-name="T3">接見美東南區僑胞</text:span><text:span text:style-name="T34">，</text:span><text:span text:style-name="T3">總統盼支持政府各項改革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21</text:span><text:span text:style-name="T3">日</text:span></text:p>
            <text:p text:style-name="P7">至</text:p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"><text:span text:style-name="T3">二日</text:span>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2"><text:span text:style-name="T3">駐外單位聯合網站</text:span><text:span text:style-name="T1">113</text:span><text:span text:style-name="T3">個外館</text:span>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11">
          <table:table-cell table:style-name="表格1.A1" office:value-type="string">
            <text:p text:style-name="P14">42</text:p>
          </table:table-cell>
          <table:table-cell table:style-name="表格1.A1" office:value-type="string">
            <text:p text:style-name="P2"><text:span text:style-name="T1">2018</text:span><text:span text:style-name="T3">泰國曼谷國際書展主題國</text:span><text:span text:style-name="T34">：</text:span><text:span text:style-name="T3">閱讀臺灣精彩文化</text:span>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"><text:span text:style-name="T3">乙日</text:span>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"><text:span text:style-name="T1">43</text:span></text:p>
          </table:table-cell>
          <table:table-cell table:style-name="表格1.A1" office:value-type="string">
            <text:p text:style-name="P8">臺灣新創獲得亞洲物聯網大獎</text:p>
          </table:table-cell>
          <table:table-cell table:style-name="表格1.A1" office:value-type="string">
            <text:p text:style-name="P1"><text:span text:style-name="T1">3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"><text:span text:style-name="T3">乙日</text:span>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9"/>
          </table:table-cell>
        </table:table-row>
      </table:table>
      <text:p text:style-name="P15"><text:span text:style-name="T10"><text:s text:c="53"/></text:span><text:span text:style-name="T3">製表日期：</text:span><text:span text:style-name="T1">107</text:span><text:span text:style-name="T3">年</text:span><text:span text:style-name="T1">3 </text:span><text:span text:style-name="T3">月</text:span><text:span text:style-name="T32"> </text:span><text:span text:style-name="T1">29</text:span><text:span text:style-name="T3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3月份外交部辦理各類媒體政策宣導廣告一覽表</dc:title>
    <meta:initial-creator>user</meta:initial-creator>
    <meta:creation-date>2018-03-30T16:40:00</meta:creation-date>
    <dc:creator>user</dc:creator>
    <dc:date>2018-03-30T16:40:00</dc:date>
    <meta:print-date>2018-03-29T17:38:00</meta:print-date>
    <meta:editing-cycles>2</meta:editing-cycles>
    <meta:document-statistic meta:table-count="1" meta:image-count="0" meta:object-count="0" meta:page-count="7" meta:paragraph-count="361" meta:word-count="2450" meta:character-count="2897" meta:non-whitespace-character-count="2718"/>
    <meta:generator>LibreOffice/5.2.4.2$Windows_x86 LibreOffice_project/3d5603e1122f0f102b62521720ab13a38a4e0eb0</meta:generator>
  </office:meta>
</office:document-meta>
</file>