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cm" fo:keep-together="auto"/>
    </style:style>
    <style:style style:name="表格1.10" style:family="table-row">
      <style:table-row-properties style:min-row-height="4.11cm" fo:keep-together="auto"/>
    </style:style>
    <style:style style:name="表格1.11" style:family="table-row">
      <style:table-row-properties style:min-row-height="3.969cm" fo:keep-together="auto"/>
    </style:style>
    <style:style style:name="表格1.12" style:family="table-row">
      <style:table-row-properties style:min-row-height="3.168cm" fo:keep-together="auto"/>
    </style:style>
    <style:style style:name="表格1.13" style:family="table-row">
      <style:table-row-properties style:min-row-height="4.473cm" fo:keep-together="auto"/>
    </style:style>
    <style:style style:name="表格1.15" style:family="table-row">
      <style:table-row-properties style:min-row-height="3.734cm" fo:keep-together="auto"/>
    </style:style>
    <style:style style:name="表格1.19" style:family="table-row">
      <style:table-row-properties style:min-row-height="3.909cm" fo:keep-together="auto"/>
    </style:style>
    <style:style style:name="表格1.21" style:family="table-row">
      <style:table-row-properties style:min-row-height="3.56cm" fo:keep-together="auto"/>
    </style:style>
    <style:style style:name="表格1.22" style:family="table-row">
      <style:table-row-properties style:min-row-height="4.985cm" fo:keep-together="auto"/>
    </style:style>
    <style:style style:name="表格1.23" style:family="table-row">
      <style:table-row-properties style:min-row-height="3.962cm" fo:keep-together="auto"/>
    </style:style>
    <style:style style:name="表格1.24" style:family="table-row">
      <style:table-row-properties style:min-row-height="3.787cm" fo:keep-together="auto"/>
    </style:style>
    <style:style style:name="表格1.27" style:family="table-row">
      <style:table-row-properties style:min-row-height="3.923cm" fo:keep-together="auto"/>
    </style:style>
    <style:style style:name="表格1.36" style:family="table-row">
      <style:table-row-properties style:min-row-height="4.547cm" fo:keep-together="auto"/>
    </style:style>
    <style:style style:name="表格1.51" style:family="table-row">
      <style:table-row-properties style:min-row-height="3.965cm" fo:keep-together="auto"/>
    </style:style>
    <style:style style:name="表格1.52" style:family="table-row">
      <style:table-row-properties style:min-row-height="3.983cm" fo:keep-together="auto"/>
    </style:style>
    <style:style style:name="表格1.58" style:family="table-row">
      <style:table-row-properties style:min-row-height="3.484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letter-spacing="-0.035cm" fo:font-weight="bold" style:font-name-asian="標楷體" style:font-weight-asian="bold" style:font-name-complex="Arial"/>
    </style:style>
    <style:style style:name="T10" style:family="text">
      <style:text-properties style:font-name="Arial" fo:letter-spacing="-0.035cm" fo:font-weight="bold" style:font-weight-asian="bold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size="14pt" fo:letter-spacing="-0.035cm" style:font-size-asian="14pt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fo:font-size="14pt" fo:letter-spacing="-0.035cm" style:font-name-asian="標楷體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7年5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2"><text:span text:style-name="T4">廣告之主要內容</text:span></text:p>
          </table:table-cell>
          <table:table-cell table:style-name="表格1.A1" office:value-type="string">
            <text:p text:style-name="P2"><text:span text:style-name="T4">刊登及播出</text:span><text:span text:style-name="T6"> <text:s text:c="5"/></text:span><text:span text:style-name="T4">時</text:span><text:span text:style-name="T6"> <text:s/></text:span><text:span text:style-name="T6"><text:s text:c="2"/></text:span><text:span text:style-name="T6"><text:s text:c="2"/></text:span><text:span text:style-name="T4">間</text:span></text:p>
          </table:table-cell>
          <table:table-cell table:style-name="表格1.A1" office:value-type="string">
            <text:p text:style-name="P10">刊登及播出</text:p>
            <text:p text:style-name="P2"><text:span text:style-name="T4">次</text:span><text:span text:style-name="T6"> <text:s/></text:span><text:span text:style-name="T4">數</text:span></text:p>
          </table:table-cell>
          <table:table-cell table:style-name="表格1.A1" office:value-type="string">
            <text:p text:style-name="P11">刊登及播出</text:p>
            <text:p text:style-name="P2"><text:span text:style-name="T4">金</text:span><text:span text:style-name="T6"> <text:s/></text:span><text:span text:style-name="T4">額</text:span></text:p>
          </table:table-cell>
          <table:table-cell table:style-name="表格1.A1" office:value-type="string">
            <text:p text:style-name="P2"><text:span text:style-name="T4">託播</text:span><text:span text:style-name="T4">管道</text:span></text:p>
          </table:table-cell>
          <table:table-cell table:style-name="表格1.G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<text:span text:style-name="T1">「我國國際醫療貢獻軟實力創意短片」(WHA推案短片網路行銷投放)</text:span></text:p>
          </table:table-cell>
          <table:table-cell table:style-name="表格1.A1" office:value-type="string">
            <text:p text:style-name="P15">3月31日</text:p>
            <text:p text:style-name="P15">至</text:p>
            <text:p text:style-name="P15">5月26日</text:p>
          </table:table-cell>
          <table:table-cell table:style-name="表格1.A1" office:value-type="string">
            <text:p text:style-name="P15">每日投放</text:p>
          </table:table-cell>
          <table:table-cell table:style-name="表格1.A1" office:value-type="string">
            <text:p text:style-name="P15">92萬元</text:p>
          </table:table-cell>
          <table:table-cell table:style-name="表格1.A1" office:value-type="string">
            <text:p text:style-name="P3"><text:span text:style-name="T1">本部「Trending Taiwan潮台灣」YouTube頻道及相關臉書專頁(含「潮台灣」臉書與本部臉書)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table:number-rows-spanned="2" office:value-type="string">
            <text:p text:style-name="P4">2</text:p>
          </table:table-cell>
          <table:table-cell table:style-name="表格1.A1" table:number-rows-spanned="2" office:value-type="string">
            <text:p text:style-name="P16">旅外安全宣導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4</text:span><text:span text:style-name="T1"> </text:span><text:span text:style-name="T1">日</text:span></text:p>
            <text:p text:style-name="P15">至</text:p>
            <text:p text:style-name="P2"><text:span text:style-name="T1">5月</text:span><text:span text:style-name="T21"> </text:span><text:span text:style-name="T1">7 </text:span><text:span text:style-name="T1">日</text:span></text:p>
          </table:table-cell>
          <table:table-cell table:style-name="表格1.A1" office:value-type="string">
            <text:p text:style-name="P2"><text:span text:style-name="T1">4日</text:span></text:p>
          </table:table-cell>
          <table:table-cell table:style-name="表格1.A1" office:value-type="string">
            <text:p text:style-name="P15">新臺幣</text:p>
            <text:p text:style-name="P2"><text:span text:style-name="T1">395</text:span><text:span text:style-name="T1">,</text:span><text:span text:style-name="T1">000</text:span></text:p>
          </table:table-cell>
          <table:table-cell table:style-name="表格1.A1" office:value-type="string">
            <text:p text:style-name="P16">2018臺北國際觀光博覽會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1">5月</text:span><text:span text:style-name="T1">25</text:span><text:span text:style-name="T1">日</text:span></text:p>
            <text:p text:style-name="P15">至</text:p>
            <text:p text:style-name="P2"><text:span text:style-name="T1">5月2</text:span><text:span text:style-name="T1">8</text:span><text:span text:style-name="T1">日</text:span></text:p>
          </table:table-cell>
          <table:table-cell table:style-name="表格1.A1" office:value-type="string">
            <text:p text:style-name="P2"><text:span text:style-name="T1">4日</text:span></text:p>
          </table:table-cell>
          <table:table-cell table:style-name="表格1.A1" office:value-type="string">
            <text:p text:style-name="P15">新臺幣</text:p>
            <text:p text:style-name="P2"><text:span text:style-name="T1">130</text:span><text:span text:style-name="T1">,</text:span><text:span text:style-name="T1">000</text:span></text:p>
          </table:table-cell>
          <table:table-cell table:style-name="表格1.A1" office:value-type="string">
            <text:p text:style-name="P16">2018臺中國際旅展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<text:span text:style-name="T1">祝福全國勞工朋友勞動節快樂</text:span><text:span text:style-name="T21"> </text:span><text:span text:style-name="T1">賴揆：</text:span><text:span text:style-name="T1">臺</text:span><text:span text:style-name="T1">灣經濟穩健向前</text:span><text:span text:style-name="T23">，</text:span><text:span text:style-name="T1">盼勞資攜手合作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1</text:span><text:span text:style-name="T1">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3">外交部</text:p>
            <text:p text:style-name="P13">臺灣獎助金</text:p>
            <text:p text:style-name="P13">宣傳廣告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1 </text:span><text:span text:style-name="T1">日</text:span></text:p>
            <text:p text:style-name="P15">至</text:p>
            <text:p text:style-name="P2"><text:span text:style-name="T1">5月3</text:span><text:span text:style-name="T1">1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620</text:p>
            <text:p text:style-name="P15">英鎊</text:p>
          </table:table-cell>
          <table:table-cell table:style-name="表格1.A1" office:value-type="string">
            <text:p text:style-name="P15">Times Higher Education</text:p>
            <text:p text:style-name="P15">求職網站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<text:span text:style-name="T1">維護勞工權益</text:span><text:span text:style-name="T23">，</text:span><text:span text:style-name="T1">總統：提高工資、打造優質工作環境</text:span></text:p>
          </table:table-cell>
          <table:table-cell table:style-name="表格1.A1" office:value-type="string">
            <text:p text:style-name="P1"><text:span text:style-name="T21"><text:s text:c="3"/></text:span><text:span text:style-name="T1">5月</text:span><text:span text:style-name="T21"> </text:span><text:span text:style-name="T1">2</text:span><text:span text:style-name="T1">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<text:span text:style-name="T1">賴揆：政院支持社企發展</text:span><text:span text:style-name="T23">，</text:span><text:span text:style-name="T1">盼共襄盛舉打造友善育兒環境</text:span><text:span text:style-name="T21"> 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2</text:span><text:span text:style-name="T1">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><text:span text:style-name="T1">賴揆：智慧科技成為數位經濟發展基礎</text:span><text:span text:style-name="T21"> </text:span><text:span text:style-name="T1">達成「智慧國家」目標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3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3"><text:span text:style-name="T1">APEC贊助我國舉辦「登革熱國際研討會」，10國專家齊聚南臺灣，提升亞太地區登革熱防治量能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3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3"><text:span text:style-name="T1">參訪「亞洲•矽谷」中心</text:span><text:span text:style-name="T23">，</text:span><text:span text:style-name="T1">總統盼持續招商並協助臺灣卓越的中小企業，接軌AIoT的趨勢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4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3"><text:span text:style-name="T1">臺</text:span><text:span text:style-name="T1">灣防疫有成</text:span><text:span text:style-name="T21"> </text:span><text:span text:style-name="T1">APEC登革熱策略研討會台南登場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4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3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3"><text:span text:style-name="T1">發表首部國家洗錢及資恐風險評估報告</text:span><text:span text:style-name="T21"> </text:span><text:span text:style-name="T1">賴揆期勉順利通過「亞太防制洗錢組織(APG)」第三輪評鑑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4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12</text:span></text:p>
          </table:table-cell>
          <table:table-cell table:style-name="表格1.A1" office:value-type="string">
            <text:p text:style-name="P3"><text:span text:style-name="T1">賴揆：智慧科技成為數位經濟發展基礎</text:span><text:span text:style-name="T21"> </text:span><text:span text:style-name="T1">達成「智慧國家」目標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4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3"><text:span text:style-name="T1">打拚精準醫療</text:span><text:span text:style-name="T23">，</text:span><text:span text:style-name="T1">副總統盼臺灣發揮小國大戰略讓新世代生藥技術與國際接軌</text:span></text:p>
          </table:table-cell>
          <table:table-cell table:style-name="表格1.A1" office:value-type="string">
            <text:p text:style-name="P1"><text:span text:style-name="T21"><text:s text:c="3"/></text:span><text:span text:style-name="T1">5月</text:span><text:span text:style-name="T21"> </text:span><text:span text:style-name="T1">7</text:span><text:span text:style-name="T1">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12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3"><text:span text:style-name="T1">重視本土文化</text:span><text:span text:style-name="T23">，</text:span><text:span text:style-name="T1">總統盼台語園區傳承在地文化</text:span></text:p>
          </table:table-cell>
          <table:table-cell table:style-name="表格1.A1" office:value-type="string">
            <text:p text:style-name="P1"><text:span text:style-name="T21"><text:s text:c="3"/></text:span><text:span text:style-name="T1">5月</text:span><text:span text:style-name="T21"> </text:span><text:span text:style-name="T1">7</text:span><text:span text:style-name="T1">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15</text:span></text:p>
          </table:table-cell>
          <table:table-cell table:style-name="表格1.A1" office:value-type="string">
            <text:p text:style-name="P16">總統：政府全力支持風場開發，盼企業培養年輕人投入風機事業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7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16</text:span></text:p>
          </table:table-cell>
          <table:table-cell table:style-name="表格1.A1" office:value-type="string">
            <text:p text:style-name="P3"><text:span text:style-name="T1">出席第一屆亞太社會企業高峰會</text:span><text:span text:style-name="T23">，</text:span><text:span text:style-name="T1">副總統讚許是臺灣社企發展新里程碑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7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9">
          <table:table-cell table:style-name="表格1.A1" office:value-type="string">
            <text:p text:style-name="P2"><text:span text:style-name="T19">17</text:span></text:p>
          </table:table-cell>
          <table:table-cell table:style-name="表格1.A1" office:value-type="string">
            <text:p text:style-name="P3"><text:span text:style-name="T1">打拚精準醫療</text:span><text:span text:style-name="T23">，</text:span><text:span text:style-name="T1">副總統盼臺灣發揮小國大戰略</text:span><text:span text:style-name="T23">，</text:span><text:span text:style-name="T1">讓新世代生藥技術與國際接軌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7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18</text:span></text:p>
          </table:table-cell>
          <table:table-cell table:style-name="表格1.A1" office:value-type="string">
            <text:p text:style-name="P3"><text:span text:style-name="T1">「潮台灣YouTube頻道」阿巒的作文課</text:span><text:span text:style-name="T21"> </text:span><text:span text:style-name="T1">(2018 WHA推案短片)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7</text:span><text:span text:style-name="T1"> </text:span><text:span text:style-name="T1">日</text:span></text:p>
            <text:p text:style-name="P15">至</text:p>
            <text:p text:style-name="P15">5月31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外文首頁與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21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16">總統：政府全力支持風場開發，盼企業培養年輕人投入風機事業</text:p>
          </table:table-cell>
          <table:table-cell table:style-name="表格1.A1" office:value-type="string">
            <text:p text:style-name="P1"><text:span text:style-name="T21"><text:s text:c="3"/></text:span><text:span text:style-name="T1">5月</text:span><text:span text:style-name="T21"> </text:span><text:span text:style-name="T1">8</text:span><text:span text:style-name="T1">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22"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16">外交部與行政院農業委員會合辦「2018年農業青年大使『新南向』交流計畫」正式起跑並自即日起開放報名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8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23"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16">外交部對「世界衛生組織」（WHO）未邀我<text:soft-page-break/>出席第71屆「世界衛生大會」（WHA）表示遺憾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8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24">
          <table:table-cell table:style-name="表格1.A1" table:number-rows-spanned="2" office:value-type="string">
            <text:p text:style-name="P9">22</text:p>
          </table:table-cell>
          <table:table-cell table:style-name="表格1.A1" table:number-rows-spanned="2" office:value-type="string">
            <text:p text:style-name="P3"><text:span text:style-name="T1">參訪臺中智慧機械成果</text:span><text:span text:style-name="T23">，</text:span><text:span text:style-name="T1">總統：盼臺灣在全球智慧製造的領域中占有舉足輕重的地位</text:span></text:p>
          </table:table-cell>
          <table:table-cell table:style-name="表格1.A1" office:value-type="string">
            <text:p text:style-name="P2"><text:span text:style-name="T1">5月</text:span><text:span text:style-name="T21"> </text:span><text:span text:style-name="T1">8</text:span><text:span text:style-name="T1"> </text:span><text:span text:style-name="T1">日</text:span>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2"><text:span text:style-name="T1">5月</text:span><text:span text:style-name="T21"> </text:span><text:span text:style-name="T1">9</text:span><text:span text:style-name="T1"> </text:span><text:span text:style-name="T1">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24">
          <table:table-cell table:style-name="表格1.A1" office:value-type="string">
            <text:p text:style-name="P2"><text:span text:style-name="T19">23</text:span></text:p>
          </table:table-cell>
          <table:table-cell table:style-name="表格1.A1" office:value-type="string">
            <text:p text:style-name="P3"><text:span text:style-name="T1">賴揆：持續推動能源轉型政策</text:span><text:span text:style-name="T21"> </text:span><text:span text:style-name="T1">公私協力創造發展商機</text:span></text:p>
          </table:table-cell>
          <table:table-cell table:style-name="表格1.A1" office:value-type="string">
            <text:p text:style-name="P1"><text:span text:style-name="T21"><text:s text:c="3"/></text:span><text:span text:style-name="T1">5月10日</text:span>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27">
          <table:table-cell table:style-name="表格1.A1" office:value-type="string">
            <text:p text:style-name="P2"><text:span text:style-name="T19">24</text:span></text:p>
          </table:table-cell>
          <table:table-cell table:style-name="表格1.A1" office:value-type="string">
            <text:p text:style-name="P3"><text:span text:style-name="T1">接見國際環境及女權倡議人士席娃</text:span><text:span text:style-name="T23">，</text:span><text:span text:style-name="T1">副總統盼強化臺印農業交流與合作</text:span></text:p>
          </table:table-cell>
          <table:table-cell table:style-name="表格1.A1" office:value-type="string">
            <text:p text:style-name="P15">5月10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25</text:span></text:p>
          </table:table-cell>
          <table:table-cell table:style-name="表格1.A1" office:value-type="string">
            <text:p text:style-name="P3"><text:span text:style-name="T1">出席臺北國際智慧機械暨智慧製造展</text:span><text:span text:style-name="T23">，</text:span><text:span text:style-name="T1">總統盼從三方向擴大智慧機械發展</text:span></text:p>
          </table:table-cell>
          <table:table-cell table:style-name="表格1.A1" office:value-type="string">
            <text:p text:style-name="P15">5月10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table:number-rows-spanned="2" office:value-type="string">
            <text:p text:style-name="P2"><text:span text:style-name="T19">26</text:span></text:p>
          </table:table-cell>
          <table:table-cell table:style-name="表格1.A1" table:number-rows-spanned="2" office:value-type="string">
            <text:p text:style-name="P3"><text:span text:style-name="T1">生技產業是深具潛力的產業</text:span><text:span text:style-name="T23">，</text:span><text:span text:style-name="T1">總統：臺灣必需善用優勢，支撐生</text:span><text:soft-page-break/><text:span text:style-name="T1">技產業的發展</text:span></text:p>
          </table:table-cell>
          <table:table-cell table:style-name="表格1.A1" office:value-type="string">
            <text:p text:style-name="P15">5月11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5">5月1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27</text:span></text:p>
          </table:table-cell>
          <table:table-cell table:style-name="表格1.A1" office:value-type="string">
            <text:p text:style-name="P16">外交部長吳釗燮為亞東太平洋司「印太科」揭牌</text:p>
          </table:table-cell>
          <table:table-cell table:style-name="表格1.A1" office:value-type="string">
            <text:p text:style-name="P15">5月1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3"><text:span text:style-name="T1">賴揆：積極推動綠能科技產業</text:span><text:span text:style-name="T21"> </text:span><text:span text:style-name="T1">達成能源轉型目標</text:span></text:p>
          </table:table-cell>
          <table:table-cell table:style-name="表格1.A1" office:value-type="string">
            <text:p text:style-name="P15">5月1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3"><text:span text:style-name="T1">賴揆：落實前瞻基礎建設計畫</text:span><text:span text:style-name="T23">，</text:span><text:span text:style-name="T1">均衡城鄉發展</text:span></text:p>
          </table:table-cell>
          <table:table-cell table:style-name="表格1.A1" office:value-type="string">
            <text:p text:style-name="P15">5月14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30</text:span></text:p>
          </table:table-cell>
          <table:table-cell table:style-name="表格1.A1" office:value-type="string">
            <text:p text:style-name="P3"><text:span text:style-name="T1">政院推出短期及中長期措施</text:span><text:span text:style-name="T21"> </text:span><text:span text:style-name="T1">盼提升薪資</text:span></text:p>
          </table:table-cell>
          <table:table-cell table:style-name="表格1.A1" office:value-type="string">
            <text:p text:style-name="P15">5月15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31</text:span></text:p>
          </table:table-cell>
          <table:table-cell table:style-name="表格1.A1" office:value-type="string">
            <text:p text:style-name="P3"><text:span text:style-name="T1">出席僑務委員會議</text:span><text:span text:style-name="T23">，</text:span><text:span text:style-name="T1">總統盼僑界成為臺灣走向創新、深化民主的力量</text:span></text:p>
          </table:table-cell>
          <table:table-cell table:style-name="表格1.A1" office:value-type="string">
            <text:p text:style-name="P15">5月15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36">
          <table:table-cell table:style-name="表格1.A1" office:value-type="string">
            <text:p text:style-name="P2"><text:span text:style-name="T19">32</text:span></text:p>
          </table:table-cell>
          <table:table-cell table:style-name="表格1.A1" office:value-type="string">
            <text:p text:style-name="P3"><text:span text:style-name="T1">外交部誠摯感謝美國、加拿大、日本及歐盟公開支持臺灣出席本(107)年第71屆「世界衛生大會」（WHA）</text:span></text:p>
          </table:table-cell>
          <table:table-cell table:style-name="表格1.A1" office:value-type="string">
            <text:p text:style-name="P15">5月15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36">
          <table:table-cell table:style-name="表格1.A1" office:value-type="string">
            <text:p text:style-name="P2"><text:span text:style-name="T19">33</text:span></text:p>
          </table:table-cell>
          <table:table-cell table:style-name="表格1.A1" office:value-type="string">
            <text:p text:style-name="P3"><text:span text:style-name="T1">賴揆：規劃新經濟移民法</text:span><text:span text:style-name="T23">，</text:span><text:span text:style-name="T1">促進國家發展生生不息</text:span></text:p>
          </table:table-cell>
          <table:table-cell table:style-name="表格1.A1" office:value-type="string">
            <text:p text:style-name="P15">5月16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34</text:span></text:p>
          </table:table-cell>
          <table:table-cell table:style-name="表格1.A1" office:value-type="string">
            <text:p text:style-name="P3"><text:span text:style-name="T1">感謝吐瓦魯支持我國際參與</text:span><text:span text:style-name="T23">，</text:span><text:span text:style-name="T1">總統盼兩國共同努力</text:span><text:span text:style-name="T23">，</text:span><text:span text:style-name="T1">落實聯合國永續發展目標</text:span></text:p>
          </table:table-cell>
          <table:table-cell table:style-name="表格1.A1" office:value-type="string">
            <text:p text:style-name="P15">5月16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35</text:span></text:p>
          </table:table-cell>
          <table:table-cell table:style-name="表格1.A1" office:value-type="string">
            <text:p text:style-name="P3"><text:span text:style-name="T1">政院提出持續加速教保服務公共化等策略</text:span><text:span text:style-name="T23">，</text:span><text:span text:style-name="T1">改善我國少子女化問題</text:span></text:p>
          </table:table-cell>
          <table:table-cell table:style-name="表格1.A1" office:value-type="string">
            <text:p text:style-name="P15">5月17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36</text:span></text:p>
          </table:table-cell>
          <table:table-cell table:style-name="表格1.A1" office:value-type="string">
            <text:p text:style-name="P3"><text:span text:style-name="T1">推動能源轉型</text:span><text:span text:style-name="T23">，</text:span><text:span text:style-name="T1">邁向綠色經濟</text:span></text:p>
          </table:table-cell>
          <table:table-cell table:style-name="表格1.A1" office:value-type="string">
            <text:p text:style-name="P15">5月17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37</text:span></text:p>
          </table:table-cell>
          <table:table-cell table:style-name="表格1.A1" office:value-type="string">
            <text:p text:style-name="P3"><text:span text:style-name="T1">第7屆臺灣與菲律賓農漁業合作會議</text:span><text:span text:style-name="T21"> </text:span><text:span text:style-name="T1">雙方就多項農漁產業合作與鏈結計畫達成共識</text:span></text:p>
          </table:table-cell>
          <table:table-cell table:style-name="表格1.A1" office:value-type="string">
            <text:p text:style-name="P15">5月17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9">38</text:p>
          </table:table-cell>
          <table:table-cell table:style-name="表格1.A1" office:value-type="string">
            <text:p text:style-name="P16">外交部感謝美國聯邦眾議院發聲支持我國參加「世界衛生大會」（WHA）</text:p>
          </table:table-cell>
          <table:table-cell table:style-name="表格1.A1" office:value-type="string">
            <text:p text:style-name="P15">5月17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9">39</text:p>
          </table:table-cell>
          <table:table-cell table:style-name="表格1.A1" office:value-type="string">
            <text:p text:style-name="P16">衛生福利部陳部長率團赴日內瓦進行醫衛專業交流</text:p>
          </table:table-cell>
          <table:table-cell table:style-name="表格1.A1" office:value-type="string">
            <text:p text:style-name="P15">5月17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40</text:span></text:p>
          </table:table-cell>
          <table:table-cell table:style-name="表格1.A1" office:value-type="string">
            <text:p text:style-name="P16">外交部國際醫療短片「阿巒的作文課」觀看次數突破千萬</text:p>
          </table:table-cell>
          <table:table-cell table:style-name="表格1.A1" office:value-type="string">
            <text:p text:style-name="P15">5月18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12">
          <table:table-cell table:style-name="表格1.A1" office:value-type="string">
            <text:p text:style-name="P2"><text:span text:style-name="T19">40</text:span></text:p>
          </table:table-cell>
          <table:table-cell table:style-name="表格1.A1" office:value-type="string">
            <text:p text:style-name="P16">總統府對172位美國眾議員連署呼籲WHO邀請臺灣參加今年度「世界衛生大會」(WHA)表示感謝</text:p>
          </table:table-cell>
          <table:table-cell table:style-name="表格1.A1" office:value-type="string">
            <text:p text:style-name="P15">5月18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42</text:span></text:p>
          </table:table-cell>
          <table:table-cell table:style-name="表格1.A1" office:value-type="string">
            <text:p text:style-name="P3"><text:span text:style-name="T1">賴揆：以半導體產業為基礎</text:span><text:span text:style-name="T23">，</text:span><text:span text:style-name="T1">實現智慧國家目標</text:span></text:p>
          </table:table-cell>
          <table:table-cell table:style-name="表格1.A1" office:value-type="string">
            <text:p text:style-name="P15">5月18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43</text:span></text:p>
          </table:table-cell>
          <table:table-cell table:style-name="表格1.A1" office:value-type="string">
            <text:p text:style-name="P16">賴揆：與紡織業者共同面對「五缺」並協助投入智慧製造</text:p>
          </table:table-cell>
          <table:table-cell table:style-name="表格1.A1" office:value-type="string">
            <text:p text:style-name="P15">5月21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44</text:span></text:p>
          </table:table-cell>
          <table:table-cell table:style-name="表格1.A1" office:value-type="string">
            <text:p text:style-name="P3"><text:span text:style-name="T1">總統首度網路直播</text:span><text:span text:style-name="T23">，</text:span><text:span text:style-name="T1">分享執政兩週年心路歷程</text:span></text:p>
          </table:table-cell>
          <table:table-cell table:style-name="表格1.A1" office:value-type="string">
            <text:p text:style-name="P15">5月21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45</text:span></text:p>
          </table:table-cell>
          <table:table-cell table:style-name="表格1.A1" office:value-type="string">
            <text:p text:style-name="P16">總統府感謝美國聯邦參院議員共同致函WHO支持臺灣參與世界衛生大會</text:p>
          </table:table-cell>
          <table:table-cell table:style-name="表格1.A1" office:value-type="string">
            <text:p text:style-name="P15">5月2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46</text:span></text:p>
          </table:table-cell>
          <table:table-cell table:style-name="表格1.A1" office:value-type="string">
            <text:p text:style-name="P3"><text:span text:style-name="T1">總統首度網路直播</text:span><text:span text:style-name="T23">，</text:span><text:span text:style-name="T1">分享執政兩週年心路歷程</text:span></text:p>
          </table:table-cell>
          <table:table-cell table:style-name="表格1.A1" office:value-type="string">
            <text:p text:style-name="P15">5月2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51">
          <table:table-cell table:style-name="表格1.A1" office:value-type="string">
            <text:p text:style-name="P2"><text:span text:style-name="T19">47</text:span></text:p>
          </table:table-cell>
          <table:table-cell table:style-name="表格1.A1" office:value-type="string">
            <text:p text:style-name="P16">外交部感謝美國聯邦參議員致聯名函力促「世界衛生組織」幹事長邀我參加「世界衛生大會」</text:p>
          </table:table-cell>
          <table:table-cell table:style-name="表格1.A1" office:value-type="string">
            <text:p text:style-name="P15">5月2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52">
          <table:table-cell table:style-name="表格1.A1" office:value-type="string">
            <text:p text:style-name="P9">48</text:p>
          </table:table-cell>
          <table:table-cell table:style-name="表格1.A1" office:value-type="string">
            <text:p text:style-name="P16">中華民國政府對我國媒體未獲核發「世界衛生大會」（WHA）採訪證表達嚴正抗議與譴責</text:p>
          </table:table-cell>
          <table:table-cell table:style-name="表格1.A1" office:value-type="string">
            <text:p text:style-name="P15">5月2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9">49</text:p>
          </table:table-cell>
          <table:table-cell table:style-name="表格1.A1" office:value-type="string">
            <text:p text:style-name="P16">衛生福利部陳部長獲頒「公共衛生全球憲章大使」</text:p>
          </table:table-cell>
          <table:table-cell table:style-name="表格1.A1" office:value-type="string">
            <text:p text:style-name="P15">5月2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50</text:span></text:p>
          </table:table-cell>
          <table:table-cell table:style-name="表格1.A1" office:value-type="string">
            <text:p text:style-name="P16">外交部「今日台灣」電子報印尼、泰國及越南語版正式上線</text:p>
          </table:table-cell>
          <table:table-cell table:style-name="表格1.A1" office:value-type="string">
            <text:p text:style-name="P15">5月2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table:number-rows-spanned="2" office:value-type="string">
            <text:p text:style-name="P2"><text:span text:style-name="T19">51</text:span></text:p>
          </table:table-cell>
          <table:table-cell table:style-name="表格1.A1" table:number-rows-spanned="2" office:value-type="string">
            <text:p text:style-name="P16">外交部感謝歐洲議會及歐洲相關國家國會議員支持我國參與「世界衛生大會」</text:p>
          </table:table-cell>
          <table:table-cell table:style-name="表格1.A1" office:value-type="string">
            <text:p text:style-name="P15">5月21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5">5月22日</text:p>
          </table:table-cell>
          <table:table-cell table:style-name="表格1.A1" office:value-type="string">
            <text:p text:style-name="P15">毎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52</text:span></text:p>
          </table:table-cell>
          <table:table-cell table:style-name="表格1.A1" office:value-type="string">
            <text:p text:style-name="P16">總統在「世界醫師會」所舉辦的「全民健康覆蓋國際論壇」發表重要談話</text:p>
          </table:table-cell>
          <table:table-cell table:style-name="表格1.A1" office:value-type="string">
            <text:p text:style-name="P15">5月22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58">
          <table:table-cell table:style-name="表格1.A1" office:value-type="string">
            <text:p text:style-name="P2"><text:span text:style-name="T19">53</text:span></text:p>
          </table:table-cell>
          <table:table-cell table:style-name="表格1.A1" office:value-type="string">
            <text:p text:style-name="P16">外交部誠摯感謝友邦及友好國家在「世界衛生大會」發言支持臺灣的參與</text:p>
          </table:table-cell>
          <table:table-cell table:style-name="表格1.A1" office:value-type="string">
            <text:p text:style-name="P15">5月23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2"><text:span text:style-name="T19">54</text:span></text:p>
          </table:table-cell>
          <table:table-cell table:style-name="表格1.A1" office:value-type="string">
            <text:p text:style-name="P3"><text:span text:style-name="T1">接見「泰國中華會館回國訪問團」</text:span><text:span text:style-name="T23">，</text:span><text:span text:style-name="T1">秘書長盼深化臺泰雙邊交流</text:span></text:p>
          </table:table-cell>
          <table:table-cell table:style-name="表格1.A1" office:value-type="string">
            <text:p text:style-name="P15">5月23日</text:p>
            <text:p text:style-name="P15">至</text:p>
            <text:p text:style-name="P15">5月2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新南向政策資訊平臺</text:p>
          </table:table-cell>
          <table:table-cell table:style-name="表格1.G1" office:value-type="string">
            <text:p text:style-name="P14"/>
          </table:table-cell>
        </table:table-row>
      </table:table>
      <text:p text:style-name="P19"><text:span text:style-name="T11"><text:s text:c="45"/></text:span><text:span text:style-name="T11"><text:s text:c="8"/></text:span><text:span text:style-name="T3">製表日期：</text:span><text:span text:style-name="T1">10</text:span><text:span text:style-name="T1">7</text:span><text:span text:style-name="T3">年</text:span><text:span text:style-name="T1">5</text:span><text:span text:style-name="T3">月</text:span><text:span text:style-name="T1">30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5月份外交部辦理各類媒體政策宣導廣告一覽表</dc:title>
    <meta:initial-creator>public</meta:initial-creator>
    <meta:creation-date>2018-06-04T10:43:00</meta:creation-date>
    <dc:creator>林孟瑋</dc:creator>
    <dc:date>2018-06-04T10:43:00</dc:date>
    <meta:print-date>2018-05-21T10:25:00</meta:print-date>
    <meta:editing-cycles>2</meta:editing-cycles>
    <meta:editing-duration>PT1M</meta:editing-duration>
    <meta:document-statistic meta:table-count="1" meta:image-count="0" meta:object-count="0" meta:page-count="8" meta:paragraph-count="437" meta:word-count="2958" meta:character-count="3380" meta:non-whitespace-character-count="3235"/>
    <meta:generator>LibreOffice/6.0.3.2$Windows_x86 LibreOffice_project/8f48d515416608e3a835360314dac7e47fd0b821</meta:generator>
  </office:meta>
</office:document-meta>
</file>