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0.885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75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1.545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68cm" fo:keep-together="auto"/>
    </style:style>
    <style:style style:name="表格1.7" style:family="table-row">
      <style:table-row-properties style:min-row-height="2.526cm" fo:keep-together="auto"/>
    </style:style>
    <style:style style:name="表格1.8" style:family="table-row">
      <style:table-row-properties style:min-row-height="3.736cm" fo:keep-together="auto"/>
    </style:style>
    <style:style style:name="表格1.9" style:family="table-row">
      <style:table-row-properties style:min-row-height="3.734cm" fo:keep-together="auto"/>
    </style:style>
    <style:style style:name="表格1.10" style:family="table-row">
      <style:table-row-properties style:min-row-height="3.985cm" fo:keep-together="auto"/>
    </style:style>
    <style:style style:name="表格1.12" style:family="table-row">
      <style:table-row-properties style:min-row-height="4.239cm" fo:keep-together="auto"/>
    </style:style>
    <style:style style:name="表格1.15" style:family="table-row">
      <style:table-row-properties style:min-row-height="3.724cm" fo:keep-together="auto"/>
    </style:style>
    <style:style style:name="表格1.17" style:family="table-row">
      <style:table-row-properties style:min-row-height="4.251cm" fo:keep-together="auto"/>
    </style:style>
    <style:style style:name="表格1.18" style:family="table-row">
      <style:table-row-properties style:min-row-height="4.505cm" fo:keep-together="auto"/>
    </style:style>
    <style:style style:name="表格1.19" style:family="table-row">
      <style:table-row-properties style:min-row-height="4.784cm" fo:keep-together="auto"/>
    </style:style>
    <style:style style:name="表格1.20" style:family="table-row">
      <style:table-row-properties style:min-row-height="4.477cm" fo:keep-together="auto"/>
    </style:style>
    <style:style style:name="表格1.21" style:family="table-row">
      <style:table-row-properties style:min-row-height="3.501cm" fo:keep-together="auto"/>
    </style:style>
    <style:style style:name="表格1.23" style:family="table-row">
      <style:table-row-properties style:min-row-height="3.718cm" fo:keep-together="auto"/>
    </style:style>
    <style:style style:name="表格1.25" style:family="table-row">
      <style:table-row-properties style:min-row-height="3.725cm" fo:keep-together="auto"/>
    </style:style>
    <style:style style:name="表格1.26" style:family="table-row">
      <style:table-row-properties style:min-row-height="3.522cm" fo:keep-together="auto"/>
    </style:style>
    <style:style style:name="表格1.27" style:family="table-row">
      <style:table-row-properties style:min-row-height="3.367cm" fo:keep-together="auto"/>
    </style:style>
    <style:style style:name="表格1.37" style:family="table-row">
      <style:table-row-properties style:min-row-height="4.187cm" fo:keep-together="auto"/>
    </style:style>
    <style:style style:name="表格1.39" style:family="table-row">
      <style:table-row-properties style:min-row-height="3.828cm" fo:keep-together="auto"/>
    </style:style>
    <style:style style:name="表格1.40" style:family="table-row">
      <style:table-row-properties style:min-row-height="3.759cm" fo:keep-together="auto"/>
    </style:style>
    <style:style style:name="表格1.41" style:family="table-row">
      <style:table-row-properties style:min-row-height="3.963cm" fo:keep-together="auto"/>
    </style:style>
    <style:style style:name="表格1.43" style:family="table-row">
      <style:table-row-properties style:min-row-height="3.484cm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9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Arial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fo:font-size="14pt" fo:letter-spacing="-0.035cm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9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10" style:family="text">
      <style:text-properties style:font-name="Arial" fo:letter-spacing="-0.035cm" fo:font-weight="bold" style:font-weight-asian="bold" style:font-name-complex="Arial"/>
    </style:style>
    <style:style style:name="T11" style:family="text">
      <style:text-properties style:font-name="Arial" fo:letter-spacing="-0.035cm" fo:font-weight="bold" style:font-name-asian="標楷體" style:font-weight-asian="bold" style:font-name-complex="Arial"/>
    </style:style>
    <style:style style:name="T12" style:family="text">
      <style:text-properties style:font-name="Arial" fo:font-size="8pt" style:font-name-asian="標楷體" style:font-size-asian="8pt" style:font-name-complex="Arial" style:font-size-complex="8pt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-complex="Arial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Arial"/>
    </style:style>
    <style:style style:name="T18" style:family="text">
      <style:text-properties style:font-name="標楷體" style:font-name-asian="標楷體" style:font-name-complex="Arial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="新細明體" style:font-name-complex="Arial"/>
    </style:style>
    <style:style style:name="T22" style:family="text">
      <style:text-properties style:font-name="新細明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107年8月份外交部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1"><text:span text:style-name="T6">廣告之主要內容</text:span></text:p>
          </table:table-cell>
          <table:table-cell table:style-name="表格1.A1" office:value-type="string">
            <text:p text:style-name="P1"><text:span text:style-name="T6">刊登及播出</text:span><text:span text:style-name="T8"> <text:s text:c="5"/></text:span><text:span text:style-name="T6">時</text:span><text:span text:style-name="T8"> <text:s/></text:span><text:span text:style-name="T8"><text:s text:c="2"/></text:span><text:span text:style-name="T8"><text:s text:c="2"/></text:span><text:span text:style-name="T6">間</text:span></text:p>
          </table:table-cell>
          <table:table-cell table:style-name="表格1.A1" office:value-type="string">
            <text:p text:style-name="P3">刊登及播出</text:p>
            <text:p text:style-name="P1"><text:span text:style-name="T6">次</text:span><text:span text:style-name="T8"> <text:s/></text:span><text:span text:style-name="T6">數</text:span></text:p>
          </table:table-cell>
          <table:table-cell table:style-name="表格1.A1" office:value-type="string">
            <text:p text:style-name="P4">刊登及播出</text:p>
            <text:p text:style-name="P1"><text:span text:style-name="T6">金</text:span><text:span text:style-name="T8"> <text:s/></text:span><text:span text:style-name="T6">額</text:span></text:p>
          </table:table-cell>
          <table:table-cell table:style-name="表格1.A1" office:value-type="string">
            <text:p text:style-name="P1"><text:span text:style-name="T6">託播</text:span><text:span text:style-name="T6">管道</text:span></text:p>
          </table:table-cell>
          <table:table-cell table:style-name="表格1.G1" office:value-type="string">
            <text:p text:style-name="P4">備註</text:p>
          </table:table-cell>
        </table:table-row>
        <table:table-row table:style-name="表格1.2">
          <table:table-cell table:style-name="表格1.A1" table:number-rows-spanned="6" office:value-type="string">
            <text:p text:style-name="P9">1</text:p>
          </table:table-cell>
          <table:table-cell table:style-name="表格1.A1" table:number-rows-spanned="6" office:value-type="string">
            <text:p text:style-name="P2"><text:span text:style-name="T16">「跟著波鴿一起做登錄</text:span><text:span text:style-name="T1">Part 1</text:span><text:span text:style-name="T16">及 </text:span><text:span text:style-name="T1">Part 2</text:span><text:span text:style-name="T16">-更新版</text:span><text:span text:style-name="T1">v2」40</text:span><text:span text:style-name="T16">秒宣導短片</text:span></text:p>
          </table:table-cell>
          <table:table-cell table:style-name="表格1.A1" table:number-rows-spanned="6" office:value-type="string">
            <text:p text:style-name="P1"><text:span text:style-name="T1">7</text:span><text:span text:style-name="T1">月</text:span><text:span text:style-name="T1">31</text:span><text:span text:style-name="T1">日</text:span></text:p>
            <text:p text:style-name="P9">至</text:p>
            <text:p text:style-name="P1"><text:span text:style-name="T1">8</text:span><text:span text:style-name="T1">月</text:span><text:span text:style-name="T1">28</text:span><text:span text:style-name="T1">日</text:span></text:p>
          </table:table-cell>
          <table:table-cell table:style-name="表格1.A1" office:value-type="string">
            <text:p text:style-name="P1">40<text:span text:style-name="T16">秒影片輪放</text:span></text:p>
            <text:p text:style-name="P1"><text:span text:style-name="T16">共</text:span>56<text:span text:style-name="T16">次</text:span></text:p>
          </table:table-cell>
          <table:table-cell table:style-name="表格1.A1" office:value-type="string">
            <text:p text:style-name="P5">無</text:p>
          </table:table-cell>
          <table:table-cell table:style-name="表格1.A1" office:value-type="string">
            <text:p text:style-name="P12">民視</text:p>
            <text:p text:style-name="P12">公益廣告時段</text:p>
          </table:table-cell>
          <table:table-cell table:style-name="表格1.G1" table:number-rows-spanned="6" office:value-type="string">
            <text:p text:style-name="P18">公益短片託播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"><text:span text:style-name="T1">40</text:span><text:span text:style-name="T16">秒影片輪放</text:span></text:p>
            <text:p text:style-name="P1"><text:span text:style-name="T16">共</text:span><text:span text:style-name="T1">3</text:span><text:span text:style-name="T1">98</text:span><text:span text:style-name="T16">次</text:span></text:p>
          </table:table-cell>
          <table:table-cell table:style-name="表格1.A1" office:value-type="string">
            <text:p text:style-name="P5">無</text:p>
          </table:table-cell>
          <table:table-cell table:style-name="表格1.A1" office:value-type="string">
            <text:p text:style-name="P12">台視</text:p>
            <text:p text:style-name="P12">公益廣告時段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"><text:span text:style-name="T1">40</text:span><text:span text:style-name="T16">秒影片輪放</text:span></text:p>
            <text:p text:style-name="P1"><text:span text:style-name="T16">共</text:span><text:span text:style-name="T1">1</text:span><text:span text:style-name="T1">09</text:span><text:span text:style-name="T16">次</text:span></text:p>
          </table:table-cell>
          <table:table-cell table:style-name="表格1.A1" office:value-type="string">
            <text:p text:style-name="P5">無</text:p>
          </table:table-cell>
          <table:table-cell table:style-name="表格1.A1" office:value-type="string">
            <text:p text:style-name="P12">華視</text:p>
            <text:p text:style-name="P12">公益廣告時段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"><text:span text:style-name="T1">40</text:span><text:span text:style-name="T16">秒影片輪放</text:span></text:p>
            <text:p text:style-name="P1"><text:span text:style-name="T16">共</text:span><text:span text:style-name="T1">27</text:span><text:span text:style-name="T16">次</text:span></text:p>
          </table:table-cell>
          <table:table-cell table:style-name="表格1.A1" office:value-type="string">
            <text:p text:style-name="P5">無</text:p>
          </table:table-cell>
          <table:table-cell table:style-name="表格1.A1" office:value-type="string">
            <text:p text:style-name="P12">中視</text:p>
            <text:p text:style-name="P12">公益廣告時段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"><text:span text:style-name="T1">40</text:span><text:span text:style-name="T16">秒影片輪放</text:span></text:p>
          </table:table-cell>
          <table:table-cell table:style-name="表格1.A1" office:value-type="string">
            <text:p text:style-name="P5">無</text:p>
          </table:table-cell>
          <table:table-cell table:style-name="表格1.A1" office:value-type="string">
            <text:p text:style-name="P1"><text:span text:style-name="T17">原住民電視台 公益廣告時段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office:value-type="string">
            <text:p text:style-name="P1"><text:span text:style-name="T1">40</text:span><text:span text:style-name="T16">秒影片輪放</text:span></text:p>
          </table:table-cell>
          <table:table-cell table:style-name="表格1.A1" office:value-type="string">
            <text:p text:style-name="P5">無</text:p>
          </table:table-cell>
          <table:table-cell table:style-name="表格1.A1" office:value-type="string">
            <text:p text:style-name="P12">公視</text:p>
            <text:p text:style-name="P12">公益廣告時段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5">賴揆：我國資源回收世界排名卓越 加強推動循環經濟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9"> </text:span><text:span text:style-name="T1">1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2"><text:span text:style-name="T17">駐外單位聯合網站</text:span><text:span text:style-name="T1">110</text:span><text:span text:style-name="T17">個外館中文首頁</text:span></text:p>
          </table:table-cell>
          <table:table-cell table:style-name="表格1.G1" office:value-type="string">
            <text:p text:style-name="P7"/>
          </table:table-cell>
        </table:table-row>
        <text:soft-page-break/>
        <table:table-row table:style-name="表格1.9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2"><text:span text:style-name="T3">「潮台灣</text:span><text:span text:style-name="T1">YouTube</text:span><text:span text:style-name="T3">頻道」第三屆全民潮台灣佳作</text:span><text:span text:style-name="T1">-My Beloved Son, My Beloved</text:span><text:span text:style-name="T12"> </text:span><text:span text:style-name="T1">Taiwan</text:span>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9"> </text:span><text:span text:style-name="T1">1</text:span><text:span text:style-name="T1">日</text:span></text:p>
            <text:p text:style-name="P9">至</text:p>
            <text:p text:style-name="P1"><text:span text:style-name="T1">8</text:span><text:span text:style-name="T1">月</text:span><text:span text:style-name="T1">5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2"><text:span text:style-name="T17">駐外單位聯合網站</text:span><text:span text:style-name="T1">110</text:span><text:span text:style-name="T17">個外館中外文首頁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10">
          <table:table-cell table:style-name="表格1.A1" table:number-rows-spanned="2" office:value-type="string">
            <text:p text:style-name="P9">4</text:p>
          </table:table-cell>
          <table:table-cell table:style-name="表格1.A1" table:number-rows-spanned="2" office:value-type="string">
            <text:p text:style-name="P2"><text:span text:style-name="T17">出席南島民族論壇</text:span><text:span text:style-name="T21">，</text:span><text:span text:style-name="T17">總統盼增進與南島民族的對話及合作</text:span><text:span text:style-name="T21">，</text:span><text:span text:style-name="T17">攜手為太平洋地區的和平與繁榮帶來貢獻</text:span>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9"> </text:span><text:span text:style-name="T1">2 </text:span><text:span text:style-name="T1">日</text:span></text:p>
            <text:p text:style-name="P9">至</text:p>
            <text:p text:style-name="P1"><text:span text:style-name="T1">8</text:span><text:span text:style-name="T1">月</text:span><text:span text:style-name="T1">29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3">新南向政策資訊平臺</text:p>
          </table:table-cell>
          <table:table-cell table:style-name="表格1.G1" office:value-type="string">
            <text:p text:style-name="P7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"><text:span text:style-name="T1">8</text:span><text:span text:style-name="T1">月</text:span><text:span text:style-name="T19"> </text:span><text:span text:style-name="T1">2 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2"><text:span text:style-name="T17">駐外單位聯合網站</text:span><text:span text:style-name="T1">110</text:span><text:span text:style-name="T17">個外館中文首頁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12">
          <table:table-cell table:style-name="表格1.A1" table:number-rows-spanned="2" office:value-type="string">
            <text:p text:style-name="P9">5</text:p>
          </table:table-cell>
          <table:table-cell table:style-name="表格1.A1" table:number-rows-spanned="2" office:value-type="string">
            <text:p text:style-name="P15">出席新能源國際論壇總統：非核家園是漸進的社會共識，臺灣不會走回頭路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9"> </text:span><text:span text:style-name="T1">2 </text:span><text:span text:style-name="T1">日</text:span></text:p>
            <text:p text:style-name="P9">至</text:p>
            <text:p text:style-name="P1"><text:span text:style-name="T1">8</text:span><text:span text:style-name="T1">月</text:span><text:span text:style-name="T1">29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3">新南向政策資訊平臺</text:p>
          </table:table-cell>
          <table:table-cell table:style-name="表格1.G1" office:value-type="string">
            <text:p text:style-name="P7"/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"><text:span text:style-name="T1">8</text:span><text:span text:style-name="T1">月</text:span><text:span text:style-name="T19"> </text:span><text:span text:style-name="T1">3 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2"><text:span text:style-name="T17">駐外單位聯合網站</text:span><text:span text:style-name="T1">110</text:span><text:span text:style-name="T17">個外館中文首頁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12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15">前進新南向-食藥署順利完成國內業者營養補充食品外銷馬來西亞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9"> </text:span><text:span text:style-name="T1">3 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2"><text:span text:style-name="T17">駐外單位聯合網站</text:span><text:span text:style-name="T1">110</text:span><text:span text:style-name="T17">個外館中文首頁</text:span></text:p>
          </table:table-cell>
          <table:table-cell table:style-name="表格1.G1" office:value-type="string">
            <text:p text:style-name="P7"/>
          </table:table-cell>
        </table:table-row>
        <text:soft-page-break/>
        <table:table-row table:style-name="表格1.15"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2"><text:span text:style-name="T3">「潮台灣</text:span><text:span text:style-name="T1">YouTube</text:span><text:span text:style-name="T3">頻道」臺灣</text:span><text:span text:style-name="T1">94</text:span><text:span text:style-name="T3">潮系列-</text:span><text:span text:style-name="T1">Lost and found</text:span><text:span text:style-name="T3">紐西蘭老爸的台灣情緣</text:span>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9"> </text:span><text:span text:style-name="T1">6 </text:span><text:span text:style-name="T1">日</text:span></text:p>
            <text:p text:style-name="P9">至</text:p>
            <text:p text:style-name="P1"><text:span text:style-name="T1">8</text:span><text:span text:style-name="T1">月</text:span><text:span text:style-name="T1">12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2"><text:span text:style-name="T17">駐外單位聯合網站</text:span><text:span text:style-name="T1">110</text:span><text:span text:style-name="T17">個外館中外文首頁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15"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15">賴揆：精進太空科技 協助產業發展並提升生活應用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9"> </text:span><text:span text:style-name="T1">6 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2"><text:span text:style-name="T17">駐外單位聯合網站</text:span><text:span text:style-name="T1">110</text:span><text:span text:style-name="T17">個外館中文首頁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17">
          <table:table-cell table:style-name="表格1.A1" office:value-type="string">
            <text:p text:style-name="P9">9</text:p>
          </table:table-cell>
          <table:table-cell table:style-name="表格1.A1" office:value-type="string">
            <text:p text:style-name="P2"><text:span text:style-name="T16">國家住都中心揭牌</text:span><text:span text:style-name="T22">，</text:span><text:span text:style-name="T16">總統期許成為實現居住正義最強壯的手臂</text:span>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9"> </text:span><text:span text:style-name="T1">6 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2"><text:span text:style-name="T17">駐外單位聯合網站</text:span><text:span text:style-name="T1">110</text:span><text:span text:style-name="T17">個外館中文首頁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18">
          <table:table-cell table:style-name="表格1.A1" office:value-type="string">
            <text:p text:style-name="P9">10</text:p>
          </table:table-cell>
          <table:table-cell table:style-name="表格1.A1" office:value-type="string">
            <text:p text:style-name="P15">賴揆出席「崇越論文大賞」頒獎典禮 重申政府拚經濟目標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9"> </text:span><text:span text:style-name="T1">7 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2"><text:span text:style-name="T17">駐外單位聯合網站</text:span><text:span text:style-name="T1">110</text:span><text:span text:style-name="T17">個外館中文首頁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table-cell table:style-name="表格1.A1" office:value-type="string">
            <text:p text:style-name="P9">11</text:p>
          </table:table-cell>
          <table:table-cell table:style-name="表格1.A1" office:value-type="string">
            <text:p text:style-name="P2"><text:span text:style-name="T16">為「新海軍啟航」紀念碑揭牌</text:span><text:span text:style-name="T22">，</text:span><text:span text:style-name="T16">總統：海軍新時代由「潛艦國造」來領航</text:span>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9"> </text:span><text:span text:style-name="T1">7 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2"><text:span text:style-name="T17">駐外單位聯合網站</text:span><text:span text:style-name="T1">110</text:span><text:span text:style-name="T17">個外館中文首頁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20">
          <table:table-cell table:style-name="表格1.A1" office:value-type="string">
            <text:p text:style-name="P9">12</text:p>
          </table:table-cell>
          <table:table-cell table:style-name="表格1.A1" office:value-type="string">
            <text:p text:style-name="P2"><text:span text:style-name="T16">出席有機農業論壇</text:span><text:span text:style-name="T22">，</text:span><text:span text:style-name="T16">總統：有機農業為新農業重點 引導臺灣農村與農業生產永續發展</text:span>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9"> </text:span><text:span text:style-name="T1">8 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2"><text:span text:style-name="T17">駐外單位聯合網站</text:span><text:span text:style-name="T1">110</text:span><text:span text:style-name="T17">個外館中文首頁</text:span></text:p>
          </table:table-cell>
          <table:table-cell table:style-name="表格1.G1" office:value-type="string">
            <text:p text:style-name="P7"/>
          </table:table-cell>
        </table:table-row>
        <text:soft-page-break/>
        <table:table-row table:style-name="表格1.21">
          <table:table-cell table:style-name="表格1.A1" table:number-rows-spanned="2" office:value-type="string">
            <text:p text:style-name="P9">13</text:p>
          </table:table-cell>
          <table:table-cell table:style-name="表格1.A1" table:number-rows-spanned="2" office:value-type="string">
            <text:p text:style-name="P2"><text:span text:style-name="T16">出席臺亞基金會開幕</text:span><text:span text:style-name="T22">，</text:span><text:span text:style-name="T16">總統盼全力辦好「玉山論壇」 並作為活絡新南向的重要智庫</text:span>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9"> </text:span><text:span text:style-name="T1">8 </text:span><text:span text:style-name="T1">日</text:span></text:p>
            <text:p text:style-name="P9">至</text:p>
            <text:p text:style-name="P1"><text:span text:style-name="T1">8</text:span><text:span text:style-name="T1">月</text:span><text:span text:style-name="T1">29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3">新南向政策資訊平臺</text:p>
          </table:table-cell>
          <table:table-cell table:style-name="表格1.G1" office:value-type="string">
            <text:p text:style-name="P7"/>
          </table:table-cell>
        </table:table-row>
        <table:table-row table:style-name="表格1.21">
          <table:covered-table-cell/>
          <table:covered-table-cell/>
          <table:table-cell table:style-name="表格1.A1" office:value-type="string">
            <text:p text:style-name="P1"><text:span text:style-name="T1">8</text:span><text:span text:style-name="T1">月</text:span><text:span text:style-name="T19"> </text:span><text:span text:style-name="T1">9 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2"><text:span text:style-name="T17">駐外單位聯合網站</text:span><text:span text:style-name="T1">110</text:span><text:span text:style-name="T17">個外館中文首頁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23">
          <table:table-cell table:style-name="表格1.A1" table:number-rows-spanned="2" office:value-type="string">
            <text:p text:style-name="P9">14</text:p>
          </table:table-cell>
          <table:table-cell table:style-name="表格1.A1" table:number-rows-spanned="2" office:value-type="string">
            <text:p text:style-name="P2"><text:span text:style-name="T16">授旗亞運會代表團</text:span><text:span text:style-name="T22">，</text:span><text:span text:style-name="T16">總統期勉拿下理想好成績</text:span><text:span text:style-name="T22">，</text:span><text:span text:style-name="T16">挑戰自我</text:span><text:span text:style-name="T22">，</text:span><text:span text:style-name="T16">讓世界看見臺灣</text:span>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">10</text:span><text:span text:style-name="T1">日</text:span></text:p>
            <text:p text:style-name="P9">至</text:p>
            <text:p text:style-name="P1"><text:span text:style-name="T1">8</text:span><text:span text:style-name="T1">月</text:span><text:span text:style-name="T1">29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3">新南向政策資訊平臺</text:p>
          </table:table-cell>
          <table:table-cell table:style-name="表格1.G1" office:value-type="string">
            <text:p text:style-name="P7"/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1"><text:span text:style-name="T1">8</text:span><text:span text:style-name="T1">月</text:span><text:span text:style-name="T1">13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2"><text:span text:style-name="T17">駐外單位聯合網站</text:span><text:span text:style-name="T1">110</text:span><text:span text:style-name="T17">個外館中文首頁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25">
          <table:table-cell table:style-name="表格1.A1" office:value-type="string">
            <text:p text:style-name="P9">15</text:p>
          </table:table-cell>
          <table:table-cell table:style-name="表格1.A1" office:value-type="string">
            <text:p text:style-name="P15">落實「創新、就業、分配」新經濟模式 推動社會創新發展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">10</text:span><text:span text:style-name="T1">日</text:span></text:p>
            <text:p text:style-name="P9">至</text:p>
            <text:p text:style-name="P1"><text:span text:style-name="T1">8</text:span><text:span text:style-name="T1">月</text:span><text:span text:style-name="T1">29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3">新南向政策資訊平臺</text:p>
          </table:table-cell>
          <table:table-cell table:style-name="表格1.G1" office:value-type="string">
            <text:p text:style-name="P7"/>
          </table:table-cell>
        </table:table-row>
        <table:table-row table:style-name="表格1.26">
          <table:table-cell table:style-name="表格1.A1" office:value-type="string">
            <text:p text:style-name="P9">16</text:p>
          </table:table-cell>
          <table:table-cell table:style-name="表格1.A1" office:value-type="string">
            <text:p text:style-name="P2"><text:span text:style-name="T1">「</text:span><text:span text:style-name="T3">潮台灣</text:span><text:span text:style-name="T1">YouTube</text:span><text:span text:style-name="T3">頻道</text:span><text:span text:style-name="T1">」2017</text:span><text:span text:style-name="T3">坎城創意-我的公主病女友</text:span><text:span text:style-name="T1">101</text:span><text:span text:style-name="T3">篇</text:span>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">13</text:span><text:span text:style-name="T1">日</text:span></text:p>
            <text:p text:style-name="P9">至</text:p>
            <text:p text:style-name="P1"><text:span text:style-name="T1">8</text:span><text:span text:style-name="T1">月</text:span><text:span text:style-name="T1">19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2"><text:span text:style-name="T17">駐外單位聯合網站</text:span><text:span text:style-name="T1">110</text:span><text:span text:style-name="T17">個外館中外文首頁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27">
          <table:table-cell table:style-name="表格1.A1" office:value-type="string">
            <text:p text:style-name="P9">17</text:p>
          </table:table-cell>
          <table:table-cell table:style-name="表格1.A1" office:value-type="string">
            <text:p text:style-name="P2"><text:span text:style-name="T16">與工商協進會訪視林口電廠</text:span><text:span text:style-name="T22">，</text:span><text:span text:style-name="T16">賴揆：盼企業投資台灣</text:span><text:span text:style-name="T22">，</text:span><text:span text:style-name="T16">讓經濟發展持續向前</text:span>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">14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2"><text:span text:style-name="T17">駐外單位聯合網站</text:span><text:span text:style-name="T1">110</text:span><text:span text:style-name="T17">個外館中文首頁</text:span></text:p>
          </table:table-cell>
          <table:table-cell table:style-name="表格1.G1" office:value-type="string">
            <text:p text:style-name="P7"/>
          </table:table-cell>
        </table:table-row>
        <text:soft-page-break/>
        <table:table-row table:style-name="表格1.9">
          <table:table-cell table:style-name="表格1.A1" office:value-type="string">
            <text:p text:style-name="P9">18</text:p>
          </table:table-cell>
          <table:table-cell table:style-name="表格1.A1" office:value-type="string">
            <text:p text:style-name="P2"><text:span text:style-name="T16">賴揆：善盡國際社會成員責任</text:span><text:span text:style-name="T22">，</text:span><text:span text:style-name="T16">強化國際合作打擊毒品犯罪</text:span>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">15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2"><text:span text:style-name="T17">駐外單位聯合網站</text:span><text:span text:style-name="T1">110</text:span><text:span text:style-name="T17">個外館中文首頁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27">
          <table:table-cell table:style-name="表格1.A1" office:value-type="string">
            <text:p text:style-name="P9">19</text:p>
          </table:table-cell>
          <table:table-cell table:style-name="表格1.A1" office:value-type="string">
            <text:p text:style-name="P2"><text:span text:style-name="T16">過境洛城</text:span><text:span text:style-name="T22">，</text:span><text:span text:style-name="T16">總統感謝美方支持</text:span><text:span text:style-name="T22">，</text:span><text:span text:style-name="T16">將持續深化臺美合作</text:span>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">15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2"><text:span text:style-name="T17">駐外單位聯合網站</text:span><text:span text:style-name="T1">110</text:span><text:span text:style-name="T17">個外館中文首頁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table:number-rows-spanned="2" office:value-type="string">
            <text:p text:style-name="P9">20</text:p>
          </table:table-cell>
          <table:table-cell table:style-name="表格1.A1" table:number-rows-spanned="2" office:value-type="string">
            <text:p text:style-name="P15">賴揆：肯定優化新創事業投資方案推動成果持續精進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">15</text:span><text:span text:style-name="T1">日</text:span></text:p>
            <text:p text:style-name="P9">至</text:p>
            <text:p text:style-name="P1"><text:span text:style-name="T1">8</text:span><text:span text:style-name="T1">月</text:span><text:span text:style-name="T1">29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3">新南向政策資訊平臺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1">8</text:span><text:span text:style-name="T1">月</text:span><text:span text:style-name="T1">16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2"><text:span text:style-name="T17">駐外單位聯合網站</text:span><text:span text:style-name="T1">110</text:span><text:span text:style-name="T17">個外館中文首頁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table:number-rows-spanned="2" office:value-type="string">
            <text:p text:style-name="P9">21</text:p>
          </table:table-cell>
          <table:table-cell table:style-name="表格1.A1" table:number-rows-spanned="2" office:value-type="string">
            <text:p text:style-name="P2"><text:span text:style-name="T16">連結在地、連結未來、連結國際</text:span><text:span text:style-name="T22">，</text:span><text:span text:style-name="T16">副總統：翻轉機械產業</text:span><text:span text:style-name="T22">，</text:span><text:span text:style-name="T16">創造下一波成長新動能</text:span>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">15</text:span><text:span text:style-name="T1">日</text:span></text:p>
            <text:p text:style-name="P9">至</text:p>
            <text:p text:style-name="P1"><text:span text:style-name="T1">8</text:span><text:span text:style-name="T1">月</text:span><text:span text:style-name="T1">29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3">新南向政策資訊平臺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1">8</text:span><text:span text:style-name="T1">月</text:span><text:span text:style-name="T1">16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2"><text:span text:style-name="T17">駐外單位聯合網站</text:span><text:span text:style-name="T1">110</text:span><text:span text:style-name="T17">個外館中文首頁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9">22</text:p>
          </table:table-cell>
          <table:table-cell table:style-name="表格1.A1" office:value-type="string">
            <text:p text:style-name="P15">總統出席巴拉圭阿布鐸總統就職典禮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">16</text:span><text:span text:style-name="T1">日</text:span></text:p>
            <text:p text:style-name="P9">至</text:p>
            <text:p text:style-name="P1"><text:span text:style-name="T1">8</text:span><text:span text:style-name="T1">月</text:span><text:span text:style-name="T1">29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3">新南向政策資訊平臺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9">23</text:p>
          </table:table-cell>
          <table:table-cell table:style-name="表格1.A1" office:value-type="string">
            <text:p text:style-name="P2"><text:span text:style-name="T16">第</text:span><text:span text:style-name="T1">18</text:span><text:span text:style-name="T16">屆亞運將至 賴揆：全力協助選手創造佳績</text:span>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">17</text:span><text:span text:style-name="T1">日</text:span></text:p>
            <text:p text:style-name="P9">至</text:p>
            <text:p text:style-name="P1"><text:span text:style-name="T1">8</text:span><text:span text:style-name="T1">月</text:span><text:span text:style-name="T1">29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3">新南向政策資訊平臺</text:p>
          </table:table-cell>
          <table:table-cell table:style-name="表格1.G1" office:value-type="string">
            <text:p text:style-name="P7"/>
          </table:table-cell>
        </table:table-row>
        <text:soft-page-break/>
        <table:table-row table:style-name="表格1.9">
          <table:table-cell table:style-name="表格1.A1" office:value-type="string">
            <text:p text:style-name="P9">24</text:p>
          </table:table-cell>
          <table:table-cell table:style-name="表格1.A1" office:value-type="string">
            <text:p text:style-name="P2"><text:span text:style-name="T16">接受貝里斯總督贈勳</text:span><text:span text:style-name="T22">，</text:span><text:span text:style-name="T16">總統：代表臺貝兩國堅定邦誼</text:span><text:span text:style-name="T22">，</text:span><text:span text:style-name="T16">肯定彼此夥伴關係發展</text:span>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">17</text:span><text:span text:style-name="T1">日</text:span></text:p>
            <text:p text:style-name="P9">至</text:p>
            <text:p text:style-name="P1"><text:span text:style-name="T1">8</text:span><text:span text:style-name="T1">月</text:span><text:span text:style-name="T1">29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3">新南向政策資訊平臺</text:p>
          </table:table-cell>
          <table:table-cell table:style-name="表格1.G1" office:value-type="string">
            <text:p text:style-name="P7"/>
          </table:table-cell>
        </table:table-row>
        <table:table-row table:style-name="表格1.37">
          <table:table-cell table:style-name="表格1.A1" office:value-type="string">
            <text:p text:style-name="P9">25</text:p>
          </table:table-cell>
          <table:table-cell table:style-name="表格1.A1" office:value-type="string">
            <text:p text:style-name="P2"><text:span text:style-name="T16">貝國國會發表演說</text:span><text:span text:style-name="T22">，</text:span><text:span text:style-name="T16">總統：臺貝友誼建立於實質的合作關係</text:span><text:span text:style-name="T22">，</text:span><text:span text:style-name="T16">相信雙方邦誼將造就兩國繁榮昌盛</text:span>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">18</text:span><text:span text:style-name="T1">日</text:span></text:p>
            <text:p text:style-name="P9">至</text:p>
            <text:p text:style-name="P1"><text:span text:style-name="T1">8</text:span><text:span text:style-name="T1">月</text:span><text:span text:style-name="T1">29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3">新南向政策資訊平臺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9">26</text:p>
          </table:table-cell>
          <table:table-cell table:style-name="表格1.A1" office:value-type="string">
            <text:p text:style-name="P2"><text:span text:style-name="T16">面對政治打壓</text:span><text:span text:style-name="T22">，</text:span><text:span text:style-name="T16">總統籲團結為臺灣的民主與自由堅持</text:span>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">18</text:span><text:span text:style-name="T1">日</text:span></text:p>
            <text:p text:style-name="P9">至</text:p>
            <text:p text:style-name="P1"><text:span text:style-name="T1">8</text:span><text:span text:style-name="T1">月</text:span><text:span text:style-name="T1">29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3">新南向政策資訊平臺</text:p>
          </table:table-cell>
          <table:table-cell table:style-name="表格1.G1" office:value-type="string">
            <text:p text:style-name="P7"/>
          </table:table-cell>
        </table:table-row>
        <table:table-row table:style-name="表格1.39">
          <table:table-cell table:style-name="表格1.A1" office:value-type="string">
            <text:p text:style-name="P9">27</text:p>
          </table:table-cell>
          <table:table-cell table:style-name="表格1.A1" office:value-type="string">
            <text:p text:style-name="P15">總統：透過國家級的投資公司協助友邦發展工業、農業及基礎建設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">18</text:span><text:span text:style-name="T1">日</text:span></text:p>
            <text:p text:style-name="P9">至</text:p>
            <text:p text:style-name="P1"><text:span text:style-name="T1">8</text:span><text:span text:style-name="T1">月</text:span><text:span text:style-name="T1">29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3">新南向政策資訊平臺</text:p>
          </table:table-cell>
          <table:table-cell table:style-name="表格1.G1" office:value-type="string">
            <text:p text:style-name="P7"/>
          </table:table-cell>
        </table:table-row>
        <table:table-row table:style-name="表格1.40">
          <table:table-cell table:style-name="表格1.A1" office:value-type="string">
            <text:p text:style-name="P9">28</text:p>
          </table:table-cell>
          <table:table-cell table:style-name="表格1.A1" office:value-type="string">
            <text:p text:style-name="P2"><text:span text:style-name="T16">賴揆：完善法制環境與人才培育</text:span><text:span text:style-name="T22">，</text:span><text:span text:style-name="T16">積極推動生技醫藥產業發展</text:span>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">20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2"><text:span text:style-name="T17">駐外單位聯合網站</text:span><text:span text:style-name="T1">110</text:span><text:span text:style-name="T17">個外館中文首頁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41">
          <table:table-cell table:style-name="表格1.A1" office:value-type="string">
            <text:p text:style-name="P9">29</text:p>
          </table:table-cell>
          <table:table-cell table:style-name="表格1.A1" office:value-type="string">
            <text:p text:style-name="P2"><text:span text:style-name="T16">出席臺商產業論壇</text:span><text:span text:style-name="T22">，</text:span><text:span text:style-name="T16">總統盼臺美持續共同捍衛自由、公平市場</text:span>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">20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2"><text:span text:style-name="T17">駐外單位聯合網站</text:span><text:span text:style-name="T1">110</text:span><text:span text:style-name="T17">個外館中文首頁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9">30</text:p>
          </table:table-cell>
          <table:table-cell table:style-name="表格1.A1" office:value-type="string">
            <text:p text:style-name="P2"><text:span text:style-name="T16">「同慶之旅」總統參訪美國航太總署</text:span><text:span text:style-name="T1">（NASA</text:span><text:span text:style-name="T1">）</text:span><text:span text:style-name="T16">詹森太空中心</text:span>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">20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2"><text:span text:style-name="T17">駐外單位聯合網站</text:span><text:span text:style-name="T1">110</text:span><text:span text:style-name="T17">個外館中文首頁</text:span></text:p>
          </table:table-cell>
          <table:table-cell table:style-name="表格1.G1" office:value-type="string">
            <text:p text:style-name="P7"/>
          </table:table-cell>
        </table:table-row>
        <text:soft-page-break/>
        <table:table-row table:style-name="表格1.43">
          <table:table-cell table:style-name="表格1.A1" office:value-type="string">
            <text:p text:style-name="P9">31</text:p>
          </table:table-cell>
          <table:table-cell table:style-name="表格1.A1" office:value-type="string">
            <text:p text:style-name="P2"><text:span text:style-name="T3">「潮台灣</text:span><text:span text:style-name="T1">YouTube</text:span><text:span text:style-name="T3">頻道」</text:span><text:span text:style-name="T1">2017</text:span><text:span text:style-name="T3">坎城創意</text:span><text:span text:style-name="T13"> </text:span><text:span text:style-name="T3">-我的公主病女友九份篇</text:span>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">20</text:span><text:span text:style-name="T1">日</text:span></text:p>
            <text:p text:style-name="P9">至</text:p>
            <text:p text:style-name="P1"><text:span text:style-name="T1">8</text:span><text:span text:style-name="T1">月</text:span><text:span text:style-name="T1">26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2"><text:span text:style-name="T17">駐外單位聯合網站</text:span><text:span text:style-name="T1">110</text:span><text:span text:style-name="T17">個外館中外文首頁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9">32</text:p>
          </table:table-cell>
          <table:table-cell table:style-name="表格1.A1" office:value-type="string">
            <text:p text:style-name="P15">賴揆：期許與新南向國家建立互惠、雙贏、共好的永續關係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">20</text:span><text:span text:style-name="T1">日</text:span></text:p>
            <text:p text:style-name="P9">至</text:p>
            <text:p text:style-name="P1"><text:span text:style-name="T1">8</text:span><text:span text:style-name="T1">月</text:span><text:span text:style-name="T1">29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3">新南向政策資訊平臺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9">33</text:p>
          </table:table-cell>
          <table:table-cell table:style-name="表格1.A1" office:value-type="string">
            <text:p text:style-name="P2"><text:span text:style-name="T16">出席臺商產業論壇</text:span><text:span text:style-name="T22">，</text:span><text:span text:style-name="T16">總統盼臺美持續共同捍衛自由、公平市場</text:span>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">20</text:span><text:span text:style-name="T1">日</text:span></text:p>
            <text:p text:style-name="P9">至</text:p>
            <text:p text:style-name="P1"><text:span text:style-name="T1">8</text:span><text:span text:style-name="T1">月</text:span><text:span text:style-name="T1">29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3">新南向政策資訊平臺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9">34</text:p>
          </table:table-cell>
          <table:table-cell table:style-name="表格1.A1" office:value-type="string">
            <text:p text:style-name="P2"><text:span text:style-name="T16">「同慶之旅」順利完成</text:span><text:span text:style-name="T22">，</text:span><text:span text:style-name="T16">總統：打壓只會讓臺灣更堅強、更團結</text:span>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">20</text:span><text:span text:style-name="T1">日</text:span></text:p>
            <text:p text:style-name="P9">至</text:p>
            <text:p text:style-name="P1"><text:span text:style-name="T1">8</text:span><text:span text:style-name="T1">月</text:span><text:span text:style-name="T1">29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3">新南向政策資訊平臺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9">35</text:p>
          </table:table-cell>
          <table:table-cell table:style-name="表格1.A1" office:value-type="string">
            <text:p text:style-name="P2"><text:span text:style-name="T16">副總統：永續發展</text:span><text:span text:style-name="T22">，</text:span><text:span text:style-name="T16">臺灣責無旁貸</text:span>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">21</text:span><text:span text:style-name="T1">日</text:span></text:p>
            <text:p text:style-name="P9">至</text:p>
            <text:p text:style-name="P1"><text:span text:style-name="T1">8</text:span><text:span text:style-name="T1">月</text:span><text:span text:style-name="T1">29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3">新南向政策資訊平臺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9">36</text:p>
          </table:table-cell>
          <table:table-cell table:style-name="表格1.A1" office:value-type="string">
            <text:p text:style-name="P2"><text:span text:style-name="T16">副總統：讓世界看見廉能的臺灣</text:span><text:span text:style-name="T22">，</text:span><text:span text:style-name="T16">進而走進臺灣</text:span>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">21</text:span><text:span text:style-name="T1">日</text:span></text:p>
            <text:p text:style-name="P9">至</text:p>
            <text:p text:style-name="P1"><text:span text:style-name="T1">8</text:span><text:span text:style-name="T1">月</text:span><text:span text:style-name="T1">29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3">新南向政策資訊平臺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9">37</text:p>
          </table:table-cell>
          <table:table-cell table:style-name="表格1.A1" office:value-type="string">
            <text:p text:style-name="P2"><text:span text:style-name="T16">行政院傳「戰舞」聲</text:span><text:span text:style-name="T22">，</text:span><text:span text:style-name="T16">政院：毛利尋根見證多元歷史</text:span>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">23</text:span><text:span text:style-name="T1">日</text:span></text:p>
            <text:p text:style-name="P9">至</text:p>
            <text:p text:style-name="P1"><text:span text:style-name="T1">8</text:span><text:span text:style-name="T1">月</text:span><text:span text:style-name="T1">29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3">新南向政策資訊平臺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9">38</text:p>
          </table:table-cell>
          <table:table-cell table:style-name="表格1.A1" office:value-type="string">
            <text:p text:style-name="P2"><text:span text:style-name="T16">經濟部攜手台灣人工智慧學校</text:span><text:span text:style-name="T22">，</text:span><text:span text:style-name="T16">打造千人</text:span><text:span text:style-name="T1">AI</text:span><text:span text:style-name="T16">產業人才戰隊</text:span>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">24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2"><text:span text:style-name="T17">駐外單位聯合網站</text:span><text:span text:style-name="T1">110</text:span><text:span text:style-name="T17">個外館中文首頁</text:span></text:p>
          </table:table-cell>
          <table:table-cell table:style-name="表格1.G1" office:value-type="string">
            <text:p text:style-name="P7"/>
          </table:table-cell>
        </table:table-row>
        <text:soft-page-break/>
        <table:table-row table:style-name="表格1.2">
          <table:table-cell table:style-name="表格1.A1" table:number-rows-spanned="2" office:value-type="string">
            <text:p text:style-name="P9">39</text:p>
          </table:table-cell>
          <table:table-cell table:style-name="表格1.A1" table:number-rows-spanned="2" office:value-type="string">
            <text:p text:style-name="P15">外交部「新南向政策資訊平臺」印尼、越南及泰語版 正式上線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">24</text:span><text:span text:style-name="T1">日</text:span></text:p>
            <text:p text:style-name="P9">至</text:p>
            <text:p text:style-name="P1"><text:span text:style-name="T1">8</text:span><text:span text:style-name="T1">月</text:span><text:span text:style-name="T1">29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3">新南向政策資訊平臺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1">8</text:span><text:span text:style-name="T1">月</text:span><text:span text:style-name="T1">27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2"><text:span text:style-name="T17">駐外單位聯合網站</text:span><text:span text:style-name="T1">110</text:span><text:span text:style-name="T17">個外館中文首頁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9">40</text:p>
          </table:table-cell>
          <table:table-cell table:style-name="表格1.A1" office:value-type="string">
            <text:p text:style-name="P2"><text:span text:style-name="T3">「潮台灣</text:span><text:span text:style-name="T1">YouTube</text:span><text:span text:style-name="T3">頻道」第三屆全民潮台灣佳作-台灣文化-龍九子</text:span></text:p>
          </table:table-cell>
          <table:table-cell table:style-name="表格1.A1" office:value-type="string">
            <text:p text:style-name="P1"><text:span text:style-name="T1">8</text:span><text:span text:style-name="T1">月</text:span><text:span text:style-name="T1">27</text:span><text:span text:style-name="T1">日</text:span></text:p>
            <text:p text:style-name="P9">至</text:p>
            <text:p text:style-name="P1"><text:span text:style-name="T1">8</text:span><text:span text:style-name="T1">月</text:span><text:span text:style-name="T1">31</text:span><text:span text:style-name="T1">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2"><text:span text:style-name="T17">駐外單位聯合網站</text:span><text:span text:style-name="T1">110</text:span><text:span text:style-name="T17">個外館中外文首頁</text:span></text:p>
          </table:table-cell>
          <table:table-cell table:style-name="表格1.G1" office:value-type="string">
            <text:p text:style-name="P7"/>
          </table:table-cell>
        </table:table-row>
      </table:table>
      <text:p text:style-name="P19"><text:span text:style-name="T13"><text:s text:c="45"/></text:span><text:span text:style-name="T3">製表日期：</text:span><text:span text:style-name="T1">10</text:span><text:span text:style-name="T1">7</text:span><text:span text:style-name="T3">年</text:span><text:span text:style-name="T19"> </text:span><text:span text:style-name="T1">9</text:span><text:span text:style-name="T1"> </text:span><text:span text:style-name="T3">月</text:span><text:span text:style-name="T19"> </text:span><text:span text:style-name="T1">4 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7年8月份外交部辦理各類媒體政策宣導廣告一覽表</dc:title>
    <meta:initial-creator>mofa</meta:initial-creator>
    <meta:creation-date>2018-09-11T09:36:00</meta:creation-date>
    <dc:creator>林孟瑋</dc:creator>
    <dc:date>2018-09-11T09:36:00</dc:date>
    <meta:print-date>2018-09-03T18:00:00</meta:print-date>
    <meta:editing-cycles>2</meta:editing-cycles>
    <meta:editing-duration>PT2M</meta:editing-duration>
    <meta:document-statistic meta:table-count="1" meta:image-count="0" meta:object-count="0" meta:page-count="8" meta:paragraph-count="356" meta:word-count="2372" meta:character-count="2727" meta:non-whitespace-character-count="2614"/>
    <meta:generator>LibreOffice/6.0.6.2$Windows_x86 LibreOffice_project/0c292870b25a325b5ed35f6b45599d2ea4458e77</meta:generator>
  </office:meta>
</office:document-meta>
</file>