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0.88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75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1.545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699cm" fo:keep-together="auto"/>
    </style:style>
    <style:style style:name="表格1.3" style:family="table-row">
      <style:table-row-properties style:min-row-height="2.949cm" fo:keep-together="auto"/>
    </style:style>
    <style:style style:name="表格1.4" style:family="table-row">
      <style:table-row-properties style:min-row-height="3.17cm" fo:keep-together="auto"/>
    </style:style>
    <style:style style:name="表格1.7" style:family="table-row">
      <style:table-row-properties style:min-row-height="3.168cm" fo:keep-together="auto"/>
    </style:style>
    <style:style style:name="表格1.18" style:family="table-row">
      <style:table-row-properties style:min-row-height="3.609cm" fo:keep-together="auto"/>
    </style:style>
    <style:style style:name="表格1.24" style:family="table-row">
      <style:table-row-properties style:min-row-height="3.995cm" fo:keep-together="auto"/>
    </style:style>
    <style:style style:name="表格1.25" style:family="table-row">
      <style:table-row-properties style:min-row-height="4.484cm" fo:keep-together="auto"/>
    </style:style>
    <style:style style:name="表格1.28" style:family="table-row">
      <style:table-row-properties style:min-row-height="3.736cm" fo:keep-together="auto"/>
    </style:style>
    <style:style style:name="表格1.29" style:family="table-row">
      <style:table-row-properties style:min-row-height="2.727cm" fo:keep-together="auto"/>
    </style:style>
    <style:style style:name="表格1.33" style:family="table-row">
      <style:table-row-properties style:min-row-height="2.18cm" fo:keep-together="auto"/>
    </style:style>
    <style:style style:name="表格1.34" style:family="table-row">
      <style:table-row-properties style:min-row-height="2.346cm" fo:keep-together="auto"/>
    </style:style>
    <style:style style:name="表格1.35" style:family="table-row">
      <style:table-row-properties style:min-row-height="2.415cm" fo:keep-together="auto"/>
    </style:style>
    <style:style style:name="表格1.37" style:family="table-row">
      <style:table-row-properties style:min-row-height="2.611cm" fo:keep-together="auto"/>
    </style:style>
    <style:style style:name="表格1.38" style:family="table-row">
      <style:table-row-properties style:min-row-height="4.456cm" fo:keep-together="auto"/>
    </style:style>
    <style:style style:name="表格1.41" style:family="table-row">
      <style:table-row-properties style:min-row-height="5.11cm" fo:keep-together="auto"/>
    </style:style>
    <style:style style:name="表格1.43" style:family="table-row">
      <style:table-row-properties style:min-row-height="3.974cm" fo:keep-together="auto"/>
    </style:style>
    <style:style style:name="表格1.44" style:family="table-row">
      <style:table-row-properties style:min-row-height="4.983cm" fo:keep-together="auto"/>
    </style:style>
    <style:style style:name="表格1.47" style:family="table-row">
      <style:table-row-properties style:min-row-height="3.484cm" fo:keep-together="auto"/>
    </style:style>
    <style:style style:name="表格1.48" style:family="table-row">
      <style:table-row-properties style:min-row-height="3.565cm" fo:keep-together="auto"/>
    </style:style>
    <style:style style:name="表格1.49" style:family="table-row">
      <style:table-row-properties style:min-row-height="4.86cm" fo:keep-together="auto"/>
    </style:style>
    <style:style style:name="表格1.50" style:family="table-row">
      <style:table-row-properties style:min-row-height="4.669cm" fo:keep-together="auto"/>
    </style:style>
    <style:style style:name="表格1.51" style:family="table-row">
      <style:table-row-properties style:min-row-height="4.676cm" fo:keep-together="auto"/>
    </style:style>
    <style:style style:name="表格1.52" style:family="table-row">
      <style:table-row-properties style:min-row-height="4.219cm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fo:letter-spacing="-0.035cm" style:font-name-asian="標楷體"/>
    </style:style>
    <style:style style:name="P4" style:family="paragraph" style:parent-style-name="Standard">
      <style:paragraph-properties fo:line-height="0.564cm" fo:text-align="center" style:justify-single-word="false"/>
      <style:text-properties fo:font-size="14pt" fo:letter-spacing="-0.035cm" style:font-name-asian="標楷體" style:font-size-asian="14pt" style:font-size-complex="14pt"/>
    </style:style>
    <style:style style:name="P5" style:family="paragraph" style:parent-style-name="Standard">
      <style:paragraph-properties fo:line-height="0.564cm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Arial"/>
    </style:style>
    <style:style style:name="P22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Arial"/>
    </style:style>
    <style:style style:name="P23" style:family="paragraph" style:parent-style-name="Standard">
      <style:paragraph-properties fo:line-height="0.564cm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4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fo:font-size="14pt" fo:letter-spacing="-0.035cm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9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1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fo:letter-spacing="-0.035cm" fo:font-weight="bold" style:font-weight-asian="bold" style:font-name-complex="Arial"/>
    </style:style>
    <style:style style:name="T15" style:family="text">
      <style:text-properties style:font-name="Arial" fo:letter-spacing="-0.035cm" fo:font-weight="bold" style:font-name-asian="標楷體" style:font-weight-asian="bold" style:font-name-complex="Arial"/>
    </style:style>
    <style:style style:name="T16" style:family="text">
      <style:text-properties style:font-name-complex="Arial"/>
    </style:style>
    <style:style style:name="T17" style:family="text">
      <style:text-properties fo:letter-spacing="-0.035cm" style:font-name-asian="標楷體"/>
    </style:style>
    <style:style style:name="T18" style:family="text">
      <style:text-properties fo:font-size="14pt" fo:letter-spacing="-0.035cm" style:font-size-asian="14pt" style:font-size-complex="14pt"/>
    </style:style>
    <style:style style:name="T19" style:family="text">
      <style:text-properties fo:font-size="14pt" fo:letter-spacing="-0.035cm" style:font-name-asian="標楷體" style:font-size-asian="14pt" style:font-size-complex="14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Arial"/>
    </style:style>
    <style:style style:name="T25" style:family="text">
      <style:text-properties style:font-name="標楷體" style:font-name-asian="標楷體" style:font-name-complex="Arial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新細明體" style:font-name-complex="標楷體"/>
    </style:style>
    <style:style style:name="T28" style:family="text">
      <style:text-properties style:font-name-asian="微軟正黑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107年7月份外交部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1"><text:span text:style-name="T6">廣告之主要內容</text:span></text:p>
          </table:table-cell>
          <table:table-cell table:style-name="表格1.A1" office:value-type="string">
            <text:p text:style-name="P1"><text:span text:style-name="T6">刊登及播出</text:span><text:span text:style-name="T8"> <text:s text:c="5"/></text:span><text:span text:style-name="T6">時</text:span><text:span text:style-name="T8"> <text:s/></text:span><text:span text:style-name="T8"><text:s text:c="2"/></text:span><text:span text:style-name="T8"><text:s text:c="2"/></text:span><text:span text:style-name="T6">間</text:span></text:p>
          </table:table-cell>
          <table:table-cell table:style-name="表格1.A1" office:value-type="string">
            <text:p text:style-name="P5">刊登及播出</text:p>
            <text:p text:style-name="P1"><text:span text:style-name="T6">次</text:span><text:span text:style-name="T8"> <text:s/></text:span><text:span text:style-name="T6">數</text:span></text:p>
          </table:table-cell>
          <table:table-cell table:style-name="表格1.A1" office:value-type="string">
            <text:p text:style-name="P6">刊登及播出</text:p>
            <text:p text:style-name="P1"><text:span text:style-name="T6">金</text:span><text:span text:style-name="T8"> <text:s/></text:span><text:span text:style-name="T6">額</text:span></text:p>
          </table:table-cell>
          <table:table-cell table:style-name="表格1.A1" office:value-type="string">
            <text:p text:style-name="P1"><text:span text:style-name="T6">託播</text:span><text:span text:style-name="T6">管道</text:span></text:p>
          </table:table-cell>
          <table:table-cell table:style-name="表格1.G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8">接見海事安全對話外國專家學者總統重申臺灣會盡全力為區域和平、繁榮和穩定做出貢獻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20"> </text:span><text:span text:style-name="T1">1 </text:span><text:span text:style-name="T1">日</text:span></text:p>
          </table:table-cell>
          <table:table-cell table:style-name="表格1.A1" office:value-type="string">
            <text:p text:style-name="P1"><text:span text:style-name="T22">乙日</text:span>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"><text:span text:style-name="T24">駐外單位聯合網站</text:span><text:span text:style-name="T1">110</text:span><text:span text:style-name="T24">個外館中文首頁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2"><text:span text:style-name="T3">「潮台灣</text:span><text:span text:style-name="T1">YouTube</text:span><text:span text:style-name="T3">頻道」第三屆全民潮台灣佳作</text:span><text:span text:style-name="T12"> </text:span><text:span text:style-name="T3">-搖滾針法</text:span>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20"> </text:span><text:span text:style-name="T1">2 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20"> </text:span><text:span text:style-name="T1">8 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"><text:span text:style-name="T24">駐外單位聯合網站</text:span><text:span text:style-name="T1">110</text:span><text:span text:style-name="T24">個外館中外文首頁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2"><text:span text:style-name="T24">參訪光復新村及國際非政府組織中心，總統期許更多</text:span><text:span text:style-name="T1">NGO</text:span><text:span text:style-name="T24">至臺中駐點</text:span>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20"> </text:span><text:span text:style-name="T1">2 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22">新南向政策資訊平臺</text:p>
          </table:table-cell>
          <table:table-cell table:style-name="表格1.G1" office:value-type="string">
            <text:p text:style-name="P7"/>
          </table:table-cell>
        </table:table-row>
        <table:table-row table:style-name="表格1.4">
          <table:table-cell table:style-name="表格1.A1" table:number-rows-spanned="2" office:value-type="string">
            <text:p text:style-name="P14">4</text:p>
          </table:table-cell>
          <table:table-cell table:style-name="表格1.A1" table:number-rows-spanned="2" office:value-type="string">
            <text:p text:style-name="P19">總統期許中研院持續為國家指引更好的發展途徑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20"> </text:span><text:span text:style-name="T1">3 </text:span><text:span text:style-name="T1">日</text:span></text:p>
          </table:table-cell>
          <table:table-cell table:style-name="表格1.A1" office:value-type="string">
            <text:p text:style-name="P1"><text:span text:style-name="T22">乙日</text:span>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"><text:span text:style-name="T24">駐外單位聯合網站</text:span><text:span text:style-name="T1">110</text:span><text:span text:style-name="T24">個外館中文首頁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"><text:span text:style-name="T1">7</text:span><text:span text:style-name="T1">月</text:span><text:span text:style-name="T20"> </text:span><text:span text:style-name="T1">5 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22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19">副總統籲國人給予來臺志願服務的海外青年最大協助與溫暖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20"> </text:span><text:span text:style-name="T1">4 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22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9">外交部長吳釗燮感謝我國無任所大使協助推動外交工作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20"> </text:span><text:span text:style-name="T1">4 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22">新南向政策資訊平臺</text:p>
          </table:table-cell>
          <table:table-cell table:style-name="表格1.G1" office:value-type="string">
            <text:p text:style-name="P10"/>
          </table:table-cell>
        </table:table-row>
        <text:soft-page-break/>
        <table:table-row table:style-name="表格1.7">
          <table:table-cell table:style-name="表格1.A1" office:value-type="string">
            <text:p text:style-name="P13">7</text:p>
          </table:table-cell>
          <table:table-cell table:style-name="表格1.A1" office:value-type="string">
            <text:p text:style-name="P2"><text:span text:style-name="T22">總統授勳梅健華處長</text:span><text:span text:style-name="T27">，</text:span><text:span text:style-name="T22">表彰其提升臺美關係傑出貢獻</text:span>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20"> </text:span><text:span text:style-name="T1">4 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22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7">
          <table:table-cell table:style-name="表格1.A1" table:number-rows-spanned="2" office:value-type="string">
            <text:p text:style-name="P13">8</text:p>
          </table:table-cell>
          <table:table-cell table:style-name="表格1.A1" table:number-rows-spanned="2" office:value-type="string">
            <text:p text:style-name="P19">賴揆呼籲各界合作塑造優質品牌 提升台灣觀光產業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20"> </text:span><text:span text:style-name="T1">4 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22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1">7</text:span><text:span text:style-name="T1">月</text:span><text:span text:style-name="T20"> </text:span><text:span text:style-name="T1">4 </text:span><text:span text:style-name="T1">日</text:span></text:p>
          </table:table-cell>
          <table:table-cell table:style-name="表格1.A1" office:value-type="string">
            <text:p text:style-name="P1"><text:span text:style-name="T22">乙日</text:span>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"><text:span text:style-name="T24">駐外單位聯合網站</text:span><text:span text:style-name="T1">110</text:span><text:span text:style-name="T24">個外館中文首頁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>9</text:p>
          </table:table-cell>
          <table:table-cell table:style-name="表格1.A1" office:value-type="string">
            <text:p text:style-name="P19">副總統盼海外青年為臺灣開創更寬廣的國際空間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20"> </text:span><text:span text:style-name="T1">5 </text:span><text:span text:style-name="T1">日</text:span></text:p>
          </table:table-cell>
          <table:table-cell table:style-name="表格1.A1" office:value-type="string">
            <text:p text:style-name="P1"><text:span text:style-name="T22">乙日</text:span>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"><text:span text:style-name="T24">駐外單位聯合網站</text:span><text:span text:style-name="T1">110</text:span><text:span text:style-name="T24">個外館中文首頁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>10</text:p>
          </table:table-cell>
          <table:table-cell table:style-name="表格1.A1" office:value-type="string">
            <text:p text:style-name="P19">授證工研院院士總統勉為臺灣尋找下一階段轉型動力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20"> </text:span><text:span text:style-name="T1">6 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22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>11</text:p>
          </table:table-cell>
          <table:table-cell table:style-name="表格1.A1" office:value-type="string">
            <text:p text:style-name="P19">賴揆：落實綠色金融行動方案 促進經濟發展及結構轉型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20"> </text:span><text:span text:style-name="T1">6 </text:span><text:span text:style-name="T1">日</text:span></text:p>
          </table:table-cell>
          <table:table-cell table:style-name="表格1.A1" office:value-type="string">
            <text:p text:style-name="P1"><text:span text:style-name="T22">乙日</text:span>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"><text:span text:style-name="T24">駐外單位聯合網站</text:span><text:span text:style-name="T1">110</text:span><text:span text:style-name="T24">個外館中文首頁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>12</text:p>
          </table:table-cell>
          <table:table-cell table:style-name="表格1.A1" office:value-type="string">
            <text:p text:style-name="P19">總統：政府會努力協助每個孩子發揮天賦、突破障礙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20"> </text:span><text:span text:style-name="T1">9 </text:span><text:span text:style-name="T1">日</text:span></text:p>
          </table:table-cell>
          <table:table-cell table:style-name="表格1.A1" office:value-type="string">
            <text:p text:style-name="P1"><text:span text:style-name="T22">乙日</text:span>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"><text:span text:style-name="T24">駐外單位聯合網站</text:span><text:span text:style-name="T1">110</text:span><text:span text:style-name="T24">個外館中文首頁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>13</text:p>
          </table:table-cell>
          <table:table-cell table:style-name="表格1.A1" office:value-type="string">
            <text:p text:style-name="P19">賴揆出席顯示器產業交流座談會 貫徹落實「拼經濟」、解決產業關切需求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20"> </text:span><text:span text:style-name="T1">9 </text:span><text:span text:style-name="T1">日</text:span></text:p>
          </table:table-cell>
          <table:table-cell table:style-name="表格1.A1" office:value-type="string">
            <text:p text:style-name="P1"><text:span text:style-name="T22">乙日</text:span>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"><text:span text:style-name="T24">駐外單位聯合網站</text:span><text:span text:style-name="T1">110</text:span><text:span text:style-name="T24">個外館中文首頁</text:span></text:p>
          </table:table-cell>
          <table:table-cell table:style-name="表格1.G1" office:value-type="string">
            <text:p text:style-name="P10"/>
          </table:table-cell>
        </table:table-row>
        <text:soft-page-break/>
        <table:table-row table:style-name="表格1.7">
          <table:table-cell table:style-name="表格1.A1" office:value-type="string">
            <text:p text:style-name="P13">14</text:p>
          </table:table-cell>
          <table:table-cell table:style-name="表格1.A1" office:value-type="string">
            <text:p text:style-name="P2"><text:span text:style-name="T3">「潮台灣</text:span><text:span text:style-name="T1">YouTube</text:span><text:span text:style-name="T3">頻道」第三屆全民潮台灣佳作-移動擂臺</text:span>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20"> </text:span><text:span text:style-name="T1">9 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15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"><text:span text:style-name="T24">駐外單位聯合網站</text:span><text:span text:style-name="T1">110</text:span><text:span text:style-name="T24">個外館中外文首頁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18">
          <table:table-cell table:style-name="表格1.A1" office:value-type="string">
            <text:p text:style-name="P13">15</text:p>
          </table:table-cell>
          <table:table-cell table:style-name="表格1.A1" office:value-type="string">
            <text:p text:style-name="P19">外交部長吳釗燮頒贈「外交之友貢獻獎」予協助推醫療外交的三家國內醫院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20"> </text:span><text:span text:style-name="T1">9 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22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>16</text:p>
          </table:table-cell>
          <table:table-cell table:style-name="表格1.A1" office:value-type="string">
            <text:p text:style-name="P2"><text:span text:style-name="T22">出席第四屆台日交流高峰會</text:span><text:span text:style-name="T27">，</text:span><text:span text:style-name="T22">賴揆：盼增進合作交流 造福國際社會</text:span>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20"> </text:span><text:span text:style-name="T1">9 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22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>17</text:p>
          </table:table-cell>
          <table:table-cell table:style-name="表格1.A1" office:value-type="string">
            <text:p text:style-name="P2"><text:span text:style-name="T22">外交部</text:span><text:span text:style-name="T1">Instagram</text:span><text:span text:style-name="T22">邀請民眾打造第一面形象牆</text:span>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1">10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22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>18</text:p>
          </table:table-cell>
          <table:table-cell table:style-name="表格1.A1" office:value-type="string">
            <text:p text:style-name="P19">賴揆：積極推動能源轉型 落實各項穩定供電措施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1">11</text:span><text:span text:style-name="T1">日</text:span></text:p>
          </table:table-cell>
          <table:table-cell table:style-name="表格1.A1" office:value-type="string">
            <text:p text:style-name="P1"><text:span text:style-name="T22">乙日</text:span>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"><text:span text:style-name="T24">駐外單位聯合網站</text:span><text:span text:style-name="T1">110</text:span><text:span text:style-name="T24">個外館中文首頁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>19</text:p>
          </table:table-cell>
          <table:table-cell table:style-name="表格1.A1" office:value-type="string">
            <text:p text:style-name="P19">外交部首次辦理「科技援外成果展」開幕迄今，佳評如潮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1">11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22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>20</text:p>
          </table:table-cell>
          <table:table-cell table:style-name="表格1.A1" office:value-type="string">
            <text:p text:style-name="P2"><text:span text:style-name="T22">接見中美洲議會訪問團</text:span><text:span text:style-name="T27">，</text:span><text:span text:style-name="T22">總統盼做彼此堅實後盾並進一步交流</text:span>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1">12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22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24">
          <table:table-cell table:style-name="表格1.A1" office:value-type="string">
            <text:p text:style-name="P13">21</text:p>
          </table:table-cell>
          <table:table-cell table:style-name="表格1.A1" office:value-type="string">
            <text:p text:style-name="P2"><text:span text:style-name="T22">我國</text:span><text:span text:style-name="T1">CEDAW</text:span><text:span text:style-name="T22">第</text:span><text:span text:style-name="T1">3</text:span><text:span text:style-name="T22">次國家報告國外專家審查暨發表會於</text:span><text:span text:style-name="T1">7</text:span><text:span text:style-name="T22">月</text:span><text:span text:style-name="T1">16</text:span><text:span text:style-name="T22">日起舉行 展現推動婦女人權成果</text:span>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1">12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22">新南向政策資訊平臺</text:p>
          </table:table-cell>
          <table:table-cell table:style-name="表格1.G1" office:value-type="string">
            <text:p text:style-name="P10"/>
          </table:table-cell>
        </table:table-row>
        <text:soft-page-break/>
        <table:table-row table:style-name="表格1.25">
          <table:table-cell table:style-name="表格1.A1" office:value-type="string">
            <text:p text:style-name="P13">22</text:p>
          </table:table-cell>
          <table:table-cell table:style-name="表格1.A1" office:value-type="string">
            <text:p text:style-name="P19">外交部舉辦「印太及東南亞青年氣候交流暨研習活動」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1">13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22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25">
          <table:table-cell table:style-name="表格1.A1" table:number-rows-spanned="2" office:value-type="string">
            <text:p text:style-name="P13">23</text:p>
          </table:table-cell>
          <table:table-cell table:style-name="表格1.A1" table:number-rows-spanned="2" office:value-type="string">
            <text:p text:style-name="P2"><text:span text:style-name="T1">107</text:span><text:span text:style-name="T1">外交小尖兵</text:span><text:span text:style-name="T1">—</text:span><text:span text:style-name="T1">英語種籽隊選拔活動</text:span>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1">15</text:span><text:span text:style-name="T1">日</text:span></text:p>
          </table:table-cell>
          <table:table-cell table:style-name="表格1.A1" office:value-type="string">
            <text:p text:style-name="P17">乙月</text:p>
          </table:table-cell>
          <table:table-cell table:style-name="表格1.A1" office:value-type="string">
            <text:p text:style-name="P13">新臺幣</text:p>
            <text:p text:style-name="P1"><text:span text:style-name="T1">9</text:span><text:span text:style-name="T1">9</text:span><text:span text:style-name="T1">,</text:span><text:span text:style-name="T1">5</text:span><text:span text:style-name="T1">00</text:span><text:span text:style-name="T1">元</text:span></text:p>
          </table:table-cell>
          <table:table-cell table:style-name="表格1.A1" office:value-type="string">
            <text:p text:style-name="P2"><text:span text:style-name="T24">空中英語教室雜誌</text:span><text:span text:style-name="T1">8</text:span><text:span text:style-name="T24">月號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25">
          <table:covered-table-cell/>
          <table:covered-table-cell/>
          <table:table-cell table:style-name="表格1.A1" office:value-type="string">
            <text:p text:style-name="P13">6月22日</text:p>
            <text:p text:style-name="P13">及</text:p>
            <text:p text:style-name="P13">7月24日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3">新臺幣</text:p>
            <text:p text:style-name="P1"><text:span text:style-name="T1">9</text:span><text:span text:style-name="T1">9</text:span><text:span text:style-name="T1">,</text:span><text:span text:style-name="T1">5</text:span><text:span text:style-name="T1">00</text:span><text:span text:style-name="T1">元</text:span></text:p>
            <text:p text:style-name="P13">(共兩則)</text:p>
          </table:table-cell>
          <table:table-cell table:style-name="表格1.A1" office:value-type="string">
            <text:p text:style-name="P2"><text:span text:style-name="T1">LINE</text:span><text:span text:style-name="T24">每日英語廣告刊登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28">
          <table:table-cell table:style-name="表格1.A1" office:value-type="string">
            <text:p text:style-name="P13">24</text:p>
          </table:table-cell>
          <table:table-cell table:style-name="表格1.A1" office:value-type="string">
            <text:p text:style-name="P2"><text:span text:style-name="T1">2018</text:span><text:span text:style-name="T22">臺灣生技產業主題館，展現臺灣生技產業實力</text:span>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1">1</text:span><text:span text:style-name="T1">6日</text:span></text:p>
          </table:table-cell>
          <table:table-cell table:style-name="表格1.A1" office:value-type="string">
            <text:p text:style-name="P1"><text:span text:style-name="T22">乙日</text:span>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"><text:span text:style-name="T24">駐外單位聯合網站</text:span><text:span text:style-name="T1">110</text:span><text:span text:style-name="T24">個外館中文首頁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29">
          <table:table-cell table:style-name="表格1.A1" office:value-type="string">
            <text:p text:style-name="P13">25</text:p>
          </table:table-cell>
          <table:table-cell table:style-name="表格1.A1" office:value-type="string">
            <text:p text:style-name="P2"><text:span text:style-name="T3">「潮台灣</text:span><text:span text:style-name="T1">YouTube</text:span><text:span text:style-name="T3">頻道</text:span><text:span text:style-name="T1">」</text:span><text:span text:style-name="T3">第三屆全民潮台灣佳作-廢墟的星光</text:span>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1">16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22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"><text:span text:style-name="T24">駐外單位聯合網站</text:span><text:span text:style-name="T1">110</text:span><text:span text:style-name="T24">個外館中外文首頁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7">
          <table:table-cell table:style-name="表格1.A1" table:number-rows-spanned="2" office:value-type="string">
            <text:p text:style-name="P13">26</text:p>
          </table:table-cell>
          <table:table-cell table:style-name="表格1.A1" table:number-rows-spanned="2" office:value-type="string">
            <text:p text:style-name="P19">副總統：共同努力提升臺灣婦女權利及性別人權的實質平等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1">16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22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1">7</text:span><text:span text:style-name="T1">月</text:span><text:span text:style-name="T1">1</text:span><text:span text:style-name="T1">7日</text:span></text:p>
          </table:table-cell>
          <table:table-cell table:style-name="表格1.A1" office:value-type="string">
            <text:p text:style-name="P1"><text:span text:style-name="T22">乙日</text:span>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"><text:span text:style-name="T24">駐外單位聯合網站</text:span><text:span text:style-name="T1">110</text:span><text:span text:style-name="T24">個外館中文首頁</text:span></text:p>
          </table:table-cell>
          <table:table-cell table:style-name="表格1.G1" office:value-type="string">
            <text:p text:style-name="P10"/>
          </table:table-cell>
        </table:table-row>
        <text:soft-page-break/>
        <table:table-row table:style-name="表格1.7">
          <table:table-cell table:style-name="表格1.A1" table:number-rows-spanned="2" office:value-type="string">
            <text:p text:style-name="P13">27</text:p>
          </table:table-cell>
          <table:table-cell table:style-name="表格1.A1" table:number-rows-spanned="2" office:value-type="string">
            <text:p text:style-name="P19">總統：堅定信念 綠色能源將是臺灣未來很重要的能源來源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1">16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22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33">
          <table:covered-table-cell/>
          <table:covered-table-cell/>
          <table:table-cell table:style-name="表格1.A1" office:value-type="string">
            <text:p text:style-name="P1"><text:span text:style-name="T1">7</text:span><text:span text:style-name="T1">月</text:span><text:span text:style-name="T1">1</text:span><text:span text:style-name="T1">7日</text:span></text:p>
          </table:table-cell>
          <table:table-cell table:style-name="表格1.A1" office:value-type="string">
            <text:p text:style-name="P1"><text:span text:style-name="T22">乙日</text:span>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"><text:span text:style-name="T24">駐外單位聯合網站</text:span><text:span text:style-name="T1">110</text:span><text:span text:style-name="T24">個外館中文首頁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34">
          <table:table-cell table:style-name="表格1.A1" table:number-rows-spanned="2" office:value-type="string">
            <text:p text:style-name="P13">28</text:p>
          </table:table-cell>
          <table:table-cell table:style-name="表格1.A1" table:number-rows-spanned="2" office:value-type="string">
            <text:p text:style-name="P19">總統籲重視自身的文化意義和內涵 孕育源源不絕的文化創造力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1">16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22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35">
          <table:covered-table-cell/>
          <table:covered-table-cell/>
          <table:table-cell table:style-name="表格1.A1" office:value-type="string">
            <text:p text:style-name="P1"><text:span text:style-name="T1">7</text:span><text:span text:style-name="T1">月</text:span><text:span text:style-name="T1">1</text:span><text:span text:style-name="T1">6日</text:span></text:p>
          </table:table-cell>
          <table:table-cell table:style-name="表格1.A1" office:value-type="string">
            <text:p text:style-name="P1"><text:span text:style-name="T22">乙日</text:span>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"><text:span text:style-name="T24">駐外單位聯合網站</text:span><text:span text:style-name="T1">110</text:span><text:span text:style-name="T24">個外館中文首頁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>29</text:p>
          </table:table-cell>
          <table:table-cell table:style-name="表格1.A1" office:value-type="string">
            <text:p text:style-name="P19">外交部長吳釗燮訪問薩爾瓦多順利成功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1">16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22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37">
          <table:table-cell table:style-name="表格1.A1" office:value-type="string">
            <text:p text:style-name="P13">30</text:p>
          </table:table-cell>
          <table:table-cell table:style-name="表格1.A1" office:value-type="string">
            <text:p text:style-name="P19">臺灣生技向前走完善環境創新局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1">1</text:span><text:span text:style-name="T1">7日</text:span></text:p>
          </table:table-cell>
          <table:table-cell table:style-name="表格1.A1" office:value-type="string">
            <text:p text:style-name="P1"><text:span text:style-name="T22">乙日</text:span>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"><text:span text:style-name="T24">駐外單位聯合網站</text:span><text:span text:style-name="T1">110</text:span><text:span text:style-name="T24">個外館中文首頁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38">
          <table:table-cell table:style-name="表格1.A1" office:value-type="string">
            <text:p text:style-name="P13">31</text:p>
          </table:table-cell>
          <table:table-cell table:style-name="表格1.A1" office:value-type="string">
            <text:p text:style-name="P2"><text:span text:style-name="T22">出席</text:span><text:span text:style-name="T1">「CEDAW</text:span><text:span text:style-name="T22">第</text:span><text:span text:style-name="T1">3</text:span><text:span text:style-name="T22">次國家報告國外專家審查暨發表會議」開幕式 陳副總統盼我國成為亞洲最具指標的性別平權國家</text:span>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1">17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22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7">
          <table:table-cell table:style-name="表格1.A1" table:number-rows-spanned="2" office:value-type="string">
            <text:p text:style-name="P13">32</text:p>
          </table:table-cell>
          <table:table-cell table:style-name="表格1.A1" table:number-rows-spanned="2" office:value-type="string">
            <text:p text:style-name="P19">總統：投資臺灣， 臺灣是臺商布局全球最好的基地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1">17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22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1">7</text:span><text:span text:style-name="T1">月</text:span><text:span text:style-name="T1">1</text:span><text:span text:style-name="T1">7日</text:span></text:p>
          </table:table-cell>
          <table:table-cell table:style-name="表格1.A1" office:value-type="string">
            <text:p text:style-name="P1"><text:span text:style-name="T22">乙日</text:span>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"><text:span text:style-name="T24">駐外單位聯合網站</text:span><text:span text:style-name="T1">110</text:span><text:span text:style-name="T24">個外館中文首頁</text:span></text:p>
          </table:table-cell>
          <table:table-cell table:style-name="表格1.G1" office:value-type="string">
            <text:p text:style-name="P10"/>
          </table:table-cell>
        </table:table-row>
        <text:soft-page-break/>
        <table:table-row table:style-name="表格1.41">
          <table:table-cell table:style-name="表格1.A1" office:value-type="string">
            <text:p text:style-name="P13">33</text:p>
          </table:table-cell>
          <table:table-cell table:style-name="表格1.A1" office:value-type="string">
            <text:p text:style-name="P19">出席亞洲臺商年會閉幕典禮，副總統盼臺商為臺灣企業發掘更多商機協助臺灣經濟走向全球化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1">18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22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25">
          <table:table-cell table:style-name="表格1.A1" office:value-type="string">
            <text:p text:style-name="P13">34</text:p>
          </table:table-cell>
          <table:table-cell table:style-name="表格1.A1" office:value-type="string">
            <text:p text:style-name="P19">出席「三三會」例會，總統盼產業界的朋友與政府攜手合作，以夥伴的精神為臺灣經濟開創全新局面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1">1</text:span><text:span text:style-name="T1">9日</text:span></text:p>
          </table:table-cell>
          <table:table-cell table:style-name="表格1.A1" office:value-type="string">
            <text:p text:style-name="P1"><text:span text:style-name="T22">乙日</text:span>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"><text:span text:style-name="T24">駐外單位聯合網站</text:span><text:span text:style-name="T1">110</text:span><text:span text:style-name="T24">個外館中文首頁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43">
          <table:table-cell table:style-name="表格1.A1" office:value-type="string">
            <text:p text:style-name="P13">35</text:p>
          </table:table-cell>
          <table:table-cell table:style-name="表格1.A1" office:value-type="string">
            <text:p text:style-name="P2"><text:span text:style-name="T22">總統：生醫結合</text:span><text:span text:style-name="T1">ICT</text:span><text:span text:style-name="T22">產業，讓臺灣成為領先全球數位醫療產業之國家</text:span>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1">20</text:span><text:span text:style-name="T1">日</text:span></text:p>
          </table:table-cell>
          <table:table-cell table:style-name="表格1.A1" office:value-type="string">
            <text:p text:style-name="P1"><text:span text:style-name="T22">乙日</text:span>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"><text:span text:style-name="T24">駐外單位聯合網站</text:span><text:span text:style-name="T1">110</text:span><text:span text:style-name="T24">個外館中文首頁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44">
          <table:table-cell table:style-name="表格1.A1" office:value-type="string">
            <text:p text:style-name="P13">36</text:p>
          </table:table-cell>
          <table:table-cell table:style-name="表格1.A1" office:value-type="string">
            <text:p text:style-name="P2"><text:span text:style-name="T1">CEDAW</text:span><text:span text:style-name="T22">第</text:span><text:span text:style-name="T28">3</text:span><text:span text:style-name="T22">次國家報告國外專家審查順利完成</text:span><text:span text:style-name="T20"> </text:span><text:span text:style-name="T1">5</text:span><text:span text:style-name="T22">位國際婦女人權專家提</text:span><text:span text:style-name="T1">73</text:span><text:span text:style-name="T22">點結論性意見與建議</text:span>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1">20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22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7">
          <table:table-cell table:style-name="表格1.A1" table:number-rows-spanned="2" office:value-type="string">
            <text:p text:style-name="P13">37</text:p>
          </table:table-cell>
          <table:table-cell table:style-name="表格1.A1" table:number-rows-spanned="2" office:value-type="string">
            <text:p text:style-name="P2"><text:span text:style-name="T22">總統：持續與</text:span><text:span text:style-name="T1">APEC</text:span><text:span text:style-name="T22">各經濟體深化合作，化「數位落差」為「數位機會」</text:span>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1">20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22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1">7</text:span><text:span text:style-name="T1">月</text:span><text:span text:style-name="T1">23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2"><text:span text:style-name="T24">駐外單位聯合網站</text:span><text:span text:style-name="T1">110</text:span><text:span text:style-name="T24">個外館中文首頁</text:span></text:p>
          </table:table-cell>
          <table:table-cell table:style-name="表格1.G1" office:value-type="string">
            <text:p text:style-name="P10"/>
          </table:table-cell>
        </table:table-row>
        <text:soft-page-break/>
        <table:table-row table:style-name="表格1.47">
          <table:table-cell table:style-name="表格1.A1" office:value-type="string">
            <text:p text:style-name="P13">38</text:p>
          </table:table-cell>
          <table:table-cell table:style-name="表格1.A1" office:value-type="string">
            <text:p text:style-name="P2"><text:span text:style-name="T1">2018</text:span><text:span text:style-name="T22">年農業青年大使錄取名單出爐</text:span>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1">23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22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48">
          <table:table-cell table:style-name="表格1.A1" office:value-type="string">
            <text:p text:style-name="P13">39</text:p>
          </table:table-cell>
          <table:table-cell table:style-name="表格1.A1" office:value-type="string">
            <text:p text:style-name="P2"><text:span text:style-name="T22">外交部</text:span><text:span text:style-name="T1">Instagram</text:span><text:span text:style-name="T22">專頁正式上線</text:span>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1">23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22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49">
          <table:table-cell table:style-name="表格1.A1" office:value-type="string">
            <text:p text:style-name="P13">40</text:p>
          </table:table-cell>
          <table:table-cell table:style-name="表格1.A1" office:value-type="string">
            <text:p text:style-name="P2"><text:span text:style-name="T22">外交部主辦「凱達格蘭論壇</text:span><text:span text:style-name="T1">：2018</text:span><text:span text:style-name="T22">亞太安全對話」</text:span>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1">23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22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50">
          <table:table-cell table:style-name="表格1.A1" office:value-type="string">
            <text:p text:style-name="P13">41</text:p>
          </table:table-cell>
          <table:table-cell table:style-name="表格1.A1" office:value-type="string">
            <text:p text:style-name="P19">總統：臺灣將強化應對全球挑戰之能力，以增進區域與全球國家間之共同利益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22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51">
          <table:table-cell table:style-name="表格1.A1" office:value-type="string">
            <text:p text:style-name="P13">42</text:p>
          </table:table-cell>
          <table:table-cell table:style-name="表格1.A1" office:value-type="string">
            <text:p text:style-name="P2"><text:span text:style-name="T3">「潮台灣</text:span><text:span text:style-name="T1">YouTube</text:span><text:span text:style-name="T3">頻道」第三屆全民潮台灣佳作-從看板走出人生</text:span></text:p>
          </table:table-cell>
          <table:table-cell table:style-name="表格1.A1" office:value-type="string">
            <text:p text:style-name="P1"><text:span text:style-name="T1">7</text:span><text:span text:style-name="T3">月</text:span><text:span text:style-name="T1">23</text:span><text:span text:style-name="T3">日</text:span></text:p>
            <text:p text:style-name="P9">至</text:p>
            <text:p text:style-name="P1"><text:span text:style-name="T1">7</text:span><text:span text:style-name="T3">月</text:span><text:span text:style-name="T1">29</text:span><text:span text:style-name="T3">日</text:span></text:p>
          </table:table-cell>
          <table:table-cell table:style-name="表格1.A1" office:value-type="string">
            <text:p text:style-name="P17">每日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"><text:span text:style-name="T24">駐外單位聯合網站</text:span><text:span text:style-name="T1">110</text:span><text:span text:style-name="T24">個外館中外文首頁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52">
          <table:table-cell table:style-name="表格1.A1" office:value-type="string">
            <text:p text:style-name="P13">43</text:p>
          </table:table-cell>
          <table:table-cell table:style-name="表格1.A1" office:value-type="string">
            <text:p text:style-name="P19">副總統：盼中央地方攜手合作，讓臺灣成為低碳示範國家</text:p>
          </table:table-cell>
          <table:table-cell table:style-name="表格1.A1" office:value-type="string">
            <text:p text:style-name="P1"><text:span text:style-name="T1">7</text:span><text:span text:style-name="T1">月</text:span><text:span text:style-name="T1">2</text:span><text:span text:style-name="T1">3日</text:span></text:p>
          </table:table-cell>
          <table:table-cell table:style-name="表格1.A1" office:value-type="string">
            <text:p text:style-name="P1"><text:span text:style-name="T22">乙日</text:span>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"><text:span text:style-name="T24">駐外單位聯合網站</text:span><text:span text:style-name="T1">110</text:span><text:span text:style-name="T24">個外館中文首頁</text:span></text:p>
          </table:table-cell>
          <table:table-cell table:style-name="表格1.G1" office:value-type="string">
            <text:p text:style-name="P10"/>
          </table:table-cell>
        </table:table-row>
        <text:soft-page-break/>
        <table:table-row table:style-name="表格1.7">
          <table:table-cell table:style-name="表格1.A1" table:number-rows-spanned="8" office:value-type="string">
            <text:p text:style-name="P13">44</text:p>
          </table:table-cell>
          <table:table-cell table:style-name="表格1.A1" table:number-rows-spanned="8" office:value-type="string">
            <text:p text:style-name="P2"><text:span text:style-name="T22">「跟著波鴿一起做登錄</text:span><text:span text:style-name="T1">Part 1</text:span><text:span text:style-name="T22">及 </text:span><text:span text:style-name="T1">Part 2</text:span><text:span text:style-name="T22">-更新版</text:span><text:span text:style-name="T1">v2」40</text:span><text:span text:style-name="T22">秒宣導短片</text:span></text:p>
          </table:table-cell>
          <table:table-cell table:style-name="表格1.A1" table:number-rows-spanned="8" office:value-type="string">
            <text:p text:style-name="P1"><text:span text:style-name="T1">7</text:span><text:span text:style-name="T1">月</text:span><text:span text:style-name="T20"> </text:span><text:span text:style-name="T1">1 </text:span><text:span text:style-name="T1">日</text:span></text:p>
            <text:p text:style-name="P13">至</text:p>
            <text:p text:style-name="P1"><text:span text:style-name="T1">7</text:span><text:span text:style-name="T1">月</text:span><text:span text:style-name="T1">30</text:span><text:span text:style-name="T1">日</text:span></text:p>
          </table:table-cell>
          <table:table-cell table:style-name="表格1.A1" office:value-type="string">
            <text:p text:style-name="P1">40<text:span text:style-name="T22">秒影片輪放</text:span></text:p>
            <text:p text:style-name="P1"><text:span text:style-name="T22">共</text:span>54<text:span text:style-name="T22">次</text:span>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1">民視</text:p>
            <text:p text:style-name="P21">公益廣告時段</text:p>
          </table:table-cell>
          <table:table-cell table:style-name="表格1.G1" table:number-rows-spanned="8" office:value-type="string">
            <text:p text:style-name="P24">公益短片託播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1" office:value-type="string">
            <text:p text:style-name="P1"><text:span text:style-name="T1">40</text:span><text:span text:style-name="T22">秒影片輪放</text:span></text:p>
            <text:p text:style-name="P1"><text:span text:style-name="T22">共</text:span><text:span text:style-name="T1">379</text:span><text:span text:style-name="T22">次</text:span>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1">台視</text:p>
            <text:p text:style-name="P21">公益廣告時段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office:value-type="string">
            <text:p text:style-name="P1"><text:span text:style-name="T1">40</text:span><text:span text:style-name="T22">秒影片輪放</text:span></text:p>
            <text:p text:style-name="P1"><text:span text:style-name="T22">共</text:span><text:span text:style-name="T1">143</text:span><text:span text:style-name="T22">次</text:span>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1">華視</text:p>
            <text:p text:style-name="P21">公益廣告時段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office:value-type="string">
            <text:p text:style-name="P1"><text:span text:style-name="T1">40</text:span><text:span text:style-name="T22">秒影片輪放</text:span></text:p>
            <text:p text:style-name="P1"><text:span text:style-name="T22">共</text:span><text:span text:style-name="T1">54</text:span><text:span text:style-name="T22">次</text:span>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1">中視</text:p>
            <text:p text:style-name="P21">公益廣告時段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office:value-type="string">
            <text:p text:style-name="P1"><text:span text:style-name="T1">40</text:span><text:span text:style-name="T22">秒影片輪放</text:span>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1"><text:span text:style-name="T24">原住民電視台 公益廣告時段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office:value-type="string">
            <text:p text:style-name="P1"><text:span text:style-name="T1">40</text:span><text:span text:style-name="T22">秒影片輪放</text:span>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1">公視</text:p>
            <text:p text:style-name="P21">公益廣告時段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office:value-type="string">
            <text:p text:style-name="P2"><text:span text:style-name="T22">劇化插撥稿</text:span><text:span text:style-name="T1">8</text:span><text:span text:style-name="T22">則播出總</text:span></text:p>
            <text:p text:style-name="P2"><text:span text:style-name="T22">次數為</text:span><text:span text:style-name="T1">240</text:span><text:span text:style-name="T22">檔次</text:span>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1">警察廣播電臺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office:value-type="string">
            <text:p text:style-name="P1"><text:span text:style-name="T22">專訪</text:span><text:span text:style-name="T1">1</text:span><text:span text:style-name="T22">次</text:span>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21">警察廣播電臺</text:p>
          </table:table-cell>
          <table:covered-table-cell/>
        </table:table-row>
      </table:table>
      <text:p text:style-name="P25"><text:span text:style-name="T12"><text:s text:c="45"/></text:span><text:span text:style-name="T3">製表日期：</text:span><text:span text:style-name="T1">10</text:span><text:span text:style-name="T1">7</text:span><text:span text:style-name="T3">年</text:span><text:span text:style-name="T20"> </text:span><text:span text:style-name="T1">8</text:span><text:span text:style-name="T1"> </text:span><text:span text:style-name="T3">月</text:span><text:span text:style-name="T20"> </text:span><text:span text:style-name="T1">13 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blic</meta:initial-creator>
    <meta:creation-date>2018-08-15T15:24:00</meta:creation-date>
    <dc:creator>林孟瑋</dc:creator>
    <dc:date>2018-08-15T15:24:00</dc:date>
    <meta:print-date>2018-08-13T11:59:00</meta:print-date>
    <meta:editing-cycles>2</meta:editing-cycles>
    <meta:editing-duration>PT1M</meta:editing-duration>
    <meta:document-statistic meta:table-count="1" meta:image-count="0" meta:object-count="0" meta:page-count="21" meta:paragraph-count="406" meta:word-count="2557" meta:character-count="2935" meta:non-whitespace-character-count="2814"/>
    <meta:generator>LibreOffice/6.0.6.2$Windows_x86 LibreOffice_project/0c292870b25a325b5ed35f6b45599d2ea4458e77</meta:generator>
  </office:meta>
</office:document-meta>
</file>