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0.878cm"/>
    </style:style>
    <style:style style:name="表格1.B" style:family="table-column">
      <style:table-column-properties style:column-width="3.678cm"/>
    </style:style>
    <style:style style:name="表格1.C" style:family="table-column">
      <style:table-column-properties style:column-width="3.265cm"/>
    </style:style>
    <style:style style:name="表格1.D" style:family="table-column">
      <style:table-column-properties style:column-width="2.626cm"/>
    </style:style>
    <style:style style:name="表格1.F" style:family="table-column">
      <style:table-column-properties style:column-width="3.171cm"/>
    </style:style>
    <style:style style:name="表格1.G" style:family="table-column">
      <style:table-column-properties style:column-width="2.187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949cm" fo:keep-together="auto"/>
    </style:style>
    <style:style style:name="表格1.3" style:family="table-row">
      <style:table-row-properties style:min-row-height="3.2cm" fo:keep-together="auto"/>
    </style:style>
    <style:style style:name="表格1.4" style:family="table-row">
      <style:table-row-properties style:min-row-height="2.949cm" fo:keep-together="auto"/>
    </style:style>
    <style:style style:name="表格1.9" style:family="table-row">
      <style:table-row-properties style:min-row-height="5.112cm" fo:keep-together="auto"/>
    </style:style>
    <style:style style:name="表格1.10" style:family="table-row">
      <style:table-row-properties style:min-row-height="4.233cm" fo:keep-together="auto"/>
    </style:style>
    <style:style style:name="表格1.11" style:family="table-row">
      <style:table-row-properties style:min-row-height="3.226cm" fo:keep-together="auto"/>
    </style:style>
    <style:style style:name="表格1.13" style:family="table-row">
      <style:table-row-properties style:min-row-height="3.748cm" fo:keep-together="auto"/>
    </style:style>
    <style:style style:name="表格1.17" style:family="table-row">
      <style:table-row-properties style:min-row-height="4.015cm" fo:keep-together="auto"/>
    </style:style>
    <style:style style:name="表格1.25" style:family="table-row">
      <style:table-row-properties style:min-row-height="5.159cm" fo:keep-together="auto"/>
    </style:style>
    <style:style style:name="表格1.26" style:family="table-row">
      <style:table-row-properties style:min-row-height="3.48cm" fo:keep-together="auto"/>
    </style:style>
    <style:style style:name="表格1.28" style:family="table-row">
      <style:table-row-properties style:min-row-height="4.484cm" fo:keep-together="auto"/>
    </style:style>
    <style:style style:name="表格1.29" style:family="table-row">
      <style:table-row-properties style:min-row-height="4.48cm" fo:keep-together="auto"/>
    </style:style>
    <style:style style:name="表格1.31" style:family="table-row">
      <style:table-row-properties style:min-row-height="3.745cm" fo:keep-together="auto"/>
    </style:style>
    <style:style style:name="表格1.32" style:family="table-row">
      <style:table-row-properties style:min-row-height="3.731cm" fo:keep-together="auto"/>
    </style:style>
    <style:style style:name="表格1.33" style:family="table-row">
      <style:table-row-properties style:min-row-height="3.508cm" fo:keep-together="auto"/>
    </style:style>
    <style:style style:name="表格1.36" style:family="table-row">
      <style:table-row-properties style:min-row-height="2.985cm" fo:keep-together="auto"/>
    </style:style>
    <style:style style:name="表格1.37" style:family="table-row">
      <style:table-row-properties style:min-row-height="3.237cm" fo:keep-together="auto"/>
    </style:style>
    <style:style style:name="表格1.43" style:family="table-row">
      <style:table-row-properties style:min-row-height="3.974cm" fo:keep-together="auto"/>
    </style:style>
    <style:style style:name="表格1.49" style:family="table-row">
      <style:table-row-properties style:min-row-height="3.972cm" fo:keep-together="auto"/>
    </style:style>
    <style:style style:name="表格1.58" style:family="table-row">
      <style:table-row-properties style:min-row-height="7.234cm" fo:keep-together="auto"/>
    </style:style>
    <style:style style:name="表格1.63" style:family="table-row">
      <style:table-row-properties style:min-row-height="4.724cm" fo:keep-together="auto"/>
    </style:style>
    <style:style style:name="表格1.68" style:family="table-row">
      <style:table-row-properties style:min-row-height="3.741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center" style:justify-single-word="false"/>
      <style:text-properties fo:letter-spacing="-0.035cm" style:font-name-asian="標楷體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fo:letter-spacing="-0.035cm" style:font-name-asian="標楷體"/>
    </style:style>
    <style:style style:name="P6" style:family="paragraph" style:parent-style-name="Standard">
      <style:paragraph-properties fo:line-height="0.564cm" fo:text-align="center" style:justify-single-word="false"/>
      <style:text-properties fo:letter-spacing="-0.035cm" style:font-name-asian="標楷體"/>
    </style:style>
    <style:style style:name="P7" style:family="paragraph" style:parent-style-name="Standard">
      <style:paragraph-properties fo:line-height="0.564cm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Arial" fo:letter-spacing="-0.035cm" style:font-name-asian="標楷體" style:font-name-complex="Arial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Arial" fo:letter-spacing="-0.035cm" style:font-name-asian="標楷體" style:font-name-complex="Arial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Arial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Arial"/>
    </style:style>
    <style:style style:name="P1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64cm" fo:text-align="justify" style:justify-single-word="false" style:snap-to-layout-grid="false"/>
      <style:text-properties style:font-name="標楷體" fo:letter-spacing="-0.035cm" style:font-name-asian="標楷體" style:font-name-complex="Arial"/>
    </style:style>
    <style:style style:name="P20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21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letter-spacing="-0.035cm" style:font-name-asian="標楷體" style:font-name-complex="Arial"/>
    </style:style>
    <style:style style:name="P22" style:family="paragraph" style:parent-style-name="Standard">
      <style:paragraph-properties fo:line-height="0.564cm" fo:text-align="justify" style:justify-single-word="false" style:snap-to-layout-grid="false"/>
      <style:text-properties fo:color="#000000" fo:letter-spacing="-0.035cm" style:font-name-asian="標楷體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Arial" fo:font-size="14pt" fo:letter-spacing="-0.035cm" fo:font-weight="bold" style:font-name-asian="Arial" style:font-size-asian="14pt" style:font-weight-asian="bold" style:font-name-complex="Arial" style:font-size-complex="14pt"/>
    </style:style>
    <style:style style:name="T7" style:family="text">
      <style:text-properties style:font-name="Arial" fo:font-size="14pt" fo:letter-spacing="-0.035cm" fo:font-weight="bold" style:font-name-asian="Arial" style:font-size-asian="14pt" style:font-weight-asian="bold" style:font-name-complex="Arial" style:font-size-complex="14pt"/>
    </style:style>
    <style:style style:name="T8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9" style:family="text">
      <style:text-properties style:font-name="Arial" fo:letter-spacing="-0.035cm" style:font-name-asian="標楷體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-complex="Arial"/>
    </style:style>
    <style:style style:name="T13" style:family="text">
      <style:text-properties fo:letter-spacing="-0.035cm"/>
    </style:style>
    <style:style style:name="T14" style:family="text">
      <style:text-properties fo:letter-spacing="-0.035cm" style:font-name-asian="標楷體"/>
    </style:style>
    <style:style style:name="T15" style:family="text">
      <style:text-properties fo:letter-spacing="-0.035cm" style:font-name-asian="標楷體"/>
    </style:style>
    <style:style style:name="T16" style:family="text">
      <style:text-properties style:font-name="標楷體" style:font-name-asian="標楷體" style:font-name-complex="Arial"/>
    </style:style>
    <style:style style:name="T17" style:family="text">
      <style:text-properties style:font-name="標楷體" style:font-name-asian="標楷體" style:font-name-complex="Arial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-asian="微軟正黑體1"/>
    </style:style>
    <style:style style:name="T22" style:family="text">
      <style:text-properties style:font-name="新細明體" style:font-name-complex="Arial"/>
    </style:style>
    <style:style style:name="T23" style:family="text">
      <style:text-properties style:font-name="新細明體" style:font-name-complex="新細明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Arial"/>
    </style:style>
    <style:style style:name="T27" style:family="text">
      <style:text-properties fo:color="#000000" style:font-name="標楷體" style:font-name-asian="標楷體" style:font-name-complex="Arial"/>
    </style:style>
    <style:style style:name="T28" style:family="text">
      <style:text-properties fo:color="#000000" style:font-name-asian="標楷體"/>
    </style:style>
    <style:style style:name="T2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107年10月份外交部辦理各類媒體政策宣導廣告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編號</text:p>
          </table:table-cell>
          <table:table-cell table:style-name="表格1.A1" office:value-type="string">
            <text:p text:style-name="P2"><text:span text:style-name="T4">廣告之主要內容</text:span></text:p>
          </table:table-cell>
          <table:table-cell table:style-name="表格1.A1" office:value-type="string">
            <text:p text:style-name="P2"><text:span text:style-name="T4">刊登及播出</text:span><text:span text:style-name="T6"> <text:s text:c="5"/></text:span><text:span text:style-name="T4">時</text:span><text:span text:style-name="T6"> <text:s/></text:span><text:span text:style-name="T6"><text:s text:c="2"/></text:span><text:span text:style-name="T6"><text:s text:c="2"/></text:span><text:span text:style-name="T4">間</text:span></text:p>
          </table:table-cell>
          <table:table-cell table:style-name="表格1.A1" office:value-type="string">
            <text:p text:style-name="P7">刊登及播出</text:p>
            <text:p text:style-name="P2"><text:span text:style-name="T4">次</text:span><text:span text:style-name="T6"> <text:s/></text:span><text:span text:style-name="T4">數</text:span></text:p>
          </table:table-cell>
          <table:table-cell table:style-name="表格1.A1" office:value-type="string">
            <text:p text:style-name="P8">刊登及播出</text:p>
            <text:p text:style-name="P2"><text:span text:style-name="T4">金</text:span><text:span text:style-name="T6"> <text:s/></text:span><text:span text:style-name="T4">額</text:span></text:p>
          </table:table-cell>
          <table:table-cell table:style-name="表格1.A1" office:value-type="string">
            <text:p text:style-name="P2"><text:span text:style-name="T4">託播</text:span><text:span text:style-name="T4">管道</text:span></text:p>
          </table:table-cell>
          <table:table-cell table:style-name="表格1.G1" office:value-type="string">
            <text:p text:style-name="P8">備註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3"><text:span text:style-name="T16">出席</text:span><text:span text:style-name="T21">「2018</text:span><text:span text:style-name="T16">亞太智庫領袖峰會」</text:span><text:span text:style-name="T22">，</text:span><text:span text:style-name="T16">總統盼透過探討印度太平洋戰略　成為推動印太未來發展的關鍵力量</text:span></text:p>
          </table:table-cell>
          <table:table-cell table:style-name="表格1.A1" office:value-type="string">
            <text:p text:style-name="P2">10<text:span text:style-name="T18">月 </text:span>1 <text:span text:style-name="T18">日</text:span></text:p>
          </table:table-cell>
          <table:table-cell table:style-name="表格1.A1" office:value-type="string">
            <text:p text:style-name="P14">乙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3"><text:span text:style-name="T16">駐外單位聯合網站</text:span><text:span text:style-name="T1">110</text:span><text:span text:style-name="T16">個外館中文首頁</text:span></text:p>
          </table:table-cell>
          <table:table-cell table:style-name="表格1.G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20"/>
            <text:p text:style-name="P3"><text:span text:style-name="T24">第</text:span><text:span text:style-name="T28">4</text:span><text:span text:style-name="T24">屆</text:span><text:span text:style-name="T28">「</text:span><text:span text:style-name="T24">全民潮台灣</text:span><text:span text:style-name="T28">」</text:span><text:span text:style-name="T24">短片徵件競賽預告</text:span></text:p>
            <text:p text:style-name="P16"/>
          </table:table-cell>
          <table:table-cell table:style-name="表格1.A1" office:value-type="string">
            <text:p text:style-name="P2">10<text:span text:style-name="T18">月 </text:span>1 <text:span text:style-name="T18">日</text:span></text:p>
            <text:p text:style-name="P17">至</text:p>
            <text:p text:style-name="P2">10<text:span text:style-name="T18">月 </text:span>7 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3"><text:span text:style-name="T16">駐外單位聯合網站</text:span><text:span text:style-name="T1">110</text:span><text:span text:style-name="T16">個外館中外文首頁</text:span></text:p>
          </table:table-cell>
          <table:table-cell table:style-name="表格1.G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3"><text:span text:style-name="T1">「2018</text:span><text:span text:style-name="T18">亞太文化日</text:span><text:span text:style-name="T1">」</text:span><text:span text:style-name="T1">平面媒體</text:span></text:p>
          </table:table-cell>
          <table:table-cell table:style-name="表格1.A1" office:value-type="string">
            <text:p text:style-name="P2">10<text:span text:style-name="T18">月 </text:span>1 <text:span text:style-name="T18">日</text:span></text:p>
            <text:p text:style-name="P17">至</text:p>
            <text:p text:style-name="P2">10<text:span text:style-name="T18">月</text:span>31<text:span text:style-name="T18">日</text:span></text:p>
          </table:table-cell>
          <table:table-cell table:style-name="表格1.A1" office:value-type="string">
            <text:p text:style-name="P17">乙月</text:p>
          </table:table-cell>
          <table:table-cell table:style-name="表格1.A1" office:value-type="string">
            <text:p text:style-name="P17">新臺幣</text:p>
            <text:p text:style-name="P2"><text:span text:style-name="T1">50,000</text:span><text:span text:style-name="T18">元</text:span></text:p>
          </table:table-cell>
          <table:table-cell table:style-name="表格1.A1" office:value-type="string">
            <text:p text:style-name="P17">文化快遞</text:p>
          </table:table-cell>
          <table:table-cell table:style-name="表格1.G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3"><text:span text:style-name="T1">「</text:span><text:span text:style-name="T18">出國登錄</text:span><text:span text:style-name="T1">」30</text:span><text:span text:style-name="T18">秒廣播宣導短劇</text:span></text:p>
          </table:table-cell>
          <table:table-cell table:style-name="表格1.A1" office:value-type="string">
            <text:p text:style-name="P2">10<text:span text:style-name="T18">月 </text:span>1 <text:span text:style-name="T18">日</text:span></text:p>
            <text:p text:style-name="P17">至</text:p>
            <text:p text:style-name="P2">10<text:span text:style-name="T18">月</text:span>31<text:span text:style-name="T18">日</text:span></text:p>
          </table:table-cell>
          <table:table-cell table:style-name="表格1.A1" office:value-type="string">
            <text:p text:style-name="P2"><text:span text:style-name="T1">2,734</text:span><text:span text:style-name="T18">次</text:span></text:p>
          </table:table-cell>
          <table:table-cell table:style-name="表格1.A1" office:value-type="string">
            <text:p text:style-name="P17">無</text:p>
          </table:table-cell>
          <table:table-cell table:style-name="表格1.A1" office:value-type="string">
            <text:p text:style-name="P17">行政院廣播公共服務相關電臺</text:p>
          </table:table-cell>
          <table:table-cell table:style-name="表格1.G1" office:value-type="string">
            <text:p text:style-name="P11">公益託播</text:p>
          </table:table-cell>
        </table:table-row>
        <table:table-row table:style-name="表格1.4">
          <table:table-cell table:style-name="表格1.A1" table:number-rows-spanned="2" office:value-type="string">
            <text:p text:style-name="P4">5</text:p>
          </table:table-cell>
          <table:table-cell table:style-name="表格1.A1" table:number-rows-spanned="2" office:value-type="string">
            <text:p text:style-name="P15">見證離岸風電水下基礎百億合約簽署，副總統：臺灣將成為亞洲離岸風電先驅</text:p>
          </table:table-cell>
          <table:table-cell table:style-name="表格1.A1" office:value-type="string">
            <text:p text:style-name="P2">10<text:span text:style-name="T18">月 </text:span>2 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2">10<text:span text:style-name="T18">月 </text:span>3 <text:span text:style-name="T18">日</text:span></text:p>
          </table:table-cell>
          <table:table-cell table:style-name="表格1.A1" office:value-type="string">
            <text:p text:style-name="P14">乙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3"><text:span text:style-name="T16">駐外單位聯合網站</text:span><text:span text:style-name="T1">110</text:span><text:span text:style-name="T16">個外館中文首頁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15">接見回教朝覲團　總統盼促進與伊斯蘭世界交流與互動</text:p>
          </table:table-cell>
          <table:table-cell table:style-name="表格1.A1" office:value-type="string">
            <text:p text:style-name="P2">10<text:span text:style-name="T18">月 </text:span>2 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2"/>
          </table:table-cell>
        </table:table-row>
        <text:soft-page-break/>
        <table:table-row table:style-name="表格1.9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3"><text:span text:style-name="T16">本</text:span><text:span text:style-name="T1">(107)</text:span><text:span text:style-name="T16">年聯合國案採多元方式推案，有效向國際社會傳達臺灣</text:span><text:span text:style-name="T1">2,300</text:span><text:span text:style-name="T16">萬人民對參與聯合國體系的強烈意志與共同期盼</text:span></text:p>
          </table:table-cell>
          <table:table-cell table:style-name="表格1.A1" office:value-type="string">
            <text:p text:style-name="P2">10<text:span text:style-name="T18">月 </text:span>2 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2"/>
          </table:table-cell>
        </table:table-row>
        <table:table-row table:style-name="表格1.10">
          <table:table-cell table:style-name="表格1.A1" table:number-rows-spanned="2" office:value-type="string">
            <text:p text:style-name="P4">8</text:p>
          </table:table-cell>
          <table:table-cell table:style-name="表格1.A1" table:number-rows-spanned="2" office:value-type="string">
            <text:p text:style-name="P15">賴揆：政府用行動支持科技發展 讓台灣競爭力持續</text:p>
          </table:table-cell>
          <table:table-cell table:style-name="表格1.A1" office:value-type="string">
            <text:p text:style-name="P2">10<text:span text:style-name="T18">月 </text:span>2 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2"/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2">10<text:span text:style-name="T18">月 </text:span>2 <text:span text:style-name="T18">日</text:span></text:p>
          </table:table-cell>
          <table:table-cell table:style-name="表格1.A1" office:value-type="string">
            <text:p text:style-name="P2"><text:span text:style-name="T16">乙日</text:span>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3"><text:span text:style-name="T16">駐外單位聯合網站</text:span><text:span text:style-name="T1">110</text:span><text:span text:style-name="T16">個外館中文首頁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3"><text:span text:style-name="T16">副總統呼籲企業把握景氣復甦契機</text:span><text:span text:style-name="T22">，</text:span><text:span text:style-name="T16">繼續投資臺灣</text:span></text:p>
          </table:table-cell>
          <table:table-cell table:style-name="表格1.A1" office:value-type="string">
            <text:p text:style-name="P2">10<text:span text:style-name="T18">月</text:span><text:span text:style-name="T29"> </text:span><text:span text:style-name="T1">3</text:span> 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2"/>
          </table:table-cell>
        </table:table-row>
        <table:table-row table:style-name="表格1.13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3"><text:span text:style-name="T16">總統宣布台積電創辦人張忠謀擔任</text:span><text:span text:style-name="T1">APEC</text:span><text:span text:style-name="T16">經濟領袖會議我國領袖代表</text:span></text:p>
          </table:table-cell>
          <table:table-cell table:style-name="表格1.A1" office:value-type="string">
            <text:p text:style-name="P2">10<text:span text:style-name="T18">月</text:span><text:span text:style-name="T29"> </text:span><text:span text:style-name="T1">3</text:span> 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2"/>
          </table:table-cell>
        </table:table-row>
        <table:table-row table:style-name="表格1.13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3"><text:span text:style-name="T1">DIGI+</text:span><text:span text:style-name="T16">小組會議 賴揆期許整合</text:span><text:span text:style-name="T1">5G</text:span><text:span text:style-name="T16">供應鏈加速邁向智慧國家</text:span></text:p>
          </table:table-cell>
          <table:table-cell table:style-name="表格1.A1" office:value-type="string">
            <text:p text:style-name="P2">10<text:span text:style-name="T18">月</text:span><text:span text:style-name="T29"> </text:span><text:span text:style-name="T1">4</text:span> <text:span text:style-name="T18">日</text:span></text:p>
          </table:table-cell>
          <table:table-cell table:style-name="表格1.A1" office:value-type="string">
            <text:p text:style-name="P2"><text:span text:style-name="T16">乙日</text:span>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3"><text:span text:style-name="T16">駐外單位聯合網站</text:span><text:span text:style-name="T1">110</text:span><text:span text:style-name="T16">個外館中文首頁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3"><text:span text:style-name="T16">外交部舉辦本年</text:span><text:span text:style-name="T1">「NGO</text:span><text:span text:style-name="T16">國際事務人才培訓班</text:span><text:span text:style-name="T1">」</text:span></text:p>
          </table:table-cell>
          <table:table-cell table:style-name="表格1.A1" office:value-type="string">
            <text:p text:style-name="P2">10<text:span text:style-name="T18">月</text:span><text:span text:style-name="T29"> </text:span><text:span text:style-name="T1">4</text:span> 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2"/>
          </table:table-cell>
        </table:table-row>
        <text:soft-page-break/>
        <table:table-row table:style-name="表格1.11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3"><text:span text:style-name="T16">賴揆：積極落實婦女權益保障</text:span><text:span text:style-name="T22">，</text:span><text:span text:style-name="T16">促進性別平等</text:span></text:p>
          </table:table-cell>
          <table:table-cell table:style-name="表格1.A1" office:value-type="string">
            <text:p text:style-name="P2">10<text:span text:style-name="T18">月</text:span><text:span text:style-name="T29"> </text:span><text:span text:style-name="T1">5</text:span> <text:span text:style-name="T18">日</text:span></text:p>
          </table:table-cell>
          <table:table-cell table:style-name="表格1.A1" office:value-type="string">
            <text:p text:style-name="P2"><text:span text:style-name="T16">乙日</text:span>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3"><text:span text:style-name="T16">駐外單位聯合網站</text:span><text:span text:style-name="T1">110</text:span><text:span text:style-name="T16">個外館中文首頁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17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3"><text:span text:style-name="T16">我政府捐助</text:span><text:span text:style-name="T1">100</text:span><text:span text:style-name="T16">萬美元協助印尼地震賑災，並將設立捐款專戶，展現人道關懷與博愛精神</text:span></text:p>
          </table:table-cell>
          <table:table-cell table:style-name="表格1.A1" office:value-type="string">
            <text:p text:style-name="P2">10<text:span text:style-name="T18">月</text:span><text:span text:style-name="T29"> </text:span><text:span text:style-name="T1">5</text:span> 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2"/>
          </table:table-cell>
        </table:table-row>
        <table:table-row table:style-name="表格1.17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3"><text:span text:style-name="T1">108</text:span><text:span text:style-name="T16">年度「文化部辦理西亞及南亞地區與臺灣文化交流合作補助要點」開始受理申請</text:span></text:p>
          </table:table-cell>
          <table:table-cell table:style-name="表格1.A1" office:value-type="string">
            <text:p text:style-name="P2">10<text:span text:style-name="T18">月</text:span><text:span text:style-name="T29"> </text:span><text:span text:style-name="T1">5</text:span> 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2"/>
          </table:table-cell>
        </table:table-row>
        <table:table-row table:style-name="表格1.17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3"><text:span text:style-name="T16">賴揆：積極落實婦女權益保障</text:span><text:span text:style-name="T22">，</text:span><text:span text:style-name="T16">促進性別平等</text:span></text:p>
          </table:table-cell>
          <table:table-cell table:style-name="表格1.A1" office:value-type="string">
            <text:p text:style-name="P2">10<text:span text:style-name="T18">月</text:span><text:span text:style-name="T29"> </text:span><text:span text:style-name="T1">5</text:span> 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2"/>
          </table:table-cell>
        </table:table-row>
        <table:table-row table:style-name="表格1.17"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3"><text:span text:style-name="T16">政院：齊力推動能源轉型及生技產業</text:span><text:span text:style-name="T22">，</text:span><text:span text:style-name="T16">邁向生技綠能大國</text:span></text:p>
          </table:table-cell>
          <table:table-cell table:style-name="表格1.A1" office:value-type="string">
            <text:p text:style-name="P2">10<text:span text:style-name="T18">月</text:span><text:span text:style-name="T29"> </text:span><text:span text:style-name="T1">5</text:span> 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2"/>
          </table:table-cell>
        </table:table-row>
        <table:table-row table:style-name="表格1.17"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15">政院：齊力推動能源轉型及生技產業邁向生技綠能大國</text:p>
          </table:table-cell>
          <table:table-cell table:style-name="表格1.A1" office:value-type="string">
            <text:p text:style-name="P2">10<text:span text:style-name="T18">月</text:span><text:span text:style-name="T29"> </text:span><text:span text:style-name="T1">8</text:span> <text:span text:style-name="T18">日</text:span></text:p>
          </table:table-cell>
          <table:table-cell table:style-name="表格1.A1" office:value-type="string">
            <text:p text:style-name="P2"><text:span text:style-name="T16">乙日</text:span>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3"><text:span text:style-name="T16">駐外單位聯合網站</text:span><text:span text:style-name="T1">110</text:span><text:span text:style-name="T16">個外館中文首頁</text:span></text:p>
          </table:table-cell>
          <table:table-cell table:style-name="表格1.G1" office:value-type="string">
            <text:p text:style-name="P12"/>
          </table:table-cell>
        </table:table-row>
        <text:soft-page-break/>
        <table:table-row table:style-name="表格1.17"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21"/>
            <text:p text:style-name="P3"><text:span text:style-name="T26">外交部</text:span><text:span text:style-name="T28">107</text:span><text:span text:style-name="T26">年國慶影片</text:span><text:span text:style-name="T16">-</text:span><text:span text:style-name="T24">以人為本 幸福共好 </text:span></text:p>
            <text:p text:style-name="P15"/>
          </table:table-cell>
          <table:table-cell table:style-name="表格1.A1" office:value-type="string">
            <text:p text:style-name="P2">10<text:span text:style-name="T18">月</text:span><text:span text:style-name="T29"> </text:span><text:span text:style-name="T1">8</text:span> <text:span text:style-name="T18">日</text:span></text:p>
            <text:p text:style-name="P17">至</text:p>
            <text:p text:style-name="P2">10<text:span text:style-name="T18">月</text:span>10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3"><text:span text:style-name="T16">駐外單位聯合網站</text:span><text:span text:style-name="T1">110</text:span><text:span text:style-name="T16">個外館中外文首頁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17"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3"><text:span text:style-name="T16">出席全球招商論壇</text:span><text:span text:style-name="T22">，</text:span><text:span text:style-name="T16">總統：傾全力讓臺灣成為全世界最適合投資的地方</text:span></text:p>
          </table:table-cell>
          <table:table-cell table:style-name="表格1.A1" office:value-type="string">
            <text:p text:style-name="P2">10<text:span text:style-name="T18">月</text:span><text:span text:style-name="T29"> </text:span><text:span text:style-name="T1">8</text:span> 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2"/>
          </table:table-cell>
        </table:table-row>
        <table:table-row table:style-name="表格1.17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3"><text:span text:style-name="T16">副總統盼國內外團體建立長期夥伴關係</text:span><text:span text:style-name="T22">，</text:span><text:span text:style-name="T16">共同攜手為世界永續發展努力</text:span></text:p>
          </table:table-cell>
          <table:table-cell table:style-name="表格1.A1" office:value-type="string">
            <text:p text:style-name="P2">10<text:span text:style-name="T18">月</text:span><text:span text:style-name="T29"> </text:span><text:span text:style-name="T1">9</text:span> <text:span text:style-name="T18">日</text:span></text:p>
          </table:table-cell>
          <table:table-cell table:style-name="表格1.A1" office:value-type="string">
            <text:p text:style-name="P2"><text:span text:style-name="T16">乙日</text:span>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3"><text:span text:style-name="T16">駐外單位聯合網站</text:span><text:span text:style-name="T1">110</text:span><text:span text:style-name="T16">個外館中文首頁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25"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15">蔡總統國慶演說強調推動價值外交，建立國際價值連結，凸顯臺灣的不可或缺，走出穩健抗壓的新路徑</text:p>
          </table:table-cell>
          <table:table-cell table:style-name="表格1.A1" office:value-type="string">
            <text:p text:style-name="P2">10<text:span text:style-name="T18">月</text:span><text:span text:style-name="T1">10</text:span>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2"/>
          </table:table-cell>
        </table:table-row>
        <table:table-row table:style-name="表格1.26">
          <table:table-cell table:style-name="表格1.A1" table:number-rows-spanned="2" office:value-type="string">
            <text:p text:style-name="P4">23</text:p>
          </table:table-cell>
          <table:table-cell table:style-name="表格1.A1" table:number-rows-spanned="2" office:value-type="string">
            <text:p text:style-name="P3"><text:span text:style-name="T16">「民主臺灣</text:span><text:span text:style-name="T22">，</text:span><text:span text:style-name="T16">照亮世界」總統發表國慶演說</text:span></text:p>
          </table:table-cell>
          <table:table-cell table:style-name="表格1.A1" office:value-type="string">
            <text:p text:style-name="P2">10<text:span text:style-name="T18">月</text:span><text:span text:style-name="T1">10</text:span>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2"/>
          </table:table-cell>
        </table:table-row>
        <table:table-row table:style-name="表格1.26">
          <table:covered-table-cell/>
          <table:covered-table-cell/>
          <table:table-cell table:style-name="表格1.A1" office:value-type="string">
            <text:p text:style-name="P2">10<text:span text:style-name="T18">月</text:span><text:span text:style-name="T1">10</text:span><text:span text:style-name="T18">日</text:span></text:p>
            <text:p text:style-name="P17">至</text:p>
            <text:p text:style-name="P2">10<text:span text:style-name="T18">月</text:span>21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3"><text:span text:style-name="T16">駐外單位聯合網站</text:span><text:span text:style-name="T1">110</text:span><text:span text:style-name="T16">個外館中外文首頁</text:span></text:p>
          </table:table-cell>
          <table:table-cell table:style-name="表格1.G1" office:value-type="string">
            <text:p text:style-name="P12"/>
          </table:table-cell>
        </table:table-row>
        <text:soft-page-break/>
        <table:table-row table:style-name="表格1.28"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15">蔡總統國慶演說強調推動價值外交，建立國際價值連結，凸顯臺灣的不可或缺，走出穩健抗壓的新路徑</text:p>
          </table:table-cell>
          <table:table-cell table:style-name="表格1.A1" office:value-type="string">
            <text:p text:style-name="P2"><text:span text:style-name="T1">10</text:span><text:span text:style-name="T16">月</text:span><text:span text:style-name="T1">11</text:span><text:span text:style-name="T16">日</text:span></text:p>
          </table:table-cell>
          <table:table-cell table:style-name="表格1.A1" office:value-type="string">
            <text:p text:style-name="P2"><text:span text:style-name="T16">乙日</text:span>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3"><text:span text:style-name="T16">駐外單位聯合網站</text:span><text:span text:style-name="T1">110</text:span><text:span text:style-name="T16">個外館中文首頁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29"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3"><text:span text:style-name="T1">APEC</text:span><text:span text:style-name="T16">女性</text:span><text:span text:style-name="T1">STEM</text:span><text:span text:style-name="T16">最佳案例分享會─打破科技陽剛印象 「科科新女力」秀出女性新勢力</text:span></text:p>
          </table:table-cell>
          <table:table-cell table:style-name="表格1.A1" office:value-type="string">
            <text:p text:style-name="P2">10<text:span text:style-name="T18">月</text:span><text:span text:style-name="T1">11</text:span>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2"/>
          </table:table-cell>
        </table:table-row>
        <table:table-row table:style-name="表格1.10"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15">副總統「聖誼專案」啟程為先教宗保祿六世等封聖致賀、為世界與兩岸永續和平祈願</text:p>
          </table:table-cell>
          <table:table-cell table:style-name="表格1.A1" office:value-type="string">
            <text:p text:style-name="P2">10<text:span text:style-name="T18">月</text:span><text:span text:style-name="T1">12</text:span><text:span text:style-name="T18">日</text:span></text:p>
          </table:table-cell>
          <table:table-cell table:style-name="表格1.A1" office:value-type="string">
            <text:p text:style-name="P2"><text:span text:style-name="T16">乙日</text:span>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3"><text:span text:style-name="T16">駐外單位聯合網站</text:span><text:span text:style-name="T1">110</text:span><text:span text:style-name="T16">個外館中文首頁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31"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15">出席「玉山論壇」　總統：臺灣協助亞洲，亞洲協助臺灣</text:p>
          </table:table-cell>
          <table:table-cell table:style-name="表格1.A1" office:value-type="string">
            <text:p text:style-name="P2">10<text:span text:style-name="T18">月</text:span><text:span text:style-name="T1">12</text:span>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2"/>
          </table:table-cell>
        </table:table-row>
        <table:table-row table:style-name="表格1.32"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3"><text:span text:style-name="T16">接見玉山論壇訪賓</text:span><text:span text:style-name="T22">，</text:span><text:span text:style-name="T16">總統盼支持「新南向政策」 共創區域和平繁榮</text:span></text:p>
          </table:table-cell>
          <table:table-cell table:style-name="表格1.A1" office:value-type="string">
            <text:p text:style-name="P2">10<text:span text:style-name="T18">月</text:span><text:span text:style-name="T1">12</text:span>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2"/>
          </table:table-cell>
        </table:table-row>
        <table:table-row table:style-name="表格1.33">
          <table:table-cell table:style-name="表格1.A1" table:number-rows-spanned="2" office:value-type="string">
            <text:p text:style-name="P4">29</text:p>
          </table:table-cell>
          <table:table-cell table:style-name="表格1.A1" table:number-rows-spanned="2" office:value-type="string">
            <text:p text:style-name="P15">賴揆：政府與電機電子產業合作 推動台灣經濟持續往前</text:p>
          </table:table-cell>
          <table:table-cell table:style-name="表格1.A1" office:value-type="string">
            <text:p text:style-name="P2">10<text:span text:style-name="T18">月</text:span><text:span text:style-name="T1">12</text:span>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2"/>
          </table:table-cell>
        </table:table-row>
        <table:table-row table:style-name="表格1.33">
          <table:covered-table-cell/>
          <table:covered-table-cell/>
          <table:table-cell table:style-name="表格1.A1" office:value-type="string">
            <text:p text:style-name="P2">10<text:span text:style-name="T18">月</text:span><text:span text:style-name="T1">15</text:span><text:span text:style-name="T18">日</text:span></text:p>
          </table:table-cell>
          <table:table-cell table:style-name="表格1.A1" office:value-type="string">
            <text:p text:style-name="P2"><text:span text:style-name="T16">乙日</text:span>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3"><text:span text:style-name="T16">駐外單位聯合網站</text:span><text:span text:style-name="T1">110</text:span><text:span text:style-name="T16">個外館中文首頁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29">
          <table:table-cell table:style-name="表格1.A1" office:value-type="string">
            <text:p text:style-name="P4">30</text:p>
          </table:table-cell>
          <table:table-cell table:style-name="表格1.A1" office:value-type="string">
            <text:p text:style-name="P3"><text:span text:style-name="T1">「2018</text:span><text:span text:style-name="T18">亞太文化日</text:span><text:span text:style-name="T1">」</text:span><text:span text:style-name="T1">廣播媒體</text:span></text:p>
          </table:table-cell>
          <table:table-cell table:style-name="表格1.A1" office:value-type="string">
            <text:p text:style-name="P2">10<text:span text:style-name="T18">月</text:span>15<text:span text:style-name="T18">日</text:span></text:p>
            <text:p text:style-name="P17">至</text:p>
            <text:p text:style-name="P2">10<text:span text:style-name="T18">月</text:span>27<text:span text:style-name="T18">日</text:span></text:p>
          </table:table-cell>
          <table:table-cell table:style-name="表格1.A1" office:value-type="string">
            <text:p text:style-name="P2">106<text:span text:style-name="T18">次</text:span></text:p>
          </table:table-cell>
          <table:table-cell table:style-name="表格1.A1" office:value-type="string">
            <text:p text:style-name="P17">新臺幣</text:p>
            <text:p text:style-name="P2"><text:span text:style-name="T1">75</text:span><text:span text:style-name="T1">,000</text:span><text:span text:style-name="T18">元</text:span></text:p>
          </table:table-cell>
          <table:table-cell table:style-name="表格1.A1" office:value-type="string">
            <text:p text:style-name="P1"><text:span text:style-name="T18">臺北之音廣播電台</text:span>(Hit FM)<text:span text:style-name="T1">、</text:span><text:span text:style-name="T18">中央廣播電台</text:span></text:p>
          </table:table-cell>
          <table:table-cell table:style-name="表格1.G1" office:value-type="string">
            <text:p text:style-name="P3"><text:span text:style-name="T18">臺北之音廣播電台</text:span>(Hit FM)<text:span text:style-name="T18">播出共</text:span>82<text:span text:style-name="T18">次</text:span>，500<text:span text:style-name="T18">字新聞稿</text:span>14<text:span text:style-name="T18">次</text:span><text:span text:style-name="T23">；</text:span><text:span text:style-name="T18">中央廣播電台</text:span><text:span text:style-name="T1">(</text:span><text:span text:style-name="T18">印尼語</text:span><text:span text:style-name="T1">)</text:span><text:span text:style-name="T18">共</text:span><text:span text:style-name="T1">10</text:span><text:span text:style-name="T18">次</text:span></text:p>
          </table:table-cell>
        </table:table-row>
        <table:table-row table:style-name="表格1.36">
          <table:table-cell table:style-name="表格1.A1" table:number-rows-spanned="2" office:value-type="string">
            <text:p text:style-name="P4">31</text:p>
          </table:table-cell>
          <table:table-cell table:style-name="表格1.A1" table:number-rows-spanned="2" office:value-type="string">
            <text:p text:style-name="P3"><text:span text:style-name="T16">出席國家生技研究園區開幕典禮　總統：園區啟用形成群聚效應</text:span><text:span text:style-name="T22">，</text:span><text:span text:style-name="T16">帶動生醫產業創新發展</text:span></text:p>
          </table:table-cell>
          <table:table-cell table:style-name="表格1.A1" office:value-type="string">
            <text:p text:style-name="P2">10<text:span text:style-name="T18">月</text:span>15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37">
          <table:covered-table-cell/>
          <table:covered-table-cell/>
          <table:table-cell table:style-name="表格1.A1" office:value-type="string">
            <text:p text:style-name="P2">10<text:span text:style-name="T18">月</text:span>16<text:span text:style-name="T18">日</text:span></text:p>
          </table:table-cell>
          <table:table-cell table:style-name="表格1.A1" office:value-type="string">
            <text:p text:style-name="P2"><text:span text:style-name="T16">乙日</text:span>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3"><text:span text:style-name="T16">駐外單位聯合網站</text:span><text:span text:style-name="T1">110</text:span><text:span text:style-name="T16">個外館中文首頁</text:span></text:p>
          </table:table-cell>
          <table:table-cell table:style-name="表格1.G1" office:value-type="string">
            <text:p text:style-name="P18"/>
          </table:table-cell>
        </table:table-row>
        <table:table-row table:style-name="表格1.37"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15">臺灣推動高齡友善城市之主動與創新躍上國際</text:p>
          </table:table-cell>
          <table:table-cell table:style-name="表格1.A1" office:value-type="string">
            <text:p text:style-name="P2">10<text:span text:style-name="T18">月</text:span>16<text:span text:style-name="T18">日</text:span></text:p>
          </table:table-cell>
          <table:table-cell table:style-name="表格1.A1" office:value-type="string">
            <text:p text:style-name="P2"><text:span text:style-name="T16">乙日</text:span>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3"><text:span text:style-name="T16">駐外單位聯合網站</text:span><text:span text:style-name="T1">110</text:span><text:span text:style-name="T16">個外館中文首頁</text:span></text:p>
          </table:table-cell>
          <table:table-cell table:style-name="表格1.G1" office:value-type="string">
            <text:p text:style-name="P18"/>
          </table:table-cell>
        </table:table-row>
        <table:table-row table:style-name="表格1.37"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15">總統：臺灣將持續堅持價值理念展現高度韌性以獲得國際社會支持</text:p>
          </table:table-cell>
          <table:table-cell table:style-name="表格1.A1" office:value-type="string">
            <text:p text:style-name="P2">10<text:span text:style-name="T18">月</text:span>17<text:span text:style-name="T18">日</text:span></text:p>
          </table:table-cell>
          <table:table-cell table:style-name="表格1.A1" office:value-type="string">
            <text:p text:style-name="P2"><text:span text:style-name="T16">乙日</text:span>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3"><text:span text:style-name="T16">駐外單位聯合網站</text:span><text:span text:style-name="T1">110</text:span><text:span text:style-name="T16">個外館中文首頁</text:span></text:p>
          </table:table-cell>
          <table:table-cell table:style-name="表格1.G1" office:value-type="string">
            <text:p text:style-name="P18"/>
          </table:table-cell>
        </table:table-row>
        <text:soft-page-break/>
        <table:table-row table:style-name="表格1.28"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3"><text:span text:style-name="T16">出席亞太心律醫學會年度會議　總統盼與國際友人共同努力</text:span><text:span text:style-name="T22">，</text:span><text:span text:style-name="T16">合力打造一個更健康的世界</text:span></text:p>
          </table:table-cell>
          <table:table-cell table:style-name="表格1.A1" office:value-type="string">
            <text:p text:style-name="P2">10<text:span text:style-name="T18">月</text:span>19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28"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3"><text:span text:style-name="T16">財政部蘇部長建榮率團參加</text:span><text:span text:style-name="T1">2018</text:span><text:span text:style-name="T16">年亞太經濟合作</text:span><text:span text:style-name="T1">(APEC)</text:span><text:span text:style-name="T16">財政部長會議，促進國際財政合作交流，圓滿成功</text:span></text:p>
          </table:table-cell>
          <table:table-cell table:style-name="表格1.A1" office:value-type="string">
            <text:p text:style-name="P2">10<text:span text:style-name="T18">月</text:span>19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28"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3"><text:span text:style-name="T1">2018</text:span><text:span text:style-name="T16">年</text:span><text:span text:style-name="T1">WEF「</text:span><text:span text:style-name="T16">全球競爭力指數</text:span><text:span text:style-name="T1">4.0」</text:span><text:span text:style-name="T16">我國排名全球第</text:span><text:span text:style-name="T1">13</text:span><text:span text:style-name="T16">位 總體經濟穩定排名第</text:span><text:span text:style-name="T1">1，</text:span><text:span text:style-name="T16">臺灣為創新強國</text:span></text:p>
          </table:table-cell>
          <table:table-cell table:style-name="表格1.A1" office:value-type="string">
            <text:p text:style-name="P2">10<text:span text:style-name="T18">月</text:span>18<text:span text:style-name="T18">日</text:span></text:p>
          </table:table-cell>
          <table:table-cell table:style-name="表格1.A1" office:value-type="string">
            <text:p text:style-name="P2"><text:span text:style-name="T16">乙日</text:span>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3"><text:span text:style-name="T16">駐外單位聯合網站</text:span><text:span text:style-name="T1">110</text:span><text:span text:style-name="T16">個外館中文首頁</text:span></text:p>
          </table:table-cell>
          <table:table-cell table:style-name="表格1.G1" office:value-type="string">
            <text:p text:style-name="P18"/>
          </table:table-cell>
        </table:table-row>
        <table:table-row table:style-name="表格1.43"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3"><text:span text:style-name="T16">賴揆籲國人對台灣經濟有信心</text:span><text:span text:style-name="T22">，</text:span><text:span text:style-name="T16">盼各部會持續提升國家競爭力</text:span></text:p>
          </table:table-cell>
          <table:table-cell table:style-name="表格1.A1" office:value-type="string">
            <text:p text:style-name="P2">10<text:span text:style-name="T18">月</text:span>19<text:span text:style-name="T18">日</text:span></text:p>
          </table:table-cell>
          <table:table-cell table:style-name="表格1.A1" office:value-type="string">
            <text:p text:style-name="P2"><text:span text:style-name="T16">乙日</text:span>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3"><text:span text:style-name="T16">駐外單位聯合網站</text:span><text:span text:style-name="T1">110</text:span><text:span text:style-name="T16">個外館中文首頁</text:span></text:p>
          </table:table-cell>
          <table:table-cell table:style-name="表格1.G1" office:value-type="string">
            <text:p text:style-name="P18"/>
          </table:table-cell>
        </table:table-row>
        <table:table-row table:style-name="表格1.28"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3"><text:span text:style-name="T1">2018</text:span><text:span text:style-name="T16">年</text:span><text:span text:style-name="T1">WEF「</text:span><text:span text:style-name="T16">全球競爭力指數</text:span><text:span text:style-name="T1">4.0」</text:span><text:span text:style-name="T16">我國排名全球第</text:span><text:span text:style-name="T1">13</text:span><text:span text:style-name="T16">位</text:span></text:p>
          </table:table-cell>
          <table:table-cell table:style-name="表格1.A1" office:value-type="string">
            <text:p text:style-name="P2">10<text:span text:style-name="T18">月</text:span>19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28"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3"><text:span text:style-name="T16">政院</text:span><text:span text:style-name="T1">：2018 APEC</text:span><text:span text:style-name="T16">智慧科技農業性別化創新計畫　全面提升女性參與亞太區域智慧農業發展機會</text:span></text:p>
          </table:table-cell>
          <table:table-cell table:style-name="表格1.A1" office:value-type="string">
            <text:p text:style-name="P2">10<text:span text:style-name="T18">月</text:span>19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8"/>
          </table:table-cell>
        </table:table-row>
        <text:soft-page-break/>
        <table:table-row table:style-name="表格1.28">
          <table:table-cell table:style-name="表格1.A1" office:value-type="string">
            <text:p text:style-name="P4">40</text:p>
          </table:table-cell>
          <table:table-cell table:style-name="表格1.A1" office:value-type="string">
            <text:p text:style-name="P3"><text:span text:style-name="T16">接見青年大使　總統鼓勵年輕人以嶄新思維帶領國家創新</text:span><text:span text:style-name="T22">，</text:span><text:span text:style-name="T16">往前進步</text:span></text:p>
          </table:table-cell>
          <table:table-cell table:style-name="表格1.A1" office:value-type="string">
            <text:p text:style-name="P2">10<text:span text:style-name="T18">月</text:span>19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28"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15">旅外安全宣導</text:p>
          </table:table-cell>
          <table:table-cell table:style-name="表格1.A1" office:value-type="string">
            <text:p text:style-name="P2">10<text:span text:style-name="T18">月</text:span><text:span text:style-name="T1">2</text:span>1<text:span text:style-name="T18">日</text:span></text:p>
            <text:p text:style-name="P17">至</text:p>
            <text:p text:style-name="P2">11<text:span text:style-name="T18">月</text:span>20<text:span text:style-name="T18">日</text:span></text:p>
          </table:table-cell>
          <table:table-cell table:style-name="表格1.A1" office:value-type="string">
            <text:p text:style-name="P2"><text:span text:style-name="T16">劇化插播稿</text:span><text:span text:style-name="T1">7</text:span><text:span text:style-name="T16">則播出總次數為</text:span><text:span text:style-name="T1">240</text:span><text:span text:style-name="T16">檔次</text:span></text:p>
          </table:table-cell>
          <table:table-cell table:style-name="表格1.A1" office:value-type="string">
            <text:p text:style-name="P14">新臺幣</text:p>
            <text:p text:style-name="P2"><text:span text:style-name="T1">245,000</text:span><text:span text:style-name="T16">元</text:span></text:p>
          </table:table-cell>
          <table:table-cell table:style-name="表格1.A1" office:value-type="string">
            <text:p text:style-name="P15">警察廣播電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28">
          <table:table-cell table:style-name="表格1.A1" office:value-type="string">
            <text:p text:style-name="P2"><text:span text:style-name="T14">42</text:span></text:p>
          </table:table-cell>
          <table:table-cell table:style-name="表格1.A1" office:value-type="string">
            <text:p text:style-name="P3"><text:span text:style-name="T16">政院</text:span><text:span text:style-name="T1">：2018 APEC</text:span><text:span text:style-name="T16">智慧科技農業性別化創新計畫　全面提升女性參與亞太區域智慧農業發展機會</text:span></text:p>
          </table:table-cell>
          <table:table-cell table:style-name="表格1.A1" office:value-type="string">
            <text:p text:style-name="P2">10<text:span text:style-name="T18">月</text:span>22<text:span text:style-name="T18">日</text:span></text:p>
          </table:table-cell>
          <table:table-cell table:style-name="表格1.A1" office:value-type="string">
            <text:p text:style-name="P2"><text:span text:style-name="T16">乙日</text:span>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3"><text:span text:style-name="T16">駐外單位聯合網站</text:span><text:span text:style-name="T1">110</text:span><text:span text:style-name="T16">個外館中文首頁</text:span></text:p>
          </table:table-cell>
          <table:table-cell table:style-name="表格1.G1" office:value-type="string">
            <text:p text:style-name="P18"/>
          </table:table-cell>
        </table:table-row>
        <table:table-row table:style-name="表格1.49">
          <table:table-cell table:style-name="表格1.A1" office:value-type="string">
            <text:p text:style-name="P2"><text:span text:style-name="T14">43</text:span></text:p>
          </table:table-cell>
          <table:table-cell table:style-name="表格1.A1" office:value-type="string">
            <text:p text:style-name="P22"/>
            <text:p text:style-name="P3"><text:span text:style-name="T28">Memories of the Rising Wind</text:span><text:span text:style-name="T26"> 風起的記憶</text:span></text:p>
            <text:p text:style-name="P15"/>
          </table:table-cell>
          <table:table-cell table:style-name="表格1.A1" office:value-type="string">
            <text:p text:style-name="P2">10<text:span text:style-name="T18">月</text:span>22<text:span text:style-name="T18">日</text:span></text:p>
            <text:p text:style-name="P17">至</text:p>
            <text:p text:style-name="P2">10<text:span text:style-name="T18">月</text:span>28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3"><text:span text:style-name="T16">駐外單位聯合網站</text:span><text:span text:style-name="T1">110</text:span><text:span text:style-name="T16">個外館中外文首頁</text:span></text:p>
          </table:table-cell>
          <table:table-cell table:style-name="表格1.G1" office:value-type="string">
            <text:p text:style-name="P18"/>
          </table:table-cell>
        </table:table-row>
        <table:table-row table:style-name="表格1.28">
          <table:table-cell table:style-name="表格1.A1" office:value-type="string">
            <text:p text:style-name="P2"><text:span text:style-name="T14">44</text:span></text:p>
          </table:table-cell>
          <table:table-cell table:style-name="表格1.A1" office:value-type="string">
            <text:p text:style-name="P3"><text:span text:style-name="T16">臺灣首度舉辦亞太消防國際研討會</text:span><text:span text:style-name="T22">，</text:span><text:span text:style-name="T16">有助提升我國際能見度</text:span></text:p>
          </table:table-cell>
          <table:table-cell table:style-name="表格1.A1" office:value-type="string">
            <text:p text:style-name="P2">10<text:span text:style-name="T18">月</text:span>22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28">
          <table:table-cell table:style-name="表格1.A1" office:value-type="string">
            <text:p text:style-name="P2"><text:span text:style-name="T14">45</text:span></text:p>
          </table:table-cell>
          <table:table-cell table:style-name="表格1.A1" office:value-type="string">
            <text:p text:style-name="P15">文化部南向翻譯及出版交流補助作業要點</text:p>
          </table:table-cell>
          <table:table-cell table:style-name="表格1.A1" office:value-type="string">
            <text:p text:style-name="P2">10<text:span text:style-name="T18">月</text:span>23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8"/>
          </table:table-cell>
        </table:table-row>
        <text:soft-page-break/>
        <table:table-row table:style-name="表格1.28">
          <table:table-cell table:style-name="表格1.A1" office:value-type="string">
            <text:p text:style-name="P2"><text:span text:style-name="T14">46</text:span></text:p>
          </table:table-cell>
          <table:table-cell table:style-name="表格1.A1" office:value-type="string">
            <text:p text:style-name="P15">副總統：福衛系列衛星象徵臺灣太空發展之里程碑</text:p>
          </table:table-cell>
          <table:table-cell table:style-name="表格1.A1" office:value-type="string">
            <text:p text:style-name="P2">10<text:span text:style-name="T18">月</text:span>23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28">
          <table:table-cell table:style-name="表格1.A1" office:value-type="string">
            <text:p text:style-name="P2"><text:span text:style-name="T14">47</text:span></text:p>
          </table:table-cell>
          <table:table-cell table:style-name="表格1.A1" office:value-type="string">
            <text:p text:style-name="P3"><text:span text:style-name="T16">臺灣首度舉辦亞太消防國際研討會</text:span><text:span text:style-name="T22">，</text:span><text:span text:style-name="T16">有助提升我國際能見度</text:span></text:p>
          </table:table-cell>
          <table:table-cell table:style-name="表格1.A1" office:value-type="string">
            <text:p text:style-name="P2">10<text:span text:style-name="T18">月</text:span>24<text:span text:style-name="T18">日</text:span></text:p>
          </table:table-cell>
          <table:table-cell table:style-name="表格1.A1" office:value-type="string">
            <text:p text:style-name="P2"><text:span text:style-name="T16">乙日</text:span>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3"><text:span text:style-name="T16">駐外單位聯合網站</text:span><text:span text:style-name="T1">110</text:span><text:span text:style-name="T16">個外館中文首頁</text:span></text:p>
          </table:table-cell>
          <table:table-cell table:style-name="表格1.G1" office:value-type="string">
            <text:p text:style-name="P18"/>
          </table:table-cell>
        </table:table-row>
        <table:table-row table:style-name="表格1.28">
          <table:table-cell table:style-name="表格1.A1" office:value-type="string">
            <text:p text:style-name="P2"><text:span text:style-name="T14">48</text:span></text:p>
          </table:table-cell>
          <table:table-cell table:style-name="表格1.A1" office:value-type="string">
            <text:p text:style-name="P3"><text:span text:style-name="T16">歡迎近代工程技術討論會與會之旅美專家學者</text:span><text:span text:style-name="T22">，</text:span><text:span text:style-name="T16">副總統盼共創「科技臺灣</text:span><text:span text:style-name="T22">，</text:span><text:span text:style-name="T16">智慧生活」</text:span></text:p>
          </table:table-cell>
          <table:table-cell table:style-name="表格1.A1" office:value-type="string">
            <text:p text:style-name="P2">10<text:span text:style-name="T18">月</text:span>24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28">
          <table:table-cell table:style-name="表格1.A1" office:value-type="string">
            <text:p text:style-name="P2"><text:span text:style-name="T14">49</text:span></text:p>
          </table:table-cell>
          <table:table-cell table:style-name="表格1.A1" office:value-type="string">
            <text:p text:style-name="P3"><text:span text:style-name="T16">接見華府智庫「哈德遜研究所」</text:span><text:span text:style-name="T22">，</text:span><text:span text:style-name="T16">總統：一起實現全球安全、繁榮、自由的未來</text:span></text:p>
          </table:table-cell>
          <table:table-cell table:style-name="表格1.A1" office:value-type="string">
            <text:p text:style-name="P2">10<text:span text:style-name="T18">月</text:span>25<text:span text:style-name="T18">日</text:span></text:p>
          </table:table-cell>
          <table:table-cell table:style-name="表格1.A1" office:value-type="string">
            <text:p text:style-name="P2"><text:span text:style-name="T16">乙日</text:span>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3"><text:span text:style-name="T16">駐外單位聯合網站</text:span><text:span text:style-name="T1">110</text:span><text:span text:style-name="T16">個外館中文首頁</text:span></text:p>
          </table:table-cell>
          <table:table-cell table:style-name="表格1.G1" office:value-type="string">
            <text:p text:style-name="P18"/>
          </table:table-cell>
        </table:table-row>
        <table:table-row table:style-name="表格1.28">
          <table:table-cell table:style-name="表格1.A1" office:value-type="string">
            <text:p text:style-name="P4">50</text:p>
          </table:table-cell>
          <table:table-cell table:style-name="表格1.A1" office:value-type="string">
            <text:p text:style-name="P3"><text:span text:style-name="T16">賴揆：落實生技產業策略諮議委員會議成果</text:span><text:span text:style-name="T22">，</text:span><text:span text:style-name="T16">推動生醫科技應用人工智慧發展</text:span></text:p>
          </table:table-cell>
          <table:table-cell table:style-name="表格1.A1" office:value-type="string">
            <text:p text:style-name="P2">10<text:span text:style-name="T18">月</text:span>25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28">
          <table:table-cell table:style-name="表格1.A1" office:value-type="string">
            <text:p text:style-name="P2"><text:span text:style-name="T14">51</text:span></text:p>
          </table:table-cell>
          <table:table-cell table:style-name="表格1.A1" office:value-type="string">
            <text:p text:style-name="P3"><text:span text:style-name="T16">接見金商獎得主 賴揆：感謝各界對台經濟貢獻</text:span><text:span text:style-name="T22">，</text:span><text:span text:style-name="T16">政府持續完善我國投資環境</text:span></text:p>
          </table:table-cell>
          <table:table-cell table:style-name="表格1.A1" office:value-type="string">
            <text:p text:style-name="P2">10<text:span text:style-name="T18">月</text:span>26<text:span text:style-name="T18">日</text:span></text:p>
          </table:table-cell>
          <table:table-cell table:style-name="表格1.A1" office:value-type="string">
            <text:p text:style-name="P2"><text:span text:style-name="T16">乙日</text:span>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3"><text:span text:style-name="T16">駐外單位聯合網站</text:span><text:span text:style-name="T1">110</text:span><text:span text:style-name="T16">個外館中文首頁</text:span></text:p>
          </table:table-cell>
          <table:table-cell table:style-name="表格1.G1" office:value-type="string">
            <text:p text:style-name="P18"/>
          </table:table-cell>
        </table:table-row>
        <text:soft-page-break/>
        <table:table-row table:style-name="表格1.58">
          <table:table-cell table:style-name="表格1.A1" office:value-type="string">
            <text:p text:style-name="P2"><text:span text:style-name="T14">52</text:span></text:p>
          </table:table-cell>
          <table:table-cell table:style-name="表格1.A1" office:value-type="string">
            <text:p text:style-name="P3"><text:span text:style-name="T16">第二屆</text:span><text:span text:style-name="T1">「2018</text:span><text:span text:style-name="T16">亞太網路安全高峰會</text:span><text:span text:style-name="T1">」</text:span><text:span text:style-name="T16">於新加坡舉行，我國兒少網路內容防護機構</text:span><text:span text:style-name="T1">iWIN</text:span><text:span text:style-name="T16">應邀出席，臉書</text:span><text:span text:style-name="T1">Facebook</text:span><text:span text:style-name="T16">也於會中宣布數位素養資源庫中文版於臺灣正式上線</text:span></text:p>
          </table:table-cell>
          <table:table-cell table:style-name="表格1.A1" office:value-type="string">
            <text:p text:style-name="P2">10<text:span text:style-name="T18">月</text:span>26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28">
          <table:table-cell table:style-name="表格1.A1" table:number-rows-spanned="2" office:value-type="string">
            <text:p text:style-name="P2"><text:span text:style-name="T14">53</text:span></text:p>
          </table:table-cell>
          <table:table-cell table:style-name="表格1.A1" table:number-rows-spanned="2" office:value-type="string">
            <text:p text:style-name="P3"><text:span text:style-name="T16">總統期勉優良商人帶領產業深耕臺灣</text:span><text:span text:style-name="T22">，</text:span><text:span text:style-name="T16">布局亞太發展全球</text:span></text:p>
          </table:table-cell>
          <table:table-cell table:style-name="表格1.A1" office:value-type="string">
            <text:p text:style-name="P2">10<text:span text:style-name="T18">月</text:span>26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28">
          <table:covered-table-cell/>
          <table:covered-table-cell/>
          <table:table-cell table:style-name="表格1.A1" office:value-type="string">
            <text:p text:style-name="P2">10<text:span text:style-name="T18">月</text:span>26<text:span text:style-name="T18">日</text:span></text:p>
          </table:table-cell>
          <table:table-cell table:style-name="表格1.A1" office:value-type="string">
            <text:p text:style-name="P14">乙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3"><text:span text:style-name="T16">駐外單位聯合網站</text:span><text:span text:style-name="T1">110</text:span><text:span text:style-name="T16">個外館中文首頁</text:span></text:p>
          </table:table-cell>
          <table:table-cell table:style-name="表格1.G1" office:value-type="string">
            <text:p text:style-name="P18"/>
          </table:table-cell>
        </table:table-row>
        <table:table-row table:style-name="表格1.28">
          <table:table-cell table:style-name="表格1.A1" office:value-type="string">
            <text:p text:style-name="P2"><text:span text:style-name="T14">54</text:span></text:p>
          </table:table-cell>
          <table:table-cell table:style-name="表格1.A1" office:value-type="string">
            <text:p text:style-name="P3"><text:span text:style-name="T16">副總統盼更多海外青年來臺留學</text:span><text:span text:style-name="T22">，</text:span><text:span text:style-name="T16">未來成為鏈結臺灣與各國的文化大使</text:span></text:p>
          </table:table-cell>
          <table:table-cell table:style-name="表格1.A1" office:value-type="string">
            <text:p text:style-name="P2">10<text:span text:style-name="T18">月</text:span>26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28">
          <table:table-cell table:style-name="表格1.A1" office:value-type="string">
            <text:p text:style-name="P2"><text:span text:style-name="T14">55</text:span></text:p>
          </table:table-cell>
          <table:table-cell table:style-name="表格1.A1" office:value-type="string">
            <text:p text:style-name="P3"><text:span text:style-name="T16">外交部舉辦</text:span><text:span text:style-name="T1">「2018</text:span><text:span text:style-name="T16">亞太文化日」活動，邀請民眾近距離感受亞太國家文化之美</text:span></text:p>
          </table:table-cell>
          <table:table-cell table:style-name="表格1.A1" office:value-type="string">
            <text:p text:style-name="P2">10<text:span text:style-name="T18">月</text:span>26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8"/>
          </table:table-cell>
        </table:table-row>
        <text:soft-page-break/>
        <table:table-row table:style-name="表格1.63">
          <table:table-cell table:style-name="表格1.A1" office:value-type="string">
            <text:p text:style-name="P2"><text:span text:style-name="T14">56</text:span></text:p>
          </table:table-cell>
          <table:table-cell table:style-name="表格1.A1" office:value-type="string">
            <text:p text:style-name="P3"><text:span text:style-name="T16">外交部舉辦我國</text:span><text:span text:style-name="T1">NGO</text:span><text:span text:style-name="T16">參與國際合作經驗第</text:span><text:span text:style-name="T1">3</text:span><text:span text:style-name="T16">場分享會「新南向政策下的民間醫療外交」受到熱烈迴響</text:span></text:p>
          </table:table-cell>
          <table:table-cell table:style-name="表格1.A1" office:value-type="string">
            <text:p text:style-name="P2">10<text:span text:style-name="T18">月</text:span>26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28">
          <table:table-cell table:style-name="表格1.A1" office:value-type="string">
            <text:p text:style-name="P2"><text:span text:style-name="T14">57</text:span></text:p>
          </table:table-cell>
          <table:table-cell table:style-name="表格1.A1" office:value-type="string">
            <text:p text:style-name="P3"><text:span text:style-name="T1">2018</text:span><text:span text:style-name="T16">年</text:span><text:span text:style-name="T1">「</text:span><text:span text:style-name="T16">太平洋島國青年領袖培訓計畫</text:span><text:span text:style-name="T1">」</text:span><text:span text:style-name="T16">圓滿結訓</text:span></text:p>
          </table:table-cell>
          <table:table-cell table:style-name="表格1.A1" office:value-type="string">
            <text:p text:style-name="P2">10<text:span text:style-name="T18">月</text:span>26<text:span text:style-name="T18">日</text:span></text:p>
            <text:p text:style-name="P17">至</text:p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28">
          <table:table-cell table:style-name="表格1.A1" office:value-type="string">
            <text:p text:style-name="P2"><text:span text:style-name="T14">58</text:span></text:p>
          </table:table-cell>
          <table:table-cell table:style-name="表格1.A1" office:value-type="string">
            <text:p text:style-name="P15">副總統：透過文化交流互動，拉近臺灣與各國距離並深化連結</text:p>
          </table:table-cell>
          <table:table-cell table:style-name="表格1.A1" office:value-type="string"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乙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28">
          <table:table-cell table:style-name="表格1.A1" office:value-type="string">
            <text:p text:style-name="P2"><text:span text:style-name="T14">59</text:span></text:p>
          </table:table-cell>
          <table:table-cell table:style-name="表格1.A1" office:value-type="string">
            <text:p text:style-name="P3"><text:span text:style-name="T16">副總統：全面提升與亞太國家之間的醫衛合作與產業連結</text:span><text:span text:style-name="T22">，</text:span><text:span text:style-name="T16">扮演好臺灣在亞太公衛社群重要成員的角色</text:span></text:p>
          </table:table-cell>
          <table:table-cell table:style-name="表格1.A1" office:value-type="string"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乙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10">
          <table:table-cell table:style-name="表格1.A1" office:value-type="string">
            <text:p text:style-name="P4">60</text:p>
          </table:table-cell>
          <table:table-cell table:style-name="表格1.A1" office:value-type="string">
            <text:p text:style-name="P3"><text:span text:style-name="T16">外交部舉辦</text:span><text:span text:style-name="T1">「2018</text:span><text:span text:style-name="T16">亞太文化日</text:span><text:span text:style-name="T1">」，</text:span><text:span text:style-name="T16">臺灣與亞太各國一起</text:span><text:span text:style-name="T1">「</text:span><text:span text:style-name="T16">心手相連</text:span><text:span text:style-name="T22">，</text:span><text:span text:style-name="T16">藝氣風發</text:span><text:span text:style-name="T1">」</text:span></text:p>
          </table:table-cell>
          <table:table-cell table:style-name="表格1.A1" office:value-type="string">
            <text:p text:style-name="P2">10<text:span text:style-name="T18">月</text:span>29<text:span text:style-name="T18">日</text:span></text:p>
          </table:table-cell>
          <table:table-cell table:style-name="表格1.A1" office:value-type="string">
            <text:p text:style-name="P14">乙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68">
          <table:table-cell table:style-name="表格1.A1" office:value-type="string">
            <text:p text:style-name="P2"><text:span text:style-name="T14">61</text:span></text:p>
          </table:table-cell>
          <table:table-cell table:style-name="表格1.A1" office:value-type="string">
            <text:p text:style-name="P3"><text:span text:style-name="T28">Winds at their Backs</text:span><text:span text:style-name="T26"> 逐風者</text:span></text:p>
            <text:p text:style-name="P15"/>
          </table:table-cell>
          <table:table-cell table:style-name="表格1.A1" office:value-type="string">
            <text:p text:style-name="P2">10<text:span text:style-name="T18">月</text:span>29<text:span text:style-name="T18">日</text:span></text:p>
            <text:p text:style-name="P17">至</text:p>
            <text:p text:style-name="P2">10<text:span text:style-name="T18">月</text:span>31<text:span text:style-name="T18">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3"><text:span text:style-name="T16">駐外單位聯合網站</text:span><text:span text:style-name="T1">110</text:span><text:span text:style-name="T16">個外館中外文首頁</text:span></text:p>
          </table:table-cell>
          <table:table-cell table:style-name="表格1.G1" office:value-type="string">
            <text:p text:style-name="P10"/>
          </table:table-cell>
        </table:table-row>
      </table:table>
      <text:p text:style-name="P23"><text:span text:style-name="T11"><text:s text:c="45"/></text:span><text:span text:style-name="T3">製表日期：</text:span><text:span text:style-name="T1">10</text:span><text:span text:style-name="T1">7</text:span><text:span text:style-name="T3">年</text:span><text:span text:style-name="T29"> </text:span><text:span text:style-name="T1">11</text:span><text:span text:style-name="T1"> </text:span><text:span text:style-name="T3">月</text:span><text:span text:style-name="T29"> </text:span><text:span text:style-name="T1">2</text:span><text:span text:style-name="T1">9</text:span><text:span text:style-name="T1"> 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7年10月份外交部辦理各類媒體政策宣導廣告一覽表</dc:title>
    <meta:initial-creator>MOFA</meta:initial-creator>
    <meta:creation-date>2018-12-03T10:21:00</meta:creation-date>
    <dc:creator>林孟瑋</dc:creator>
    <dc:date>2018-12-03T10:21:00</dc:date>
    <meta:print-date>2018-11-29T10:32:00</meta:print-date>
    <meta:editing-cycles>2</meta:editing-cycles>
    <meta:document-statistic meta:table-count="1" meta:image-count="0" meta:object-count="0" meta:page-count="11" meta:paragraph-count="494" meta:word-count="3435" meta:character-count="4055" meta:non-whitespace-character-count="3912"/>
    <meta:generator>LibreOffice/6.1.3.2$Windows_x86 LibreOffice_project/86daf60bf00efa86ad547e59e09d6bb77c699acb</meta:generator>
  </office:meta>
</office:document-meta>
</file>