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, 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48cm" fo:keep-together="auto"/>
    </style:style>
    <style:style style:name="表格1.4" style:family="table-row">
      <style:table-row-properties style:min-row-height="3.17cm" fo:keep-together="auto"/>
    </style:style>
    <style:style style:name="表格1.6" style:family="table-row">
      <style:table-row-properties style:min-row-height="4.89cm" fo:keep-together="auto"/>
    </style:style>
    <style:style style:name="表格1.10" style:family="table-row">
      <style:table-row-properties style:min-row-height="3.933cm" fo:keep-together="auto"/>
    </style:style>
    <style:style style:name="表格1.11" style:family="table-row">
      <style:table-row-properties style:min-row-height="4.36cm" fo:keep-together="auto"/>
    </style:style>
    <style:style style:name="表格1.20" style:family="table-row">
      <style:table-row-properties style:min-row-height="5.607cm" fo:keep-together="auto"/>
    </style:style>
    <style:style style:name="表格1.21" style:family="table-row">
      <style:table-row-properties style:min-row-height="3.985cm" fo:keep-together="auto"/>
    </style:style>
    <style:style style:name="表格1.26" style:family="table-row">
      <style:table-row-properties style:min-row-height="4.976cm" fo:keep-together="auto"/>
    </style:style>
    <style:style style:name="表格1.29" style:family="table-row">
      <style:table-row-properties style:min-row-height="4.103cm" fo:keep-together="auto"/>
    </style:style>
    <style:style style:name="表格1.30" style:family="table-row">
      <style:table-row-properties style:min-row-height="4.987cm" fo:keep-together="auto"/>
    </style:style>
    <style:style style:name="表格1.31" style:family="table-row">
      <style:table-row-properties style:min-row-height="8.103cm" fo:keep-together="auto"/>
    </style:style>
    <style:style style:name="表格1.33" style:family="table-row">
      <style:table-row-properties style:min-row-height="4.607cm" fo:keep-together="auto"/>
    </style:style>
    <style:style style:name="表格1.35" style:family="table-row">
      <style:table-row-properties style:min-row-height="3.967cm" fo:keep-together="auto"/>
    </style:style>
    <style:style style:name="表格1.37" style:family="table-row">
      <style:table-row-properties style:min-row-height="3.902cm" fo:keep-together="auto"/>
    </style:style>
    <style:style style:name="表格1.38" style:family="table-row">
      <style:table-row-properties style:min-row-height="3.168cm" fo:keep-together="auto"/>
    </style:style>
    <style:style style:name="表格1.39" style:family="table-row">
      <style:table-row-properties style:min-row-height="4.814cm" fo:keep-together="auto"/>
    </style:style>
    <style:style style:name="表格1.41" style:family="table-row">
      <style:table-row-properties style:min-row-height="4.154cm" fo:keep-together="auto"/>
    </style:style>
    <style:style style:name="表格1.42" style:family="table-row">
      <style:table-row-properties style:min-row-height="3.962cm" fo:keep-together="auto"/>
    </style:style>
    <style:style style:name="表格1.44" style:family="table-row">
      <style:table-row-properties style:min-row-height="4.233cm" fo:keep-together="auto"/>
    </style:style>
    <style:style style:name="表格1.45" style:family="table-row">
      <style:table-row-properties style:min-row-height="3.505cm" fo:keep-together="auto"/>
    </style:style>
    <style:style style:name="表格1.48" style:family="table-row">
      <style:table-row-properties style:min-row-height="4.25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Arial" fo:letter-spacing="-0.035cm" style:font-name-asian="標楷體" style:font-name-complex="Aria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Arial" fo:letter-spacing="-0.035cm" style:font-name-asian="標楷體" style:font-name-complex="Aria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fo:letter-spacing="-0.035cm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4" style:family="paragraph" style:parent-style-name="Standard_20__28_user_29_">
      <style:paragraph-properties fo:line-height="0.564cm"/>
    </style:style>
    <style:style style:name="P25" style:family="paragraph" style:parent-style-name="Standard_20__28_user_29_">
      <style:paragraph-properties fo:line-height="0.564cm" fo:text-align="justify" style:justify-single-word="false"/>
    </style:style>
    <style:style style:name="P26" style:family="paragraph" style:parent-style-name="Standard_20__28_user_29_">
      <style:paragraph-properties fo:line-height="0.564cm" fo:text-align="center" style:justify-single-word="false"/>
    </style:style>
    <style:style style:name="P27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28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9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30" style:family="paragraph" style:parent-style-name="Standard_20__28_user_29_">
      <style:paragraph-properties fo:line-height="0.564cm" fo:text-align="center" style:justify-single-word="false"/>
      <style:text-properties fo:color="#000000" style:font-name="標楷體" style:font-name-asian="標楷體" style:font-name-complex="Arial"/>
    </style:style>
    <style:style style:name="P31" style:family="paragraph" style:parent-style-name="Standard_20__28_user_29_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32" style:family="paragraph" style:parent-style-name="Standard_20__28_user_29_">
      <style:paragraph-properties fo:line-height="0.564cm" fo:text-align="justify" style:justify-single-word="false"/>
      <style:text-properties fo:color="#000000" style:font-name="標楷體" fo:letter-spacing="0.026cm" style:font-name-asian="標楷體" style:font-name-complex="標楷體"/>
    </style:style>
    <style:style style:name="P33" style:family="paragraph" style:parent-style-name="Standard_20__28_user_29_">
      <style:paragraph-properties fo:line-height="0.564cm" fo:text-align="justify" style:justify-single-word="false"/>
      <style:text-properties fo:color="#000000" style:font-name="標楷體" fo:letter-spacing="0.026cm" style:font-name-asian="標楷體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letter-spacing="-0.035cm" style:font-name-asian="標楷體" style:font-name-complex="Arial"/>
    </style:style>
    <style:style style:name="T14" style:family="text">
      <style:text-properties style:font-name="Arial" fo:letter-spacing="-0.035cm" style:font-name-asian="標楷體" style:font-name-complex="Arial"/>
    </style:style>
    <style:style style:name="T15" style:family="text">
      <style:text-properties style:font-name="Arial" fo:letter-spacing="-0.035cm" fo:font-weight="bold" style:font-weight-asian="bold" style:font-name-complex="Arial"/>
    </style:style>
    <style:style style:name="T16" style:family="text">
      <style:text-properties style:font-name="Arial" fo:letter-spacing="-0.035cm" fo:font-weight="bold" style:font-name-asian="標楷體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fo:letter-spacing="-0.035cm"/>
    </style:style>
    <style:style style:name="T19" style:family="text">
      <style:text-properties fo:letter-spacing="-0.035cm" style:font-name-asian="標楷體"/>
    </style:style>
    <style:style style:name="T20" style:family="text">
      <style:text-properties fo:letter-spacing="-0.035cm" style:font-name-asian="標楷體"/>
    </style:style>
    <style:style style:name="T21" style:family="text">
      <style:text-properties fo:letter-spacing="-0.035cm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letter-spacing="-0.035cm" style:font-name-asian="標楷體" style:font-name-complex="Arial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Arial"/>
    </style:style>
    <style:style style:name="T32" style:family="text">
      <style:text-properties fo:color="#000000" style:font-name="標楷體" style:font-name-asian="標楷體" style:font-name-complex="Arial"/>
    </style:style>
    <style:style style:name="T33" style:family="text">
      <style:text-properties fo:color="#000000" style:font-name="標楷體" fo:letter-spacing="0.026cm" style:font-name-asian="標楷體" style:font-name-complex="標楷體"/>
    </style:style>
    <style:style style:name="T34" style:family="text">
      <style:text-properties fo:color="#000000" style:font-name="標楷體" fo:letter-spacing="0.026cm" style:font-name-asian="標楷體" style:font-name-complex="Arial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="新細明體" fo:letter-spacing="0.026cm" style:font-name-asian="新細明體" style:font-name-complex="標楷體"/>
    </style:style>
    <style:style style:name="T38" style:family="text">
      <style:text-properties fo:color="#000000" style:font-name="新細明體" fo:letter-spacing="0.026cm" style:font-name-asian="新細明體" style:font-name-complex="新細明體"/>
    </style:style>
    <style:style style:name="T39" style:family="text">
      <style:text-properties fo:color="#000000" style:font-name="新細明體" fo:letter-spacing="0.026cm" style:font-name-asian="新細明體" style:font-name-complex="Arial"/>
    </style:style>
    <style:style style:name="T40" style:family="text">
      <style:text-properties fo:color="#000000" style:font-name="新細明體" style:font-name-asian="新細明體" style:font-name-complex="Arial"/>
    </style:style>
    <style:style style:name="T41" style:family="text">
      <style:text-properties fo:color="#000000" style:font-name="新細明體" style:font-name-asian="新細明體" style:font-name-complex="新細明體"/>
    </style:style>
    <style:style style:name="T42" style:family="text">
      <style:text-properties fo:color="#000000" style:font-name-asian="Microsoft YaHei UI"/>
    </style:style>
    <style:style style:name="T43" style:family="text">
      <style:text-properties fo:color="#000000" style:font-name-asian="Times New Roman"/>
    </style:style>
    <style:style style:name="T44" style:family="text">
      <style:text-properties fo:color="#000000" fo:letter-spacing="0.026cm" style:font-name-asian="標楷體"/>
    </style:style>
    <style:style style:name="T45" style:family="text">
      <style:text-properties style:font-name="新細明體" fo:letter-spacing="-0.035cm" style:font-name-complex="Arial"/>
    </style:style>
    <style:style style:name="T46" style:family="text">
      <style:text-properties style:font-name="新細明體" fo:letter-spacing="-0.035cm" style:font-name-complex="新細明體"/>
    </style:style>
    <style:style style:name="T4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08年5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5">廣告之主要內容</text:span></text:p>
          </table:table-cell>
          <table:table-cell table:style-name="表格1.A1" office:value-type="string">
            <text:p text:style-name="P2"><text:span text:style-name="T5">刊登及播出</text:span><text:span text:style-name="T7"> <text:s text:c="5"/></text:span><text:span text:style-name="T5">時</text:span><text:span text:style-name="T7"> <text:s/></text:span><text:span text:style-name="T7"><text:s text:c="2"/></text:span><text:span text:style-name="T7"><text:s text:c="2"/></text:span><text:span text:style-name="T5">間</text:span></text:p>
          </table:table-cell>
          <table:table-cell table:style-name="表格1.A1" office:value-type="string">
            <text:p text:style-name="P6">刊登及播出</text:p>
            <text:p text:style-name="P2"><text:span text:style-name="T5">次</text:span><text:span text:style-name="T7"> <text:s/></text:span><text:span text:style-name="T5">數</text:span></text:p>
          </table:table-cell>
          <table:table-cell table:style-name="表格1.A1" office:value-type="string">
            <text:p text:style-name="P7">刊登及播出</text:p>
            <text:p text:style-name="P2"><text:span text:style-name="T5">金</text:span><text:span text:style-name="T7"> <text:s/></text:span><text:span text:style-name="T5">額</text:span></text:p>
          </table:table-cell>
          <table:table-cell table:style-name="表格1.A1" office:value-type="string">
            <text:p text:style-name="P2"><text:span text:style-name="T5">託播</text:span><text:span text:style-name="T5">管道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7">總統盼與理念相近國家加強合作　保障民眾健康並促進印太地區繁榮與發展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1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5"><text:span text:style-name="T31">總統</text:span><text:span text:style-name="T35">：</text:span><text:span text:style-name="T31">盼日本支持臺灣加入</text:span><text:span text:style-name="T35">CPTPP，</text:span><text:span text:style-name="T31">繼續精進臺日合作關係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1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T3">旅外安全宣導之</text:span><text:span text:style-name="T22">「旅外交通安全」</text:span><text:span text:style-name="T1">30</text:span><text:span text:style-name="T22">秒廣播短劇</text:span></text:p>
          </table:table-cell>
          <table:table-cell table:style-name="表格1.A1" office:value-type="string">
            <text:p text:style-name="P2"><text:span text:style-name="T1">5</text:span><text:span text:style-name="T1"> </text:span><text:span text:style-name="T3">月</text:span><text:span text:style-name="T11"> <text:s/></text:span><text:span text:style-name="T1">1</text:span><text:span text:style-name="T1"> </text:span><text:span text:style-name="T3">日</text:span></text:p>
            <text:p text:style-name="P9">至</text:p>
            <text:p text:style-name="P2"><text:span text:style-name="T1">6</text:span><text:span text:style-name="T1"> </text:span><text:span text:style-name="T3">月</text:span><text:span text:style-name="T11"> <text:s/></text:span><text:span text:style-name="T1">1</text:span><text:span text:style-name="T1"> </text:span><text:span text:style-name="T3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10">行政院廣播公共服務相關電臺</text:p>
          </table:table-cell>
          <table:table-cell table:style-name="表格1.G1" office:value-type="string">
            <text:p text:style-name="P11">公益</text:p>
            <text:p text:style-name="P11">託播</text:p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5"><text:span text:style-name="T35">YouTube-201</text:span><text:span text:style-name="T35">8</text:span><text:span text:style-name="T35"> WHA</text:span><text:span text:style-name="T29">推案短片</text:span></text:p>
            <text:p text:style-name="P25"><text:span text:style-name="T35">(</text:span><text:span text:style-name="T29">潮台灣</text:span><text:span text:style-name="T35">)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1</text:span><text:span text:style-name="T1">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27 </text:span><text:span text:style-name="T3">日</text:span></text:p>
          </table:table-cell>
          <table:table-cell table:style-name="表格1.A1" office:value-type="string">
            <text:p text:style-name="P28">每日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外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1">美國聯邦參議院通過「重新確認美國對臺灣及對執行臺灣關係法之承諾」決議案，外交部表達誠摯謝意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2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5"><text:span text:style-name="T31">前美國衛生部長肯定臺灣在國際醫衛之貢獻，力挺臺灣參與</text:span><text:span text:style-name="T35">WHA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3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6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1">「世界醫師會」等三個國際知名醫衛組織強力支持臺灣參與世界衛生大會，外交部表示誠摯感謝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3</text:span><text:span text:style-name="T1"> </text:span><text:span text:style-name="T3">日</text:span></text:p>
          </table:table-cell>
          <table:table-cell table:style-name="表格1.A1" office:value-type="string">
            <text:p text:style-name="P28">每日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5"><text:span text:style-name="T33">總統：經濟穩定成長</text:span><text:span text:style-name="T37">，</text:span><text:span text:style-name="T33">保護臺灣主權獨立</text:span></text:p>
          </table:table-cell>
          <table:table-cell table:style-name="表格1.A1" office:value-type="string">
            <text:p text:style-name="P24"><text:span text:style-name="T47"><text:s text:c="2"/></text:span><text:span text:style-name="T1">5</text:span><text:span text:style-name="T1"> </text:span><text:span text:style-name="T3">月</text:span><text:span text:style-name="T11"> <text:s/></text:span><text:span text:style-name="T1">6 </text:span><text:span text:style-name="T3">日</text:span></text:p>
            <text:p text:style-name="P30">至</text:p>
            <text:p text:style-name="P24"><text:span text:style-name="T47"><text:s text:c="2"/></text:span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0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5"><text:span text:style-name="T33">總統：下半年經濟及投資成長快速</text:span><text:span text:style-name="T37">，</text:span><text:span text:style-name="T33">盼鄉親對政府有信心並續予支持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6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0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5"><text:span text:style-name="T33">接見「美臺商業協會」訪問團　總統盼透過臺美合作</text:span><text:span text:style-name="T38">，</text:span><text:span text:style-name="T33">讓臺灣國防產業進入國際供應鏈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6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2">副總統盼美國越柬寮僑胞繼續做政府最有力的後盾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7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1">外交部強烈譴責中國蠻橫阻撓臺灣出席世界衛生大會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/text:span><text:span text:style-name="T1">7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1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25"><text:span text:style-name="T31">接見比利時聯邦參議院議長</text:span><text:span text:style-name="T40">，</text:span><text:span text:style-name="T31">總統:盼歐盟跟臺灣盡速開始展開投資談判</text:span></text:p>
          </table:table-cell>
          <table:table-cell table:style-name="表格1.A1" office:value-type="string">
            <text:p text:style-name="P26"><text:span text:style-name="T47"><text:s/></text:span><text:span text:style-name="T1">5</text:span><text:span text:style-name="T1"> </text:span><text:span text:style-name="T3">月</text:span><text:span text:style-name="T11"> <text:s/></text:span><text:span text:style-name="T1">7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25"><text:span text:style-name="T34">出席照明科技展　副總統：政府將持續扶植產業發展</text:span><text:span text:style-name="T39">，</text:span><text:span text:style-name="T34">帶動業者需求與外銷商機</text:span></text:p>
          </table:table-cell>
          <table:table-cell table:style-name="表格1.A1" office:value-type="string">
            <text:p text:style-name="P26"><text:span text:style-name="T47"><text:s/></text:span><text:span text:style-name="T1">5</text:span><text:span text:style-name="T1"> </text:span><text:span text:style-name="T3">月</text:span><text:span text:style-name="T11"> <text:s/></text:span><text:span text:style-name="T1">8 </text:span><text:span text:style-name="T3">日</text:span></text:p>
            <text:p text:style-name="P30">至</text:p>
            <text:p text:style-name="P24"><text:span text:style-name="T47"><text:s text:c="3"/></text:span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25"><text:span text:style-name="T34">出席臺北國際安全科技應用博覽會</text:span><text:span text:style-name="T39">，</text:span><text:span text:style-name="T34">總統盼政府民間共同努力　讓臺灣擁有強而有力資安團隊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text:s/></text:span><text:span text:style-name="T1">8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31 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25"><text:span text:style-name="T31">接見「美臺商業協會」訪問團</text:span><text:span text:style-name="T40">，</text:span><text:span text:style-name="T31">總統盼透過臺美合作讓臺灣國防產業進入國際供應鏈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/text:span><text:span text:style-name="T1">8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<text:span text:style-name="T24">「</text:span><text:span text:style-name="T1">我的魔法媽媽</text:span><text:span text:style-name="T24">」（</text:span><text:span text:style-name="T1">My MOFA Mom</text:span><text:span text:style-name="T24">）</text:span><text:span text:style-name="T1">微電影網路廣告行銷</text:span></text:p>
          </table:table-cell>
          <table:table-cell table:style-name="表格1.A1" office:value-type="string">
            <text:p text:style-name="P2"><text:span text:style-name="T1">5</text:span><text:span text:style-name="T1"> </text:span><text:span text:style-name="T1">月</text:span><text:span text:style-name="T47"> </text:span><text:span text:style-name="T1">8日<text:line-break/>至<text:line-break/>6</text:span><text:span text:style-name="T1"> </text:span><text:span text:style-name="T1">月</text:span><text:span text:style-name="T47"> </text:span><text:span text:style-name="T1">9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2"><text:span text:style-name="T3">新臺幣</text:span><text:span text:style-name="T1">494,000</text:span><text:span text:style-name="T3">元整</text:span></text:p>
          </table:table-cell>
          <table:table-cell table:style-name="表格1.A1" office:value-type="string">
            <text:p text:style-name="P3"><text:span text:style-name="T3">外交部臉書粉絲專頁、</text:span><text:span text:style-name="T1">YouTube</text:span><text:span text:style-name="T1">頻道</text:span></text:p>
          </table:table-cell>
          <table:table-cell table:style-name="表格1.G1" office:value-type="string">
            <text:p text:style-name="P3"><text:span text:style-name="T13">總觸及人數約</text:span><text:span text:style-name="T19">280</text:span><text:span text:style-name="T13">萬人</text:span><text:span text:style-name="T45">，</text:span><text:span text:style-name="T13">點閱數</text:span><text:span text:style-name="T19">145</text:span><text:span text:style-name="T13">萬次</text:span><text:span text:style-name="T18">；</text:span><text:span text:style-name="T26">按讚數</text:span><text:span text:style-name="T18">9,556</text:span><text:span text:style-name="T46">，</text:span><text:span text:style-name="T27">分享數</text:span><text:span text:style-name="T18">1</text:span><text:span text:style-name="T18">,</text:span><text:span text:style-name="T18">802</text:span><text:soft-page-break/><text:span text:style-name="T27">次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19">18</text:span></text:p>
          </table:table-cell>
          <table:table-cell table:style-name="表格1.A1" office:value-type="string">
            <text:p text:style-name="P25"><text:span text:style-name="T34">主持潛艦國造廠區動土典禮</text:span><text:span text:style-name="T39">，</text:span><text:span text:style-name="T34">總統：用最實際的證明告訴大家，國艦國造，臺灣可以做到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/text:span><text:span text:style-name="T1">9</text:span><text:span text:style-name="T1"> </text:span><text:span text:style-name="T3">日</text:span></text:p>
            <text:p text:style-name="P30">至</text:p>
            <text:p text:style-name="P26"><text:span text:style-name="T1">5</text:span><text:span text:style-name="T1"> </text:span><text:span text:style-name="T3">月</text:span><text:span text:style-name="T11"> </text:span><text:span text:style-name="T1">31</text:span><text:span text:style-name="T3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0">
          <table:table-cell table:style-name="表格1.A1" office:value-type="string">
            <text:p text:style-name="P2"><text:span text:style-name="T19">19</text:span></text:p>
          </table:table-cell>
          <table:table-cell table:style-name="表格1.A1" office:value-type="string">
            <text:p text:style-name="P25"><text:span text:style-name="T31">外交部誠摯感謝美國聯邦眾議院一致同意通過</text:span><text:span text:style-name="T35">「2019</text:span><text:span text:style-name="T31">年臺灣保證法案</text:span><text:span text:style-name="T35">」</text:span><text:span text:style-name="T31">及</text:span><text:span text:style-name="T35">「</text:span><text:span text:style-name="T31">重新確認美國對臺灣及對執行臺灣關係法之承諾</text:span><text:span text:style-name="T35">」</text:span><text:span text:style-name="T31">決議案</text:span>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/text:span><text:span text:style-name="T1">9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31">總統：政府會更積極保障護理人員的尊嚴及權益</text:p>
          </table:table-cell>
          <table:table-cell table:style-name="表格1.A1" office:value-type="string">
            <text:p text:style-name="P26"><text:span text:style-name="T1">5</text:span><text:span text:style-name="T1"> </text:span><text:span text:style-name="T3">月</text:span><text:span text:style-name="T11"> </text:span><text:span text:style-name="T1">9</text:span><text:span text:style-name="T1"> </text:span><text:span text:style-name="T3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"><text:span text:style-name="T19">21</text:span></text:p>
          </table:table-cell>
          <table:table-cell table:style-name="表格1.A1" office:value-type="string">
            <text:p text:style-name="P33">總統主持「國安高層會議會後記者會」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0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2"><text:span text:style-name="T19">22</text:span></text:p>
          </table:table-cell>
          <table:table-cell table:style-name="表格1.A1" office:value-type="string">
            <text:p text:style-name="P25"><text:span text:style-name="T34">視察橋頭科學園區進度</text:span><text:span text:style-name="T39">，</text:span><text:span text:style-name="T34">總統:平衡南北發展　讓高雄產業成功升級轉型</text:span>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0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11">
          <table:table-cell table:style-name="表格1.A1" office:value-type="string">
            <text:p text:style-name="P2"><text:span text:style-name="T19">23</text:span></text:p>
          </table:table-cell>
          <table:table-cell table:style-name="表格1.A1" office:value-type="string">
            <text:p text:style-name="P25"><text:span text:style-name="T33">接見馬來西亞留臺校友會</text:span><text:span text:style-name="T38">，</text:span><text:span text:style-name="T33">副總統盼成為臺馬雙邊發展的重要平臺</text:span>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0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2"><text:span text:style-name="T19">24</text:span></text:p>
          </table:table-cell>
          <table:table-cell table:style-name="表格1.A1" office:value-type="string">
            <text:p text:style-name="P31">外交部誠摯感謝日本、德國及澳大利亞公開力挺我參與世界衛生大會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0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6">
          <table:table-cell table:style-name="表格1.A1" office:value-type="string">
            <text:p text:style-name="P2"><text:span text:style-name="T19">25</text:span></text:p>
          </table:table-cell>
          <table:table-cell table:style-name="表格1.A1" office:value-type="string">
            <text:p text:style-name="P31">加拿大、法國、歐盟、德國、義大利及秘魯等國接連公開力挺臺灣出席「世界衛生大會」，外交部表示誠摯感謝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</text:span><text:span text:style-name="T35">3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6">
          <table:table-cell table:style-name="表格1.A1" office:value-type="string">
            <text:p text:style-name="P2"><text:span text:style-name="T19">26</text:span></text:p>
          </table:table-cell>
          <table:table-cell table:style-name="表格1.A1" office:value-type="string">
            <text:p text:style-name="P25"><text:span text:style-name="T31">美中貿易衝突　總統：政府有信心因應</text:span><text:span text:style-name="T43"> </text:span><text:span text:style-name="T35">(</text:span><text:span text:style-name="T31">總統主持</text:span><text:span text:style-name="T35">「</text:span><text:span text:style-name="T31">國安高層會議會後記者會</text:span><text:span text:style-name="T35">」)</text:span></text:p>
          </table:table-cell>
          <table:table-cell table:style-name="表格1.A1" office:value-type="string">
            <text:p text:style-name="P26"><text:span text:style-name="T42">5</text:span><text:span text:style-name="T41"> </text:span><text:span text:style-name="T31">月</text:span><text:span text:style-name="T31"> </text:span><text:span text:style-name="T35">1</text:span><text:span text:style-name="T35">3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"><text:span text:style-name="T19">27</text:span></text:p>
          </table:table-cell>
          <table:table-cell table:style-name="表格1.A1" office:value-type="string">
            <text:p text:style-name="P32">總統盼僑界朋友續拓展臺灣外交空間、提升全球競爭力、協助國家布局全球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5</text:span><text:span text:style-name="T35">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29">
          <table:table-cell table:style-name="表格1.A1" office:value-type="string">
            <text:p text:style-name="P2"><text:span text:style-name="T19">28</text:span></text:p>
          </table:table-cell>
          <table:table-cell table:style-name="表格1.A1" office:value-type="string">
            <text:p text:style-name="P25"><text:span text:style-name="T31">蘇揆：為福國利民窮盡一切努力</text:span><text:span text:style-name="T40">，</text:span><text:span text:style-name="T31">盼僑胞給予支持及鼓勵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5</text:span><text:span text:style-name="T35">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30">
          <table:table-cell table:style-name="表格1.A1" office:value-type="string">
            <text:p text:style-name="P2"><text:span text:style-name="T19">29</text:span></text:p>
          </table:table-cell>
          <table:table-cell table:style-name="表格1.A1" office:value-type="string">
            <text:p text:style-name="P25"><text:span text:style-name="T31">總統出席</text:span><text:span text:style-name="T35">「108</text:span><text:span text:style-name="T31">年僑務委員會議</text:span><text:span text:style-name="T35">」</text:span><text:span text:style-name="T31">開幕典禮 盼僑界朋友續拓展臺灣外交空間、提升全球競爭力、協助國家布局全球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</text:span><text:span text:style-name="T35">6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31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3"><text:span text:style-name="T1">「2019</text:span><text:span text:style-name="T24">台北國際觀光博覽會」旅外安全系列宣導活動</text:span></text:p>
          </table:table-cell>
          <table:table-cell table:style-name="表格1.A1" office:value-type="string">
            <text:p text:style-name="P2"><text:span text:style-name="T1">5</text:span><text:span text:style-name="T3">月</text:span><text:span text:style-name="T11"> </text:span><text:span text:style-name="T1">1</text:span><text:span text:style-name="T1">7 </text:span><text:span text:style-name="T3">日</text:span></text:p>
            <text:p text:style-name="P9">至</text:p>
            <text:p text:style-name="P2"><text:span text:style-name="T1">5</text:span><text:span text:style-name="T3">月</text:span><text:span text:style-name="T11"> </text:span><text:span text:style-name="T1">25 </text:span><text:span text:style-name="T3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10">外交部臉書粉絲專頁</text:p>
          </table:table-cell>
          <table:table-cell table:style-name="表格1.G1" office:value-type="string">
            <text:p text:style-name="P20"><text:span text:style-name="T13">外交部臉書粉絲專頁總觸及人數達</text:span><text:span text:style-name="T19">30,901</text:span><text:span text:style-name="T13">人</text:span><text:span text:style-name="T45">，</text:span><text:span text:style-name="T13">共累積</text:span><text:span text:style-name="T19">3,243</text:span><text:span text:style-name="T13">個讚</text:span><text:span text:style-name="T26">、</text:span><text:span text:style-name="T13">留言及分享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19">31</text:span></text:p>
          </table:table-cell>
          <table:table-cell table:style-name="表格1.A1" office:value-type="string">
            <text:p text:style-name="P25"><text:span text:style-name="T34">出席僑務委員會議閉幕式</text:span><text:span text:style-name="T39">，</text:span><text:span text:style-name="T34">副總統：協助臺灣走向國際</text:span><text:span text:style-name="T39">，</text:span><text:span text:style-name="T34">深化臺灣對外關係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</text:span><text:span text:style-name="T35">7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33">
          <table:table-cell table:style-name="表格1.A1" office:value-type="string">
            <text:p text:style-name="P2"><text:span text:style-name="T19">32</text:span></text:p>
          </table:table-cell>
          <table:table-cell table:style-name="表格1.A1" office:value-type="string">
            <text:p text:style-name="P25"><text:span text:style-name="T31">我駐歐洲各館處同步舉辦</text:span><text:span text:style-name="T35">「</text:span><text:span text:style-name="T31">與臺灣同行</text:span><text:span text:style-name="T35">」</text:span><text:span text:style-name="T31">健走活動，歐洲各國政要熱情參與，共同發聲支持我參與世界衛生大會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</text:span><text:span text:style-name="T35">7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33">
          <table:table-cell table:style-name="表格1.A1" office:value-type="string">
            <text:p text:style-name="P2"><text:span text:style-name="T19">33</text:span></text:p>
          </table:table-cell>
          <table:table-cell table:style-name="表格1.A1" office:value-type="string">
            <text:p text:style-name="P25"><text:span text:style-name="T31">蘇揆：打造臺灣成為</text:span><text:span text:style-name="T35">AI</text:span><text:span text:style-name="T31">創新應用的最佳環境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1</text:span><text:span text:style-name="T35">7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35">
          <table:table-cell table:style-name="表格1.A1" office:value-type="string">
            <text:p text:style-name="P2"><text:span text:style-name="T1">34</text:span></text:p>
          </table:table-cell>
          <table:table-cell table:style-name="表格1.A1" office:value-type="string">
            <text:p text:style-name="P25"><text:span text:style-name="T34">總統主持</text:span><text:span text:style-name="T44">「</text:span><text:span text:style-name="T34">三年有成</text:span><text:span text:style-name="T39">，</text:span><text:span text:style-name="T34">臺灣進步關鍵字</text:span><text:span text:style-name="T44">」</text:span><text:span text:style-name="T34">記者會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0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3"/>
          </table:table-cell>
        </table:table-row>
        <table:table-row table:style-name="表格1.35">
          <table:table-cell table:style-name="表格1.A1" office:value-type="string">
            <text:p text:style-name="P2"><text:span text:style-name="T1">35</text:span></text:p>
          </table:table-cell>
          <table:table-cell table:style-name="表格1.A1" office:value-type="string">
            <text:p text:style-name="P25"><text:span text:style-name="T35">WHA</text:span><text:span text:style-name="T31">開幕前夕 </text:span><text:span text:style-name="T35">14</text:span><text:span text:style-name="T31">友邦向世衛提案挺臺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0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37">
          <table:table-cell table:style-name="表格1.A1" office:value-type="string">
            <text:p text:style-name="P2"><text:span text:style-name="T1">36</text:span></text:p>
          </table:table-cell>
          <table:table-cell table:style-name="表格1.A1" office:value-type="string">
            <text:p text:style-name="P33">總統出席「中鋼自由輪交船命名擲瓶下水典禮」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1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38">
          <table:table-cell table:style-name="表格1.A1" office:value-type="string">
            <text:p text:style-name="P2"><text:span text:style-name="T1">37</text:span></text:p>
          </table:table-cell>
          <table:table-cell table:style-name="表格1.A1" office:value-type="string">
            <text:p text:style-name="P25"><text:span text:style-name="T35">WHA</text:span><text:span text:style-name="T31">開幕首日 美德英發言挺臺灣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1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39">
          <table:table-cell table:style-name="表格1.A1" office:value-type="string">
            <text:p text:style-name="P2"><text:span text:style-name="T1">38</text:span></text:p>
          </table:table-cell>
          <table:table-cell table:style-name="表格1.A1" office:value-type="string">
            <text:p text:style-name="P25"><text:span text:style-name="T31">捷克及斯洛伐克重量級國會議員及政要分別聯名致函世界衛生組織，強力支持我參與</text:span><text:span text:style-name="T35">「</text:span><text:span text:style-name="T31">世界衛生大會</text:span><text:span text:style-name="T35">」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1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39">
          <table:table-cell table:style-name="表格1.A1" office:value-type="string">
            <text:p text:style-name="P2"><text:span text:style-name="T1">39</text:span></text:p>
          </table:table-cell>
          <table:table-cell table:style-name="表格1.A1" office:value-type="string">
            <text:p text:style-name="P25"><text:span text:style-name="T31">外交部誠摯感謝</text:span><text:span text:style-name="T35">14</text:span><text:span text:style-name="T31">個友邦向世界衛生組織提案，要求邀請臺灣以觀察員身分參加本</text:span><text:span text:style-name="T35">(108)</text:span><text:span text:style-name="T31">年世界衛生大會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1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41">
          <table:table-cell table:style-name="表格1.A1" office:value-type="string">
            <text:p text:style-name="P21">40</text:p>
          </table:table-cell>
          <table:table-cell table:style-name="表格1.A1" office:value-type="string">
            <text:p text:style-name="P25"><text:span text:style-name="T31">就職三週年</text:span><text:span text:style-name="T40">，</text:span><text:span text:style-name="T31">總統盼讓全世界都看見</text:span><text:span text:style-name="T35">「MIT upgrade」</text:span><text:span text:style-name="T31">綜合國力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1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42">
          <table:table-cell table:style-name="表格1.A1" office:value-type="string">
            <text:p text:style-name="P2"><text:span text:style-name="T1">41</text:span></text:p>
          </table:table-cell>
          <table:table-cell table:style-name="表格1.A1" office:value-type="string">
            <text:p text:style-name="P25"><text:span text:style-name="T35">WHA</text:span><text:span text:style-name="T31">開幕兩天 </text:span><text:span text:style-name="T35">13</text:span><text:span text:style-name="T31">友邦與理念相近國發言挺臺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2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39">
          <table:table-cell table:style-name="表格1.A1" office:value-type="string">
            <text:p text:style-name="P2"><text:span text:style-name="T1">42</text:span></text:p>
          </table:table-cell>
          <table:table-cell table:style-name="表格1.A1" office:value-type="string">
            <text:p text:style-name="P25"><text:span text:style-name="T31">美、英、日、加、澳、法、德等七國於本</text:span><text:span text:style-name="T35">(108)</text:span><text:span text:style-name="T31">年</text:span><text:span text:style-name="T35">5</text:span><text:span text:style-name="T31">月</text:span><text:span text:style-name="T35">20</text:span><text:span text:style-name="T31">至</text:span><text:span text:style-name="T35">21</text:span><text:span text:style-name="T31">日於「世界衛生大會」全會為我執言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3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44">
          <table:table-cell table:style-name="表格1.A1" office:value-type="string">
            <text:p text:style-name="P2"><text:span text:style-name="T1">43</text:span></text:p>
          </table:table-cell>
          <table:table-cell table:style-name="表格1.A1" office:value-type="string">
            <text:p text:style-name="P25"><text:span text:style-name="T31">蘇揆：「臺灣杉二號」超級電腦</text:span><text:span text:style-name="T40">，</text:span><text:span text:style-name="T31">展現我國</text:span><text:span text:style-name="T35">AI</text:span><text:span text:style-name="T31">產業發展實力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4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45">
          <table:table-cell table:style-name="表格1.A1" office:value-type="string">
            <text:p text:style-name="P2"><text:span text:style-name="T1">44</text:span></text:p>
          </table:table-cell>
          <table:table-cell table:style-name="表格1.A1" office:value-type="string">
            <text:p text:style-name="P25"><text:span text:style-name="T31">蘇揆：新南向政策推動有成</text:span><text:span text:style-name="T40">，</text:span><text:span text:style-name="T31">創造互惠共赢合作模式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4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45">
          <table:table-cell table:style-name="表格1.A1" office:value-type="string">
            <text:p text:style-name="P2"><text:span text:style-name="T1">45</text:span></text:p>
          </table:table-cell>
          <table:table-cell table:style-name="表格1.A1" office:value-type="string">
            <text:p text:style-name="P25"><text:span text:style-name="T31">六四事件三十週年</text:span><text:span text:style-name="T40">，</text:span><text:span text:style-name="T31">總統：珍惜得來不易的民主自由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4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38">
          <table:table-cell table:style-name="表格1.A1" office:value-type="string">
            <text:p text:style-name="P2"><text:span text:style-name="T1">46</text:span></text:p>
          </table:table-cell>
          <table:table-cell table:style-name="表格1.A1" office:value-type="string">
            <text:p text:style-name="P33">總統接見「秘魯國會外交委員會主席卡拉瑞達夫婦」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7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48">
          <table:table-cell table:style-name="表格1.A1" office:value-type="string">
            <text:p text:style-name="P2"><text:span text:style-name="T1">47</text:span></text:p>
          </table:table-cell>
          <table:table-cell table:style-name="表格1.A1" office:value-type="string">
            <text:p text:style-name="P25"><text:span text:style-name="T31">外交部宣布</text:span><text:span text:style-name="T35">「</text:span><text:span text:style-name="T31">北美事務協調委員會</text:span><text:span text:style-name="T35">」</text:span><text:span text:style-name="T31">將更名為</text:span><text:span text:style-name="T35">「</text:span><text:span text:style-name="T31">臺灣美國事務委員會</text:span><text:span text:style-name="T29">」</text:span><text:span text:style-name="T41">，</text:span><text:span text:style-name="T31">象徵臺美關係緊密，意義非凡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7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38">
          <table:table-cell table:style-name="表格1.A1" office:value-type="string">
            <text:p text:style-name="P2"><text:span text:style-name="T1">48</text:span></text:p>
          </table:table-cell>
          <table:table-cell table:style-name="表格1.A1" office:value-type="string">
            <text:p text:style-name="P33">副總統接見「美洲秉公總堂暨各支堂回國訪問團」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8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38">
          <table:table-cell table:style-name="表格1.A1" office:value-type="string">
            <text:p text:style-name="P2"><text:span text:style-name="T1">49</text:span></text:p>
          </table:table-cell>
          <table:table-cell table:style-name="表格1.A1" office:value-type="string">
            <text:p text:style-name="P25"><text:span text:style-name="T34">總統出席</text:span><text:span text:style-name="T44">「2019</text:span><text:span text:style-name="T34">臺北國際電腦展」開幕典禮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8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38">
          <table:table-cell table:style-name="表格1.A1" office:value-type="string">
            <text:p text:style-name="P21">50</text:p>
          </table:table-cell>
          <table:table-cell table:style-name="表格1.A1" office:value-type="string">
            <text:p text:style-name="P25"><text:span text:style-name="T35">YouTube</text:span><text:span text:style-name="T35">-</text:span><text:span text:style-name="T29">來去總統府住一晚前導影片</text:span><text:span text:style-name="T35">(</text:span><text:span text:style-name="T29">潮台灣</text:span><text:span text:style-name="T35">)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8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28">每日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外文首頁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39">
          <table:table-cell table:style-name="表格1.A1" office:value-type="string">
            <text:p text:style-name="P2"><text:span text:style-name="T1">51</text:span></text:p>
          </table:table-cell>
          <table:table-cell table:style-name="表格1.A1" office:value-type="string">
            <text:p text:style-name="P31">臺美日再度在臺美「全球合作暨訓練架構」下合辦「網路安全與新興科技國際研習營」，深化跨國資安合作能量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9 </text:span><text:span text:style-name="T31">日</text:span></text:p>
          </table:table-cell>
          <table:table-cell table:style-name="表格1.A1" office:value-type="string">
            <text:p text:style-name="P26"><text:span text:style-name="T22">乙</text:span><text:span text:style-name="T22">日</text:span>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2">駐外單位聯合網站</text:span><text:span text:style-name="T1">109</text:span><text:span text:style-name="T22">個外館中文首頁</text:span>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38">
          <table:table-cell table:style-name="表格1.A1" office:value-type="string">
            <text:p text:style-name="P2"><text:span text:style-name="T1">52</text:span></text:p>
          </table:table-cell>
          <table:table-cell table:style-name="表格1.A1" office:value-type="string">
            <text:p text:style-name="P25"><text:span text:style-name="T34">副總統接見</text:span><text:span text:style-name="T44">「2019</text:span><text:span text:style-name="T34">年臺美菁英協會回國訪問團</text:span><text:span text:style-name="T44">」</text:span>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29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9"/>
          </table:table-cell>
        </table:table-row>
        <table:table-row table:style-name="表格1.38">
          <table:table-cell table:style-name="表格1.A1" office:value-type="string">
            <text:p text:style-name="P2"><text:span text:style-name="T1">53</text:span></text:p>
          </table:table-cell>
          <table:table-cell table:style-name="表格1.A1" office:value-type="string">
            <text:p text:style-name="P33">總統出席「臺灣國際宗教自由論壇」</text:p>
          </table:table-cell>
          <table:table-cell table:style-name="表格1.A1" office:value-type="string">
            <text:p text:style-name="P26"><text:span text:style-name="T35">5</text:span><text:span text:style-name="T35"> </text:span><text:span text:style-name="T31">月</text:span><text:span text:style-name="T31"> </text:span><text:span text:style-name="T35">30 </text:span><text:span text:style-name="T31">日</text:span></text:p>
            <text:p text:style-name="P30">至</text:p>
            <text:p text:style-name="P26"><text:span text:style-name="T35">5</text:span><text:span text:style-name="T35"> </text:span><text:span text:style-name="T31">月</text:span><text:span text:style-name="T31"> </text:span><text:span text:style-name="T35">31</text:span><text:span text:style-name="T35"> </text:span><text:span text:style-name="T31">日</text:span></text:p>
          </table:table-cell>
          <table:table-cell table:style-name="表格1.A1" office:value-type="string">
            <text:p text:style-name="P30">每日</text:p>
          </table:table-cell>
          <table:table-cell table:style-name="表格1.A1" office:value-type="string">
            <text:p text:style-name="P30">無</text:p>
          </table:table-cell>
          <table:table-cell table:style-name="表格1.A1" office:value-type="string">
            <text:p text:style-name="P17">新南向政策資訊平臺</text:p>
          </table:table-cell>
          <table:table-cell table:style-name="表格1.G1" office:value-type="string">
            <text:p text:style-name="P19"/>
          </table:table-cell>
        </table:table-row>
        <table:table-row table:style-name="表格1.38">
          <table:table-cell table:style-name="表格1.A1" office:value-type="string">
            <text:p text:style-name="P2"><text:span text:style-name="T1">54</text:span></text:p>
          </table:table-cell>
          <table:table-cell table:style-name="表格1.A1" office:value-type="string">
            <text:p text:style-name="P15">讓世界看見台灣</text:p>
          </table:table-cell>
          <table:table-cell table:style-name="表格1.A1" office:value-type="string">
            <text:p text:style-name="P16">《台灣光華雜誌》第四十四卷 第五期</text:p>
          </table:table-cell>
          <table:table-cell table:style-name="表格1.A1" office:value-type="string">
            <text:p text:style-name="P15">乙次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7">光華畫報雜誌社</text:p>
          </table:table-cell>
          <table:table-cell table:style-name="表格1.G1" office:value-type="string">
            <text:p text:style-name="P14"/>
          </table:table-cell>
        </table:table-row>
      </table:table>
      <text:p text:style-name="P22"><text:span text:style-name="T11"><text:s text:c="44"/></text:span><text:span text:style-name="T11"><text:s text:c="10"/></text:span><text:span text:style-name="T11"><text:s/></text:span><text:span text:style-name="T3">製表日期：</text:span><text:span text:style-name="T1">10</text:span><text:span text:style-name="T1">8</text:span><text:span text:style-name="T3">年</text:span><text:span text:style-name="T1">6</text:span><text:span text:style-name="T3">月</text:span><text:span text:style-name="T1">21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, 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5月份外交部辦理各類媒體政策宣導廣告一覽表</dc:title>
    <meta:initial-creator>MOFA</meta:initial-creator>
    <meta:creation-date>2019-06-24T11:58:00</meta:creation-date>
    <dc:creator>林孟瑋</dc:creator>
    <dc:date>2019-06-24T11:58:00</dc:date>
    <meta:print-date>2019-06-21T10:53:00</meta:print-date>
    <meta:editing-cycles>2</meta:editing-cycles>
    <meta:editing-duration>PT32M</meta:editing-duration>
    <meta:document-statistic meta:table-count="1" meta:image-count="0" meta:object-count="0" meta:page-count="10" meta:paragraph-count="386" meta:word-count="2978" meta:character-count="3586" meta:non-whitespace-character-count="3254"/>
    <meta:generator>LibreOffice/6.2.4.2$Windows_x86 LibreOffice_project/2412653d852ce75f65fbfa83fb7e7b669a126d64</meta:generator>
  </office:meta>
</office:document-meta>
</file>