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449cm" fo:keep-together="auto"/>
    </style:style>
    <style:style style:name="表格1.3" style:family="table-row">
      <style:table-row-properties style:min-row-height="4.463cm" fo:keep-together="auto"/>
    </style:style>
    <style:style style:name="表格1.4" style:family="table-row">
      <style:table-row-properties style:min-row-height="3.972cm" fo:keep-together="auto"/>
    </style:style>
    <style:style style:name="表格1.5" style:family="table-row">
      <style:table-row-properties style:min-row-height="4.509cm" fo:keep-together="auto"/>
    </style:style>
    <style:style style:name="表格1.6" style:family="table-row">
      <style:table-row-properties style:min-row-height="3.722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706cm" fo:keep-together="auto"/>
    </style:style>
    <style:style style:name="表格1.9" style:family="table-row">
      <style:table-row-properties style:min-row-height="5.173cm" fo:keep-together="auto"/>
    </style:style>
    <style:style style:name="表格1.10" style:family="table-row">
      <style:table-row-properties style:min-row-height="4.563cm" fo:keep-together="auto"/>
    </style:style>
    <style:style style:name="表格1.12" style:family="table-row">
      <style:table-row-properties style:min-row-height="3.706cm" fo:keep-together="auto"/>
    </style:style>
    <style:style style:name="表格1.15" style:family="table-row">
      <style:table-row-properties style:min-row-height="3.484cm" fo:keep-together="auto"/>
    </style:style>
    <style:style style:name="表格1.16" style:family="table-row">
      <style:table-row-properties style:min-row-height="2.949cm" fo:keep-together="auto"/>
    </style:style>
    <style:style style:name="表格1.18" style:family="table-row">
      <style:table-row-properties style:min-row-height="3.962cm" fo:keep-together="auto"/>
    </style:style>
    <style:style style:name="表格1.19" style:family="table-row">
      <style:table-row-properties style:min-row-height="3.561cm" fo:keep-together="auto"/>
    </style:style>
    <style:style style:name="表格1.20" style:family="table-row">
      <style:table-row-properties style:min-row-height="4.244cm" fo:keep-together="auto"/>
    </style:style>
    <style:style style:name="表格1.22" style:family="table-row">
      <style:table-row-properties style:min-row-height="3.272cm" fo:keep-together="auto"/>
    </style:style>
    <style:style style:name="表格1.23" style:family="table-row">
      <style:table-row-properties style:min-row-height="3.491cm" fo:keep-together="auto"/>
    </style:style>
    <style:style style:name="表格1.24" style:family="table-row">
      <style:table-row-properties style:min-row-height="3.724cm" fo:keep-together="auto"/>
    </style:style>
    <style:style style:name="表格1.25" style:family="table-row">
      <style:table-row-properties style:min-row-height="5.749cm" fo:keep-together="auto"/>
    </style:style>
    <style:style style:name="表格1.26" style:family="table-row">
      <style:table-row-properties style:min-row-height="3.729cm" fo:keep-together="auto"/>
    </style:style>
    <style:style style:name="表格1.28" style:family="table-row">
      <style:table-row-properties style:min-row-height="3.463cm" fo:keep-together="auto"/>
    </style:style>
    <style:style style:name="表格1.29" style:family="table-row">
      <style:table-row-properties style:min-row-height="6.234cm" fo:keep-together="auto"/>
    </style:style>
    <style:style style:name="表格1.30" style:family="table-row">
      <style:table-row-properties style:min-row-height="3.261cm" fo:keep-together="auto"/>
    </style:style>
    <style:style style:name="表格1.31" style:family="table-row">
      <style:table-row-properties style:min-row-height="2.233cm" fo:keep-together="auto"/>
    </style:style>
    <style:style style:name="表格1.32" style:family="table-row">
      <style:table-row-properties style:min-row-height="2.381cm" fo:keep-together="auto"/>
    </style:style>
    <style:style style:name="表格1.33" style:family="table-row">
      <style:table-row-properties style:min-row-height="2.325cm" fo:keep-together="auto"/>
    </style:style>
    <style:style style:name="表格1.34" style:family="table-row">
      <style:table-row-properties style:min-row-height="2.26cm" fo:keep-together="auto"/>
    </style:style>
    <style:style style:name="表格1.35" style:family="table-row">
      <style:table-row-properties style:min-row-height="3.614cm" fo:keep-together="auto"/>
    </style:style>
    <style:style style:name="表格1.36" style:family="table-row">
      <style:table-row-properties style:min-row-height="3.748cm" fo:keep-together="auto"/>
    </style:style>
    <style:style style:name="表格1.37" style:family="table-row">
      <style:table-row-properties style:min-row-height="3.099cm" fo:keep-together="auto"/>
    </style:style>
    <style:style style:name="表格1.38" style:family="table-row">
      <style:table-row-properties style:min-row-height="4.025cm" fo:keep-together="auto"/>
    </style:style>
    <style:style style:name="表格1.40" style:family="table-row">
      <style:table-row-properties style:min-row-height="3.572cm" fo:keep-together="auto"/>
    </style:style>
    <style:style style:name="表格1.42" style:family="table-row">
      <style:table-row-properties style:min-row-height="4.734cm" fo:keep-together="auto"/>
    </style:style>
    <style:style style:name="表格1.43" style:family="table-row">
      <style:table-row-properties style:min-row-height="3.983cm" fo:keep-together="auto"/>
    </style:style>
    <style:style style:name="表格1.47" style:family="table-row">
      <style:table-row-properties style:min-row-height="3.417cm" fo:keep-together="auto"/>
    </style:style>
    <style:style style:name="表格1.49" style:family="table-row">
      <style:table-row-properties style:min-row-height="5.106cm" fo:keep-together="auto"/>
    </style:style>
    <style:style style:name="表格1.50" style:family="table-row">
      <style:table-row-properties style:min-row-height="3.41cm" fo:keep-together="auto"/>
    </style:style>
    <style:style style:name="表格1.53" style:family="table-row">
      <style:table-row-properties style:min-row-height="2.976cm" fo:keep-together="auto"/>
    </style:style>
    <style:style style:name="表格1.54" style:family="table-row">
      <style:table-row-properties style:min-row-height="3.251cm" fo:keep-together="auto"/>
    </style:style>
    <style:style style:name="表格1.56" style:family="table-row">
      <style:table-row-properties style:min-row-height="4.226cm" fo:keep-together="auto"/>
    </style:style>
    <style:style style:name="表格1.58" style:family="table-row">
      <style:table-row-properties style:min-row-height="2.997cm" fo:keep-together="auto"/>
    </style:style>
    <style:style style:name="表格1.59" style:family="table-row">
      <style:table-row-properties style:min-row-height="3.009cm" fo:keep-together="auto"/>
    </style:style>
    <style:style style:name="表格1.61" style:family="table-row">
      <style:table-row-properties style:min-row-height="3.19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line-height="0.564cm"/>
      <style:text-properties style:font-name-asian="Times New Roman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0" style:family="paragraph" style:parent-style-name="Standard_20__28_user_29_">
      <style:paragraph-properties fo:line-height="0.564cm"/>
    </style:style>
    <style:style style:name="P21" style:family="paragraph" style:parent-style-name="Standard_20__28_user_29_">
      <style:paragraph-properties fo:line-height="0.564cm" fo:text-align="center" style:justify-single-word="false"/>
    </style:style>
    <style:style style:name="P22" style:family="paragraph" style:parent-style-name="Standard_20__28_user_29_">
      <style:paragraph-properties fo:line-height="0.564cm" fo:text-align="justify" style:justify-single-word="false"/>
    </style:style>
    <style:style style:name="P23" style:family="paragraph" style:parent-style-name="Standard_20__28_user_29_">
      <style:paragraph-properties fo:line-height="0.564cm"/>
      <style:text-properties style:font-name-asian="標楷體"/>
    </style:style>
    <style:style style:name="P24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5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6" style:family="paragraph" style:parent-style-name="Standard_20__28_user_29_">
      <style:paragraph-properties fo:line-height="0.564cm" fo:text-align="justify" style:justify-single-word="false" style:snap-to-layout-grid="false"/>
      <style:text-properties style:font-name-asian="標楷體"/>
    </style:style>
    <style:style style:name="P27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9" style:family="paragraph" style:parent-style-name="Standard_20__28_user_29_">
      <style:paragraph-properties fo:line-height="0.564cm"/>
      <style:text-properties style:font-name="新細明體" style:font-name-asian="新細明體" style:font-name-complex="新細明體"/>
    </style:style>
    <style:style style:name="P30" style:family="paragraph" style:parent-style-name="Standard_20__28_user_29_">
      <style:paragraph-properties fo:line-height="0.564cm" fo:text-align="justify" style:justify-single-word="false" style:snap-to-layout-grid="false"/>
      <style:text-properties fo:letter-spacing="-0.035cm" style:font-name-asian="標楷體"/>
    </style:style>
    <style:style style:name="P31" style:family="paragraph" style:parent-style-name="Standard_20__28_user_29_">
      <style:paragraph-properties fo:line-height="0.564cm" fo:text-align="center" style:justify-single-word="false"/>
    </style:style>
    <style:style style:name="P32" style:family="paragraph" style:parent-style-name="Standard_20__28_user_29_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letter-spacing="-0.035cm" fo:font-weight="bold" style:font-weight-asian="bold" style:font-name-complex="Arial"/>
    </style:style>
    <style:style style:name="T12" style:family="text">
      <style:text-properties style:font-name="Arial" fo:letter-spacing="-0.035cm" fo:font-weight="bold" style:font-name-asian="標楷體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fo:letter-spacing="-0.035cm" style:font-name-asian="標楷體"/>
    </style:style>
    <style:style style:name="T20" style:family="text">
      <style:text-properties fo:font-size="14pt" fo:letter-spacing="-0.035cm" fo:font-weight="bold" style:font-size-asian="14pt" style:font-weight-asian="bold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Arial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08年3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6">廣告之主要內容</text:span></text:p>
          </table:table-cell>
          <table:table-cell table:style-name="表格1.A1" office:value-type="string">
            <text:p text:style-name="P2"><text:span text:style-name="T6">刊登及播出</text:span><text:span text:style-name="T8"> <text:s text:c="5"/></text:span><text:span text:style-name="T6">時</text:span><text:span text:style-name="T8"> <text:s/></text:span><text:span text:style-name="T8"><text:s text:c="2"/></text:span><text:span text:style-name="T8"><text:s text:c="2"/></text:span><text:span text:style-name="T6">間</text:span></text:p>
          </table:table-cell>
          <table:table-cell table:style-name="表格1.A1" office:value-type="string">
            <text:p text:style-name="P6">刊登及播出</text:p>
            <text:p text:style-name="P2"><text:span text:style-name="T6">次</text:span><text:span text:style-name="T8"> <text:s/></text:span><text:span text:style-name="T6">數</text:span></text:p>
          </table:table-cell>
          <table:table-cell table:style-name="表格1.A1" office:value-type="string">
            <text:p text:style-name="P7">刊登及播出</text:p>
            <text:p text:style-name="P2"><text:span text:style-name="T6">金</text:span><text:span text:style-name="T8"> <text:s/></text:span><text:span text:style-name="T6">額</text:span></text:p>
          </table:table-cell>
          <table:table-cell table:style-name="表格1.A1" office:value-type="string">
            <text:p text:style-name="P2"><text:span text:style-name="T6">託播</text:span><text:span text:style-name="T6">管道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1">Discover Taichung World Flora Expo with THSR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1</text:span><text:span text:style-name="T1"> </text:span><text:span text:style-name="T21">日</text:span></text:p>
            <text:p text:style-name="P15">至</text:p>
            <text:p text:style-name="P2">3<text:span text:style-name="T21">月</text:span>31<text:span text:style-name="T21">日</text:span></text:p>
          </table:table-cell>
          <table:table-cell table:style-name="表格1.A1" office:value-type="string">
            <text:p text:style-name="P2"><text:span text:style-name="T1">乙</text:span><text:span text:style-name="T1">月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1">《台灣光華雜誌》第四十四卷第三期</text:p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<text:span text:style-name="T26">YouTube-About our names : We Know Who We Are <text:s/>我們的名字是(潮台灣)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1</text:span><text:span text:style-name="T1"> </text:span><text:span text:style-name="T21">日</text:span></text:p>
            <text:p text:style-name="P15">至</text:p>
            <text:p text:style-name="P2">3<text:span text:style-name="T21">月</text:span>31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T26">旅外安全宣導之</text:span><text:span text:style-name="T26">「</text:span><text:span text:style-name="T28">勿從事跨國犯罪</text:span><text:span text:style-name="T26">」30</text:span><text:span text:style-name="T28">秒廣播宣導短劇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1</text:span><text:span text:style-name="T1"> </text:span><text:span text:style-name="T21">日</text:span></text:p>
            <text:p text:style-name="P15">至</text:p>
            <text:p text:style-name="P2">4<text:span text:style-name="T21">月</text:span><text:span text:style-name="T29"> </text:span>1 <text:span text:style-name="T21">日</text:span></text:p>
          </table:table-cell>
          <table:table-cell table:style-name="表格1.A1" office:value-type="string">
            <text:p text:style-name="P24">暫無</text:p>
            <text:p text:style-name="P24">次數統計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行政院廣播公共服務相關電台</text:p>
          </table:table-cell>
          <table:table-cell table:style-name="表格1.G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5">總統接受「日本產業經濟新聞社」專訪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4 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5">總統：繼續協助機械產業強化體質、提升競爭力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4 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7">
          <table:table-cell table:style-name="表格1.A1" table:number-rows-spanned="2" office:value-type="string">
            <text:p text:style-name="P4">6</text:p>
          </table:table-cell>
          <table:table-cell table:style-name="表格1.A1" table:number-rows-spanned="2" office:value-type="string">
            <text:p text:style-name="P22"><text:span text:style-name="T1">接見馬紹爾國會議長</text:span><text:span text:style-name="T31">，</text:span><text:span text:style-name="T1">總統: 衛生防疫不應該有國</text:span><text:soft-page-break/><text:span text:style-name="T1">界</text:span><text:span text:style-name="T29"> </text:span><text:span text:style-name="T1">臺灣將繼續爭取參與相關組織與活動</text:span></text:p>
          </table:table-cell>
          <table:table-cell table:style-name="表格1.A1" office:value-type="string">
            <text:p text:style-name="P13"/>
            <text:p text:style-name="P2"><text:span text:style-name="T1">3</text:span><text:span text:style-name="T21">月 </text:span><text:span text:style-name="T1">4 </text:span><text:span text:style-name="T21">日</text:span></text:p>
            <text:p text:style-name="P15">至</text:p>
            <text:p text:style-name="P2"><text:soft-page-break/>3<text:span text:style-name="T21">月</text:span>28<text:span text:style-name="T21">日</text:span></text:p>
            <text:p text:style-name="P29"><text:s text:c="3"/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"><text:span text:style-name="T1">3</text:span><text:span text:style-name="T21">月</text:span><text:span text:style-name="T29"> </text:span><text:span text:style-name="T1">5</text:span><text:span text:style-name="T1">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5">「臺菲漁業技術工作小組」第五次會議在菲律賓舉行完竣，達成多項漁業合作共識，有助深化臺菲關係及執法合作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4 </text:span><text:span text:style-name="T21">日</text:span></text:p>
            <text:p text:style-name="P15">至</text:p>
            <text:p text:style-name="P2">3<text:span text:style-name="T21">月</text:span>28<text:span text:style-name="T21">日</text:span><text:span text:style-name="T29"> <text:s/>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2"><text:span text:style-name="T1">「臺菲漁業技術工作小組」</text:span><text:span text:style-name="T1">會議達成多項漁業合作共識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4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2"><text:span text:style-name="T1">總統：持續做為教廷的人道慈善夥伴，為世界做出更多貢獻</text:span><text:span text:style-name="T29"> </text:span></text:p>
            <text:p text:style-name="P22"><text:span text:style-name="T1">(總統接見「教廷萬民福音部部長費洛尼樞機主教」)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4 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2"><text:span text:style-name="T1">接見國際職業衛生專家學者</text:span><text:span text:style-name="T31">，</text:span><text:span text:style-name="T1">副總統：與國際共同努力</text:span><text:span text:style-name="T29"> </text:span><text:span text:style-name="T1">提升臺灣的貢獻和影響力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6</text:span><text:span text:style-name="T1"> 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2"><text:span text:style-name="T18">11</text:span></text:p>
          </table:table-cell>
          <table:table-cell table:style-name="表格1.A1" office:value-type="string">
            <text:p text:style-name="P25">2019年夏季特奧代表團蓄勢待發　蔡總統授旗鼓勵選手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6</text:span><text:span text:style-name="T1">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ext:soft-page-break/>
        <table:table-row table:style-name="表格1.12">
          <table:table-cell table:style-name="表格1.A1" office:value-type="string">
            <text:p text:style-name="P2"><text:span text:style-name="T18">12</text:span></text:p>
          </table:table-cell>
          <table:table-cell table:style-name="表格1.A1" office:value-type="string">
            <text:p text:style-name="P22"><text:span text:style-name="T1">臺灣香蕉巨量銷日簽約</text:span><text:span text:style-name="T31">，</text:span><text:span text:style-name="T1">農委會主委陳吉仲見證</text:span></text:p>
          </table:table-cell>
          <table:table-cell table:style-name="表格1.A1" office:value-type="string">
            <text:p text:style-name="P21"><text:span text:style-name="T1">3</text:span><text:span text:style-name="T21">月 </text:span><text:span text:style-name="T1">7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2"><text:span text:style-name="T18">13</text:span></text:p>
          </table:table-cell>
          <table:table-cell table:style-name="表格1.A1" office:value-type="string">
            <text:p text:style-name="P25">「觀宏專案」公布新修正規定，重啟越南套裝旅行團申請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8</text:span><text:span text:style-name="T1"> </text:span><text:span text:style-name="T21">日</text:span></text:p>
            <text:p text:style-name="P15">至</text:p>
            <text:p text:style-name="P2"><text:span text:style-name="T1">3</text:span><text:span text:style-name="T21">月</text:span><text:span text:style-name="T1">28</text:span><text:span text:style-name="T21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16">
          <table:table-cell table:style-name="表格1.A1" table:number-rows-spanned="2" office:value-type="string">
            <text:p text:style-name="P2"><text:span text:style-name="T18">14</text:span></text:p>
          </table:table-cell>
          <table:table-cell table:style-name="表格1.A1" table:number-rows-spanned="2" office:value-type="string">
            <text:p text:style-name="P22"><text:span text:style-name="T1">蘇揆：持續加速新藥醫材研發</text:span><text:span text:style-name="T31">，</text:span><text:span text:style-name="T1">打造台灣為國際生醫創新研發樞紐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8</text:span><text:span text:style-name="T1"> </text:span><text:span text:style-name="T21">日</text:span></text:p>
            <text:p text:style-name="P15">至</text:p>
            <text:p text:style-name="P2"><text:span text:style-name="T1">3</text:span><text:span text:style-name="T21">月</text:span><text:span text:style-name="T1">28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"><text:span text:style-name="T1">3</text:span><text:span text:style-name="T21">月 </text:span><text:span text:style-name="T1">8</text:span><text:span text:style-name="T1"> 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18">
          <table:table-cell table:style-name="表格1.A1" office:value-type="string">
            <text:p text:style-name="P2"><text:span text:style-name="T18">15</text:span></text:p>
          </table:table-cell>
          <table:table-cell table:style-name="表格1.A1" office:value-type="string">
            <text:p text:style-name="P22"><text:span text:style-name="T1">接見國際婦產科醫學人員</text:span><text:span text:style-name="T31">，</text:span><text:span text:style-name="T1">總統：用醫療讓臺灣走向國際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8</text:span><text:span text:style-name="T1"> </text:span><text:span text:style-name="T21">日</text:span></text:p>
            <text:p text:style-name="P15">至</text:p>
            <text:p text:style-name="P1"><text:span text:style-name="T29"><text:s text:c="3"/></text:span><text:span text:style-name="T1">3</text:span><text:span text:style-name="T21">月</text:span><text:span text:style-name="T1">28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2"><text:span text:style-name="T18">16</text:span></text:p>
          </table:table-cell>
          <table:table-cell table:style-name="表格1.A1" office:value-type="string">
            <text:p text:style-name="P22"><text:span text:style-name="T1">蘇揆感謝全國女性貢獻</text:span><text:span text:style-name="T31">，</text:span><text:span text:style-name="T1">期許推動臺灣性別更平等</text:span></text:p>
          </table:table-cell>
          <table:table-cell table:style-name="表格1.A1" office:value-type="string">
            <text:p text:style-name="P2"><text:span text:style-name="T1">3</text:span><text:span text:style-name="T21">月 </text:span><text:span text:style-name="T1">8</text:span><text:span text:style-name="T1">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8"/>
          </table:table-cell>
        </table:table-row>
        <table:table-row table:style-name="表格1.20">
          <table:table-cell table:style-name="表格1.A1" office:value-type="string">
            <text:p text:style-name="P2"><text:span text:style-name="T1">17</text:span></text:p>
          </table:table-cell>
          <table:table-cell table:style-name="表格1.A1" office:value-type="string">
            <text:p text:style-name="P25">外交部歡迎美國國際宗教自由無任所大使布朗貝克(Samuel Brownback)訪臺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1</text:span><text:span text:style-name="T21">日</text:span></text:p>
            <text:p text:style-name="P15">至</text:p>
            <text:p text:style-name="P1"><text:span text:style-name="T29"><text:s text:c="3"/></text:span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20">
          <table:table-cell table:style-name="表格1.A1" office:value-type="string">
            <text:p text:style-name="P2"><text:span text:style-name="T1">18</text:span></text:p>
          </table:table-cell>
          <table:table-cell table:style-name="表格1.A1" office:value-type="string">
            <text:p text:style-name="P22"><text:span text:style-name="T1">總統接見國際婦產科醫學人員　期許用醫療讓臺灣走向國際</text:span><text:span text:style-name="T29"> </text:span><text:span text:style-name="T1">(總統接見「國際婦產科醫學聯盟人員」)</text:span></text:p>
          </table:table-cell>
          <table:table-cell table:style-name="表格1.A1" office:value-type="string">
            <text:p text:style-name="P21">3<text:span text:style-name="T21">月 </text:span><text:span text:style-name="T1">11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22">
          <table:table-cell table:style-name="表格1.A1" table:number-rows-spanned="2" office:value-type="string">
            <text:p text:style-name="P2"><text:span text:style-name="T1">19</text:span></text:p>
          </table:table-cell>
          <table:table-cell table:style-name="表格1.A1" table:number-rows-spanned="2" office:value-type="string">
            <text:p text:style-name="P25">外交部長吳釗燮在「洛杉磯世界事務協會」以「臺灣：美國在自由開放印太地區的恆久夥伴」為題發表演說，彰顯臺美長久情誼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2</text:span><text:span text:style-name="T21">日</text:span></text:p>
            <text:p text:style-name="P15">至</text:p>
            <text:p text:style-name="P1"><text:span text:style-name="T29"><text:s text:c="3"/></text:span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2">3<text:span text:style-name="T21">月</text:span><text:span text:style-name="T1">12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4"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22"><text:span text:style-name="T1">「海洋民主之旅」</text:span><text:span text:style-name="T29"> </text:span><text:span text:style-name="T1">總統將率團赴訪帛琉與諾魯</text:span><text:span text:style-name="T31">，</text:span><text:span text:style-name="T1">並前往馬紹爾群島出席國際會議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2</text:span><text:span text:style-name="T21">日</text:span></text:p>
            <text:p text:style-name="P15">至</text:p>
            <text:p text:style-name="P1"><text:span text:style-name="T29"><text:s text:c="3"/></text:span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5">
          <table:table-cell table:style-name="表格1.A1" office:value-type="string">
            <text:p text:style-name="P2"><text:span text:style-name="T1">21</text:span></text:p>
          </table:table-cell>
          <table:table-cell table:style-name="表格1.A1" office:value-type="string">
            <text:p text:style-name="P22"><text:span text:style-name="T1">總統：國家不應干涉控制宗教</text:span><text:span text:style-name="T31">，</text:span><text:span text:style-name="T1">政府應營造包容接納環境、尊重少數族群與多元文化</text:span><text:span text:style-name="T29"> </text:span><text:span text:style-name="T1">(總統出席「印太地區保衛宗教自由公民社會對話」開幕典禮)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2</text:span><text:span text:style-name="T21">日</text:span></text:p>
            <text:p text:style-name="P21"/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26">
          <table:table-cell table:style-name="表格1.A1" office:value-type="string">
            <text:p text:style-name="P2"><text:span text:style-name="T1">22</text:span></text:p>
          </table:table-cell>
          <table:table-cell table:style-name="表格1.A1" office:value-type="string">
            <text:p text:style-name="P22"><text:span text:style-name="T1">總統召開國家安全會議</text:span><text:span text:style-name="T31">，</text:span><text:span text:style-name="T1">確立中國「一國兩制臺灣方案」因應方針與機制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2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26">
          <table:table-cell table:style-name="表格1.A1" office:value-type="string">
            <text:p text:style-name="P2"><text:span text:style-name="T1">23</text:span></text:p>
          </table:table-cell>
          <table:table-cell table:style-name="表格1.A1" office:value-type="string">
            <text:p text:style-name="P22"><text:span text:style-name="T1">「海洋民主之旅」　總統將率團赴訪帛琉與諾魯</text:span><text:span text:style-name="T31">，</text:span><text:span text:style-name="T1">並前往馬紹爾群島出席國際會議</text:span></text:p>
          </table:table-cell>
          <table:table-cell table:style-name="表格1.A1" office:value-type="string">
            <text:p text:style-name="P20"><text:span text:style-name="T31"><text:s text:c="3"/></text:span>3<text:span text:style-name="T21">月 </text:span><text:span text:style-name="T1">13 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28">
          <table:table-cell table:style-name="表格1.A1" office:value-type="string">
            <text:p text:style-name="P2"><text:span text:style-name="T1">24</text:span></text:p>
          </table:table-cell>
          <table:table-cell table:style-name="表格1.A1" office:value-type="string">
            <text:p text:style-name="P22"><text:span text:style-name="T1">出席AI研討會</text:span><text:span text:style-name="T29"> </text:span><text:span text:style-name="T1">副總統: 深化人文關懷</text:span><text:span text:style-name="T31">，</text:span><text:span text:style-name="T1">掌握AI創新價值</text:span><text:span text:style-name="T31">，</text:span><text:span text:style-name="T1">提升國家競爭力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3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29">
          <table:table-cell table:style-name="表格1.A1" office:value-type="string">
            <text:p text:style-name="P2"><text:span text:style-name="T1">25</text:span></text:p>
          </table:table-cell>
          <table:table-cell table:style-name="表格1.A1" office:value-type="string">
            <text:p text:style-name="P25">總統：在Super TaiRa聯盟的帶領下，臺灣隊的實力會不斷升級，帶來世界級的成就</text:p>
            <text:p text:style-name="P22"><text:span text:style-name="T29"><text:s/></text:span><text:span text:style-name="T1">(總統出席有關尖端無線傳輸技術之「Super TaiRa國際論壇」)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4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30">
          <table:table-cell table:style-name="表格1.A1" office:value-type="string">
            <text:p text:style-name="P2"><text:span text:style-name="T1">26</text:span></text:p>
          </table:table-cell>
          <table:table-cell table:style-name="表格1.A1" office:value-type="string">
            <text:p text:style-name="P25">衛生福利部「醫衛新南向產業交流會」重點政策說明會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1">
          <table:table-cell table:style-name="表格1.A1" table:number-rows-spanned="2" office:value-type="string">
            <text:p text:style-name="P2"><text:span text:style-name="T1">27</text:span></text:p>
          </table:table-cell>
          <table:table-cell table:style-name="表格1.A1" table:number-rows-spanned="2" office:value-type="string">
            <text:p text:style-name="P22"><text:span text:style-name="T1">盼僑界代表繼續和政府一起打拚</text:span><text:span text:style-name="T29"> </text:span><text:span text:style-name="T1">把臺灣的聲音帶往世界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2">
          <table:covered-table-cell/>
          <table:covered-table-cell/>
          <table:table-cell table:style-name="表格1.A1" office:value-type="string">
            <text:p text:style-name="P1"><text:span text:style-name="T29"><text:s text:c="3"/></text:span>3<text:span text:style-name="T21">月</text:span><text:span text:style-name="T1">18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33">
          <table:table-cell table:style-name="表格1.A1" table:number-rows-spanned="2" office:value-type="string">
            <text:p text:style-name="P2"><text:span text:style-name="T1">28</text:span></text:p>
          </table:table-cell>
          <table:table-cell table:style-name="表格1.A1" table:number-rows-spanned="2" office:value-type="string">
            <text:p text:style-name="P25">總統：盼與「國際技能組織」攜手合作，分享臺灣推動技職教育、技能發展之經驗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4">
          <table:covered-table-cell/>
          <table:covered-table-cell/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35">
          <table:table-cell table:style-name="表格1.A1" office:value-type="string">
            <text:p text:style-name="P2"><text:span text:style-name="T1">29</text:span></text:p>
          </table:table-cell>
          <table:table-cell table:style-name="表格1.A1" office:value-type="string">
            <text:p text:style-name="P22"><text:span text:style-name="T1">紐西蘭基督城發生恐怖攻擊事件</text:span><text:span text:style-name="T29"> </text:span><text:span text:style-name="T1">蔡總統關切並致上慰問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6"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25">「2018玉山論壇：亞洲進步與創新對話」報告書</text:p>
          </table:table-cell>
          <table:table-cell table:style-name="表格1.A1" office:value-type="string">
            <text:p text:style-name="P17"><text:s text:c="2"/></text:p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  <text:p text:style-name="P17"><text:s text:c="6"/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7">
          <table:table-cell table:style-name="表格1.A1" office:value-type="string">
            <text:p text:style-name="P2"><text:span text:style-name="T1">31</text:span></text:p>
          </table:table-cell>
          <table:table-cell table:style-name="表格1.A1" office:value-type="string">
            <text:p text:style-name="P25">交通部觀光局駐胡志明市辦事處今正式成立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8">
          <table:table-cell table:style-name="表格1.A1" office:value-type="string">
            <text:p text:style-name="P21"><text:span text:style-name="T1">32</text:span></text:p>
          </table:table-cell>
          <table:table-cell table:style-name="表格1.A1" office:value-type="string">
            <text:p text:style-name="P22"><text:span text:style-name="T1">勞動部攜手國際技能組織成立WorldSkills能力建構中心</text:span><text:span text:style-name="T31">，</text:span><text:span text:style-name="T1">深化專業技能合作與交流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38">
          <table:table-cell table:style-name="表格1.A1" office:value-type="string">
            <text:p text:style-name="P21"><text:span text:style-name="T1">33</text:span></text:p>
          </table:table-cell>
          <table:table-cell table:style-name="表格1.A1" office:value-type="string">
            <text:p text:style-name="P22"><text:span text:style-name="T1">蘇揆：全力協助有意願回國臺商投資</text:span><text:span text:style-name="T31">，</text:span><text:span text:style-name="T1">推動產業轉型升級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5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40">
          <table:table-cell table:style-name="表格1.A1" table:number-rows-spanned="2" office:value-type="string">
            <text:p text:style-name="P21"><text:span text:style-name="T1">34</text:span></text:p>
          </table:table-cell>
          <table:table-cell table:style-name="表格1.A1" table:number-rows-spanned="2" office:value-type="string">
            <text:p text:style-name="P22"><text:span text:style-name="T1">臺美成立「印太民主治理諮商」(Indo-Pacific Democratic Governance Consultation)對話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9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"><text:span text:style-name="T29"><text:s text:c="3"/></text:span>3<text:span text:style-name="T21">月</text:span><text:span text:style-name="T1">20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42">
          <table:table-cell table:style-name="表格1.A1" office:value-type="string">
            <text:p text:style-name="P21"><text:span text:style-name="T1">35</text:span></text:p>
          </table:table-cell>
          <table:table-cell table:style-name="表格1.A1" office:value-type="string">
            <text:p text:style-name="P25">副總統：盼臺美持續強化夥伴關係，擴大雙方互惠雙贏成果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9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3">
          <table:table-cell table:style-name="表格1.A1" office:value-type="string">
            <text:p text:style-name="P21"><text:span text:style-name="T1">36</text:span></text:p>
          </table:table-cell>
          <table:table-cell table:style-name="表格1.A1" office:value-type="string">
            <text:p text:style-name="P22"><text:span text:style-name="T1">出席資安大會</text:span><text:span text:style-name="T29"> </text:span><text:span text:style-name="T1">總統：資安就是國安</text:span><text:span text:style-name="T29"> </text:span><text:span text:style-name="T1">盼臺灣能有更強的防禦力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9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3">
          <table:table-cell table:style-name="表格1.A1" office:value-type="string">
            <text:p text:style-name="P21"><text:span text:style-name="T1">37</text:span></text:p>
          </table:table-cell>
          <table:table-cell table:style-name="表格1.A1" office:value-type="string">
            <text:p text:style-name="P22"><text:span text:style-name="T1">落實推動新南向區域農業發展計畫</text:span><text:span text:style-name="T31">，</text:span><text:span text:style-name="T1">我國與菲律賓合作設置洋菇示範農場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19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43">
          <table:table-cell table:style-name="表格1.A1" office:value-type="string">
            <text:p text:style-name="P21"><text:span text:style-name="T1">38</text:span></text:p>
          </table:table-cell>
          <table:table-cell table:style-name="表格1.A1" office:value-type="string">
            <text:p text:style-name="P22"><text:span text:style-name="T1">臺灣自主研發資安產品「安全、安心、可信賴」行銷新南向國家</text:span><text:span text:style-name="T31">，</text:span><text:span text:style-name="T1">拓銷全球市場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1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21"><text:span text:style-name="T1">39</text:span></text:p>
          </table:table-cell>
          <table:table-cell table:style-name="表格1.A1" office:value-type="string">
            <text:p text:style-name="P23">APEC App Challenge「亞太經濟合作」App開發競賽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2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7">
          <table:table-cell table:style-name="表格1.A1" office:value-type="string">
            <text:p text:style-name="P24">40</text:p>
          </table:table-cell>
          <table:table-cell table:style-name="表格1.A1" office:value-type="string">
            <text:p text:style-name="P22"><text:span text:style-name="T1">我國自歐盟稅務不合作國家觀察名單除名</text:span><text:span text:style-name="T31">，</text:span><text:span text:style-name="T1">蘇揆：謹慎留意維護租稅公平</text:span></text:p>
          </table:table-cell>
          <table:table-cell table:style-name="表格1.A1" office:value-type="string">
            <text:p text:style-name="P2">3<text:span text:style-name="T21">月</text:span><text:span text:style-name="T1">22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47">
          <table:table-cell table:style-name="表格1.A1" office:value-type="string">
            <text:p text:style-name="P21"><text:span text:style-name="T1">41</text:span></text:p>
          </table:table-cell>
          <table:table-cell table:style-name="表格1.A1" office:value-type="string">
            <text:p text:style-name="P25">總統接受英國《Monocle》雜誌專訪</text:p>
          </table:table-cell>
          <table:table-cell table:style-name="表格1.A1" office:value-type="string">
            <text:p text:style-name="P2">3<text:span text:style-name="T21">月</text:span><text:span text:style-name="T1">22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49">
          <table:table-cell table:style-name="表格1.A1" office:value-type="string">
            <text:p text:style-name="P21"><text:span text:style-name="T1">42</text:span></text:p>
          </table:table-cell>
          <table:table-cell table:style-name="表格1.A1" office:value-type="string">
            <text:p text:style-name="P22"><text:span text:style-name="T1">出訪帛琉、諾魯及馬紹爾群島三友邦</text:span><text:span text:style-name="T31">，</text:span><text:span text:style-name="T1">總統：全力以赴</text:span><text:span text:style-name="T31">，</text:span><text:span text:style-name="T1">讓臺灣在世界舞臺上發光發熱</text:span><text:span text:style-name="T29"> </text:span></text:p>
            <text:p text:style-name="P25">(總統發表「海洋民主之旅」行前談話)</text:p>
          </table:table-cell>
          <table:table-cell table:style-name="表格1.A1" office:value-type="string">
            <text:p text:style-name="P2">3<text:span text:style-name="T21">月</text:span><text:span text:style-name="T1">22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50">
          <table:table-cell table:style-name="表格1.A1" office:value-type="string">
            <text:p text:style-name="P2"><text:span text:style-name="T1">43</text:span></text:p>
          </table:table-cell>
          <table:table-cell table:style-name="表格1.A1" office:value-type="string">
            <text:p text:style-name="P22"><text:span text:style-name="T1">與帛琉總統早餐敘</text:span><text:span text:style-name="T31">，</text:span><text:span text:style-name="T1">總統：臺帛邦誼將更加彌堅永固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4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50">
          <table:table-cell table:style-name="表格1.A1" office:value-type="string">
            <text:p text:style-name="P2"><text:span text:style-name="T1">44</text:span></text:p>
          </table:table-cell>
          <table:table-cell table:style-name="表格1.A1" office:value-type="string">
            <text:p text:style-name="P22"><text:span text:style-name="T1">總統參加諾魯正式歡迎儀式</text:span><text:span text:style-name="T31">，</text:span><text:span text:style-name="T1">並頒贈瓦卡總統「采玉大勳章」</text:span></text:p>
          </table:table-cell>
          <table:table-cell table:style-name="表格1.A1" office:value-type="string">
            <text:p text:style-name="P2">3<text:span text:style-name="T21">月</text:span><text:span text:style-name="T1">25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50">
          <table:table-cell table:style-name="表格1.A1" office:value-type="string">
            <text:p text:style-name="P2"><text:span text:style-name="T1">45</text:span></text:p>
          </table:table-cell>
          <table:table-cell table:style-name="表格1.A1" office:value-type="string">
            <text:p text:style-name="P25">「海洋民主之旅」總統拜會雷蒙傑索總統、參觀帛琉國會暨兩國總統植樹紀念儀式</text:p>
          </table:table-cell>
          <table:table-cell table:style-name="表格1.A1" office:value-type="string">
            <text:p text:style-name="P2">3<text:span text:style-name="T21">月</text:span><text:span text:style-name="T1">25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53">
          <table:table-cell table:style-name="表格1.A1" office:value-type="string">
            <text:p text:style-name="P2"><text:span text:style-name="T1">46</text:span></text:p>
          </table:table-cell>
          <table:table-cell table:style-name="表格1.A1" office:value-type="string">
            <text:p text:style-name="P25">總統期盼與印太地區夥伴緊密串連持續合作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6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54">
          <table:table-cell table:style-name="表格1.A1" office:value-type="string">
            <text:p text:style-name="P2"><text:span text:style-name="T1">47</text:span></text:p>
          </table:table-cell>
          <table:table-cell table:style-name="表格1.A1" office:value-type="string">
            <text:p text:style-name="P25">總統見證簽署臺灣與馬紹爾婦女創業小額貸款循環基金瞭解備忘錄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6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43">
          <table:table-cell table:style-name="表格1.A1" office:value-type="string">
            <text:p text:style-name="P2"><text:span text:style-name="T1">48</text:span></text:p>
          </table:table-cell>
          <table:table-cell table:style-name="表格1.A1" office:value-type="string">
            <text:p text:style-name="P22"><text:span text:style-name="T1">出席太平洋婦女領袖聯盟會議</text:span><text:span text:style-name="T31">，</text:span><text:span text:style-name="T1">總統盼攜手展開全面跨國合作</text:span><text:span text:style-name="T31">，</text:span><text:span text:style-name="T1">更加澈底落實此區域性別平權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6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56">
          <table:table-cell table:style-name="表格1.A1" office:value-type="string">
            <text:p text:style-name="P2"><text:span text:style-name="T1">49</text:span></text:p>
          </table:table-cell>
          <table:table-cell table:style-name="表格1.A1" office:value-type="string">
            <text:p text:style-name="P25">2019年「全球合作暨訓練架構」（GCTF）首場活動「打擊公私部門貪瀆國際研習營」正式展開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6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56">
          <table:table-cell table:style-name="表格1.A1" office:value-type="string">
            <text:p text:style-name="P12">50</text:p>
          </table:table-cell>
          <table:table-cell table:style-name="表格1.A1" office:value-type="string">
            <text:p text:style-name="P22"><text:span text:style-name="T1">出席馬紹爾群島海妮總統國宴</text:span><text:span text:style-name="T31">，</text:span><text:span text:style-name="T1">總統:透過太平洋彼此連結</text:span><text:span text:style-name="T31">，</text:span><text:span text:style-name="T1">為世界做出更多貢獻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6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58">
          <table:table-cell table:style-name="表格1.A1" office:value-type="string">
            <text:p text:style-name="P2"><text:span text:style-name="T1">51</text:span></text:p>
          </table:table-cell>
          <table:table-cell table:style-name="表格1.A1" office:value-type="string">
            <text:p text:style-name="P22"><text:span text:style-name="T1">總統於諾魯國會發表演說</text:span><text:span text:style-name="T31">，</text:span><text:span text:style-name="T1">期盼臺諾共同為區域繁榮發展帶來貢獻</text:span></text:p>
          </table:table-cell>
          <table:table-cell table:style-name="表格1.A1" office:value-type="string">
            <text:p text:style-name="P2">3<text:span text:style-name="T21">月</text:span><text:span text:style-name="T1">26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59">
          <table:table-cell table:style-name="表格1.A1" office:value-type="string">
            <text:p text:style-name="P2"><text:span text:style-name="T1">52</text:span></text:p>
          </table:table-cell>
          <table:table-cell table:style-name="表格1.A1" office:value-type="string">
            <text:p text:style-name="P25">醫衛新南向通譯人才庫上線，歡迎多加利用！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7</text:span><text:span text:style-name="T21">日</text:span></text:p>
            <text:p text:style-name="P15">至</text:p>
            <text:p text:style-name="P2">3<text:span text:style-name="T21">月</text:span>28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56">
          <table:table-cell table:style-name="表格1.A1" office:value-type="string">
            <text:p text:style-name="P2"><text:span text:style-name="T1">53</text:span></text:p>
          </table:table-cell>
          <table:table-cell table:style-name="表格1.A1" office:value-type="string">
            <text:p text:style-name="P22"><text:span text:style-name="T1">政院：盼AWS(亞馬遜Amazon Web Services)協助中小企業與新創公司發展</text:span><text:span text:style-name="T31">，</text:span><text:span text:style-name="T1">提升臺灣競爭力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7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  <table:table-row table:style-name="表格1.61">
          <table:table-cell table:style-name="表格1.A1" office:value-type="string">
            <text:p text:style-name="P2"><text:span text:style-name="T1">54</text:span></text:p>
          </table:table-cell>
          <table:table-cell table:style-name="表格1.A1" office:value-type="string">
            <text:p text:style-name="P22"><text:span text:style-name="T1">「海洋民主之旅」總統出席</text:span><text:span text:style-name="T31">，</text:span><text:span text:style-name="T1">「太平洋婦女領袖聯盟會議</text:span><text:span text:style-name="T29"> </text:span><text:span text:style-name="T1">」</text:span></text:p>
          </table:table-cell>
          <table:table-cell table:style-name="表格1.A1" office:value-type="string">
            <text:p text:style-name="P1"><text:span text:style-name="T29"><text:s text:c="3"/></text:span>3<text:span text:style-name="T21">月</text:span><text:span text:style-name="T1">27</text:span><text:span text:style-name="T21">日</text:span></text:p>
          </table:table-cell>
          <table:table-cell table:style-name="表格1.A1" office:value-type="string">
            <text:p text:style-name="P21"><text:span text:style-name="T1">乙</text:span><text:span text:style-name="T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5">駐外單位聯合網站110個外館中文首頁</text:p>
          </table:table-cell>
          <table:table-cell table:style-name="表格1.G1" office:value-type="string">
            <text:p text:style-name="P9"/>
          </table:table-cell>
        </table:table-row>
      </table:table>
      <text:p text:style-name="P18"><text:span text:style-name="T14"><text:s text:c="44"/></text:span><text:span text:style-name="T14"><text:s text:c="11"/></text:span><text:span text:style-name="T14"><text:s/></text:span><text:span text:style-name="T3">製表日期：</text:span><text:span text:style-name="T1">10</text:span><text:span text:style-name="T1">8</text:span><text:span text:style-name="T3">年</text:span><text:span text:style-name="T29"> </text:span><text:span text:style-name="T1">4</text:span><text:span text:style-name="T1"> </text:span><text:span text:style-name="T3">月</text:span><text:span text:style-name="T29"> </text:span><text:span text:style-name="T1">3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3月份外交部辦理各類媒體政策宣導廣告一覽表</dc:title>
    <meta:initial-creator>MOFA</meta:initial-creator>
    <meta:creation-date>2019-04-03T17:58:00</meta:creation-date>
    <dc:creator>林孟瑋</dc:creator>
    <dc:date>2019-04-03T17:58:00</dc:date>
    <meta:print-date>2019-04-03T14:22:00</meta:print-date>
    <meta:editing-cycles>2</meta:editing-cycles>
    <meta:editing-duration>PT2M</meta:editing-duration>
    <meta:document-statistic meta:table-count="1" meta:image-count="0" meta:object-count="0" meta:page-count="9" meta:paragraph-count="432" meta:word-count="3084" meta:character-count="3746" meta:non-whitespace-character-count="3456"/>
    <meta:generator>LibreOffice/6.2.1.2$Windows_x86 LibreOffice_project/7bcb35dc3024a62dea0caee87020152d1ee96e71</meta:generator>
  </office:meta>
</office:document-meta>
</file>