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3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4.28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9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3.455cm" fo:keep-together="auto"/>
    </style:style>
    <style:style style:name="表格1.4" style:family="table-row">
      <style:table-row-properties style:min-row-height="3.478cm" fo:keep-together="auto"/>
    </style:style>
    <style:style style:name="表格1.5" style:family="table-row">
      <style:table-row-properties style:min-row-height="3.187cm" fo:keep-together="auto"/>
    </style:style>
    <style:style style:name="表格1.6" style:family="table-row">
      <style:table-row-properties style:min-row-height="2.812cm" fo:keep-together="auto"/>
    </style:style>
    <style:style style:name="表格1.7" style:family="table-row">
      <style:table-row-properties style:min-row-height="3.164cm" fo:keep-together="auto"/>
    </style:style>
    <style:style style:name="表格1.8" style:family="table-row">
      <style:table-row-properties style:min-row-height="3.168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F35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line-height="0.564cm" fo:text-align="center" style:justify-single-word="false"/>
    </style:style>
    <style:style style:name="P3" style:family="paragraph" style:parent-style-name="Standard_20__28_user_29_">
      <style:paragraph-properties fo:line-height="0.564cm" fo:text-align="justify" style:justify-single-word="false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fo:letter-spacing="-0.035cm"/>
    </style:style>
    <style:style style:name="P5" style:family="paragraph" style:parent-style-name="Standard_20__28_user_29_">
      <style:paragraph-properties fo:line-height="0.564cm" fo:text-align="center" style:justify-single-word="false"/>
      <style:text-properties fo:letter-spacing="-0.035cm" style:font-name-asian="標楷體"/>
    </style:style>
    <style:style style:name="P6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_20__28_user_29_">
      <style:paragraph-properties fo:line-height="0.564cm" fo:text-align="center" style:justify-single-word="false"/>
    </style:style>
    <style:style style:name="P12" style:family="paragraph" style:parent-style-name="Standard_20__28_user_29_">
      <style:paragraph-properties fo:line-height="0.564cm" fo:text-align="justify" style:justify-single-word="false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style:font-name-asian="Times New Roman"/>
    </style:style>
    <style:style style:name="P14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>
        <style:tab-stops>
          <style:tab-stop style:position="0cm"/>
          <style:tab-stop style:position="0.25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_20__28_user_29_">
      <style:paragraph-properties fo:margin-left="-0.042cm" fo:margin-right="0cm" fo:line-height="0.564cm" fo:text-align="center" style:justify-single-word="false" fo:text-indent="0.034cm" style:auto-text-indent="false"/>
      <style:text-properties style:font-name-asian="標楷體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letter-spacing="0.026cm" fo:background-color="#ffffff" loext:char-shading-value="0" style:font-name-asian="標楷體" style:font-weight-complex="bold"/>
    </style:style>
    <style:style style:name="T8" style:family="text">
      <style:text-properties fo:letter-spacing="0.026cm" fo:background-color="#ffffff" loext:char-shading-value="0" style:font-name-asian="標楷體" style:font-weight-complex="bold"/>
    </style:style>
    <style:style style:name="T9" style:family="text">
      <style:text-properties fo:letter-spacing="0.026cm" fo:background-color="#ffffff" loext:char-shading-value="0" style:font-weight-complex="bold"/>
    </style:style>
    <style:style style:name="T1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09年3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廣告之主要內容</text:p>
          </table:table-cell>
          <table:table-cell table:style-name="表格1.B1" office:value-type="string">
            <text:p text:style-name="P4"><text:span text:style-name="T3">刊登及播出</text:span><text:span text:style-name="T6"> <text:s text:c="5"/></text:span><text:span text:style-name="T3">時</text:span><text:span text:style-name="T6"> <text:s text:c="5"/></text:span><text:span text:style-name="T3">間</text:span></text:p>
          </table:table-cell>
          <table:table-cell table:style-name="表格1.B1" office:value-type="string">
            <text:p text:style-name="P5">刊登及播出</text:p>
            <text:p text:style-name="P4"><text:span text:style-name="T3">次</text:span><text:span text:style-name="T6"> <text:s/></text:span><text:span text:style-name="T3">數</text:span></text:p>
          </table:table-cell>
          <table:table-cell table:style-name="表格1.B1" office:value-type="string">
            <text:p text:style-name="P5">刊登及播出</text:p>
            <text:p text:style-name="P4"><text:span text:style-name="T3">金</text:span><text:span text:style-name="T6"> <text:s/></text:span><text:span text:style-name="T3">額</text:span></text:p>
          </table:table-cell>
          <table:table-cell table:style-name="表格1.F1" office:value-type="string">
            <text:p text:style-name="P5">託播對象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2"><text:span text:style-name="T3">「跟著波鴿一起做登錄Part 1及</text:span><text:span text:style-name="T6"> </text:span><text:span text:style-name="T3">Part 2」40秒宣導短片</text:span></text:p>
          </table:table-cell>
          <table:table-cell table:style-name="表格1.B2" office:value-type="string">
            <text:p text:style-name="P2"><text:span text:style-name="T3">1月起<text:line-break/>不定期輪播</text:span></text:p>
          </table:table-cell>
          <table:table-cell table:style-name="表格1.B2" office:value-type="string">
            <text:p text:style-name="P6">40秒影片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交通部公有公共運輸系統場站公益託播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15">國際旅遊最佳好友－加入外交部領事事務局LINE官方帳號好友(ID:@boca.tw)</text:p>
          </table:table-cell>
          <table:table-cell table:style-name="表格1.B2" office:value-type="string">
            <text:p text:style-name="P6">1月15日<text:line-break/>至<text:line-break/> 4月15日</text:p>
          </table:table-cell>
          <table:table-cell table:style-name="表格1.B2" office:value-type="string">
            <text:p text:style-name="P6">不定期輪播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桃園國際機場股份有限公司多媒體看板</text:p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2"><text:span text:style-name="T3">「跟著波鴿一起做登錄Part 1及</text:span><text:span text:style-name="T6"> </text:span><text:span text:style-name="T3">Part 2」40秒宣導短片</text:span></text:p>
          </table:table-cell>
          <table:table-cell table:style-name="表格1.B2" office:value-type="string">
            <text:p text:style-name="P6">3月1日<text:line-break/>至<text:line-break/>3月31日</text:p>
          </table:table-cell>
          <table:table-cell table:style-name="表格1.B2" office:value-type="string">
            <text:p text:style-name="P6">40秒影片輪放<text:line-break/>50次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民視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2"><text:span text:style-name="T3">「跟著波鴿一起做登錄Part 1及</text:span><text:span text:style-name="T6"> </text:span><text:span text:style-name="T3">Part 2」40秒宣導短片</text:span></text:p>
          </table:table-cell>
          <table:table-cell table:style-name="表格1.B2" office:value-type="string">
            <text:p text:style-name="P6">3月1日<text:line-break/>至<text:line-break/>3月31日</text:p>
          </table:table-cell>
          <table:table-cell table:style-name="表格1.B2" office:value-type="string">
            <text:p text:style-name="P2"><text:span text:style-name="T3">40秒影片輪放</text:span><text:span text:style-name="T6"> </text:span><text:span text:style-name="T3"><text:line-break/>204次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2"><text:span text:style-name="T3">台</text:span><text:span text:style-name="T3">視</text:span></text:p>
          </table:table-cell>
        </table:table-row>
        <table:table-row table:style-name="表格1.6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2"><text:span text:style-name="T3">「跟著波鴿一起做登錄Part 1及</text:span><text:span text:style-name="T6"> </text:span><text:span text:style-name="T3">Part 2」40秒宣導短片</text:span></text:p>
          </table:table-cell>
          <table:table-cell table:style-name="表格1.B2" office:value-type="string">
            <text:p text:style-name="P6">3月1日<text:line-break/>至<text:line-break/>3月31日</text:p>
          </table:table-cell>
          <table:table-cell table:style-name="表格1.B2" office:value-type="string">
            <text:p text:style-name="P2"><text:span text:style-name="T3">40秒影片輪放</text:span><text:span text:style-name="T6"> </text:span><text:span text:style-name="T3"><text:line-break/>32次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華視</text:p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2"><text:span text:style-name="T3">「跟著波鴿一起做登錄Part 1及</text:span><text:span text:style-name="T6"> </text:span><text:span text:style-name="T3">Part 2」40秒宣導短片</text:span></text:p>
          </table:table-cell>
          <table:table-cell table:style-name="表格1.B2" office:value-type="string">
            <text:p text:style-name="P6">3月1日<text:line-break/>至<text:line-break/>3月31日</text:p>
          </table:table-cell>
          <table:table-cell table:style-name="表格1.B2" office:value-type="string">
            <text:p text:style-name="P2"><text:span text:style-name="T3">40秒影片輪放</text:span><text:span text:style-name="T6"> </text:span><text:span text:style-name="T3"><text:line-break/>56次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中視</text:p>
          </table:table-cell>
        </table:table-row>
        <text:soft-page-break/>
        <table:table-row table:style-name="表格1.8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7">防疫全方位，各語言版手冊保障外籍人士健保權益</text:p>
          </table:table-cell>
          <table:table-cell table:style-name="表格1.B2" office:value-type="string">
            <text:p text:style-name="P6">3月2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3"><text:span text:style-name="T7">蔡總統</text:span><text:span text:style-name="T7">感謝澳洲支持臺灣國際參與</text:span><text:span text:style-name="T7">，並</text:span><text:span text:style-name="T7">盼儘早開啟經濟合作協定談判</text:span><text:span text:style-name="T7">，</text:span><text:span text:style-name="T7">共創雙贏</text:span></text:p>
          </table:table-cell>
          <table:table-cell table:style-name="表格1.B2" office:value-type="string">
            <text:p text:style-name="P6">3月3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7">交通部推出「居家檢疫者自機場返家交通方案」，提供便捷貼心交通服務</text:p>
          </table:table-cell>
          <table:table-cell table:style-name="表格1.B2" office:value-type="string">
            <text:p text:style-name="P6">3月4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</table:table-cell>
        </table:table-row>
        <table:table-row table:style-name="表格1.8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3"><text:span text:style-name="T3">蘇院長</text:span><text:span text:style-name="T3">視察中央流行疫情指揮中心</text:span><text:span text:style-name="T3">，呼籲</text:span><text:span text:style-name="T3">圍堵、減災並行防疫</text:span></text:p>
          </table:table-cell>
          <table:table-cell table:style-name="表格1.B2" office:value-type="string">
            <text:p text:style-name="P6">3月4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</table:table-cell>
        </table:table-row>
        <table:table-row table:style-name="表格1.8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7">縮小防疫缺口，已開放非健保特約醫事機構申請使用特定地區旅遊及接觸史VPN查詢作業</text:p>
          </table:table-cell>
          <table:table-cell table:style-name="表格1.B2" office:value-type="string">
            <text:p text:style-name="P6">3月5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</table:table-cell>
        </table:table-row>
        <table:table-row table:style-name="表格1.8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7">避免集會群聚感染，指揮中心公布「公眾集會因應指引」</text:p>
          </table:table-cell>
          <table:table-cell table:style-name="表格1.B2" office:value-type="string">
            <text:p text:style-name="P6">3月6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</table:table-cell>
        </table:table-row>
        <text:soft-page-break/>
        <table:table-row table:style-name="表格1.8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3"><text:span text:style-name="T3">蘇</text:span><text:span text:style-name="T3">院長</text:span><text:span text:style-name="T3">：盼國人、中央及地方政府團結同心共度難關</text:span></text:p>
          </table:table-cell>
          <table:table-cell table:style-name="表格1.B2" office:value-type="string">
            <text:p text:style-name="P6">3月6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3"><text:span text:style-name="T3">即日起法、德、西三國旅遊疫情升至第二級警示，旅客</text:span><text:span text:style-name="T6"> </text:span><text:span text:style-name="T3">應加強防護</text:span></text:p>
          </table:table-cell>
          <table:table-cell table:style-name="表格1.B2" office:value-type="string">
            <text:p text:style-name="P6">3月9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able:table-row table:style-name="表格1.8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3"><text:span text:style-name="T3">口罩單日可突破1千萬片產量</text:span><text:span text:style-name="T3">，蔡</text:span><text:span text:style-name="T3">總統肯定口罩國家隊成員展現出產業實力　把臺灣守好顧好</text:span></text:p>
          </table:table-cell>
          <table:table-cell table:style-name="表格1.B2" office:value-type="string">
            <text:p text:style-name="P6">3月10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外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3"><text:span text:style-name="T6"><text:s/></text:span><text:span text:style-name="T3">「口罩實名制2.0」3月12日起試營運線上預購</text:span></text:p>
          </table:table-cell>
          <table:table-cell table:style-name="表格1.B2" office:value-type="string">
            <text:p text:style-name="P6">3月11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able:table-row table:style-name="表格1.8"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3"><text:span text:style-name="T7">蔡總統</text:span><text:span text:style-name="T7">召開國安高層會議</text:span><text:span text:style-name="T7">，指示</text:span><text:span text:style-name="T7">超前部署五方案，強化短期經濟動能、維持</text:span><text:span text:style-name="T7">臺</text:span><text:span text:style-name="T7">灣經濟活力</text:span></text:p>
          </table:table-cell>
          <table:table-cell table:style-name="表格1.B2" office:value-type="string">
            <text:p text:style-name="P6">3月12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3"><text:span text:style-name="T3">蔡</text:span><text:span text:style-name="T3">總統</text:span><text:span text:style-name="T3">強調</text:span><text:span text:style-name="T3">只要團結在一起</text:span><text:span text:style-name="T3">，</text:span><text:span text:style-name="T3">「防疫臺灣</text:span><text:soft-page-break/><text:span text:style-name="T3">隊」就能守護國人健康</text:span><text:span text:style-name="T3">，</text:span><text:span text:style-name="T3">共度難關</text:span></text:p>
          </table:table-cell>
          <table:table-cell table:style-name="表格1.B2" office:value-type="string">
            <text:p text:style-name="P6">3月12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<text:soft-page-break/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3"><text:span text:style-name="T3">蘇揆</text:span><text:span text:style-name="T3">表示為</text:span><text:span text:style-name="T3">確保國人健康及產業經濟穩健</text:span><text:span text:style-name="T3">，訂定紓困條例子法</text:span></text:p>
          </table:table-cell>
          <table:table-cell table:style-name="表格1.B2" office:value-type="string">
            <text:p text:style-name="P6">3月13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0</text:p>
          </table:table-cell>
          <table:table-cell table:style-name="表格1.B2" office:value-type="string">
            <text:p text:style-name="P7">外交部與衛生福利部為駐臺使節及代表舉辦「我國防疫現況簡報會」說明我國防疫工作成效</text:p>
          </table:table-cell>
          <table:table-cell table:style-name="表格1.B2" office:value-type="string">
            <text:p text:style-name="P6">3月16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1</text:p>
          </table:table-cell>
          <table:table-cell table:style-name="表格1.B2" office:value-type="string">
            <text:p text:style-name="P3"><text:span text:style-name="T3">防護衣隔離衣國家隊成形</text:span><text:span text:style-name="T3">，</text:span><text:span text:style-name="T3">總統</text:span><text:span text:style-name="T3">指示</text:span><text:span text:style-name="T3">與民間合作</text:span><text:span text:style-name="T3">，</text:span><text:span text:style-name="T3">重要戰備物資透過公部門需求維持一定規模生產</text:span></text:p>
          </table:table-cell>
          <table:table-cell table:style-name="表格1.B2" office:value-type="string">
            <text:p text:style-name="P6">3月17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2</text:p>
          </table:table-cell>
          <table:table-cell table:style-name="表格1.B2" office:value-type="string">
            <text:p text:style-name="P7">因應全球「新型冠狀病毒肺炎」疫情持續擴大，我國將限制全球非我國籍人士入境</text:p>
          </table:table-cell>
          <table:table-cell table:style-name="表格1.B2" office:value-type="string">
            <text:p text:style-name="P6">3月19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3</text:p>
          </table:table-cell>
          <table:table-cell table:style-name="表格1.B2" office:value-type="string">
            <text:p text:style-name="P3"><text:span text:style-name="T3">蘇</text:span><text:span text:style-name="T3">院長呼籲</text:span><text:span text:style-name="T3">政府加快、加速、加大啟動公共支出</text:span><text:span text:style-name="T3">，</text:span><text:span text:style-name="T3">扮演經濟</text:span><text:span text:style-name="T6"> </text:span><text:soft-page-break/><text:span text:style-name="T3">火車頭</text:span></text:p>
          </table:table-cell>
          <table:table-cell table:style-name="表格1.B2" office:value-type="string">
            <text:p text:style-name="P6">3月19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able:table-row table:style-name="表格1.8">
          <table:table-cell table:style-name="表格1.A2" office:value-type="string">
            <text:p text:style-name="P6">24</text:p>
          </table:table-cell>
          <table:table-cell table:style-name="表格1.B2" office:value-type="string">
            <text:p text:style-name="P3"><text:span text:style-name="T3">為因應</text:span><text:span text:style-name="T3">未來14天防疫關鍵期</text:span><text:span text:style-name="T3">，蔡</text:span><text:span text:style-name="T3">總統</text:span><text:span text:style-name="T3">表示</text:span><text:span text:style-name="T3">政府會確保民生物資穩定供給　籲國人全力配合指揮中心</text:span></text:p>
          </table:table-cell>
          <table:table-cell table:style-name="表格1.B2" office:value-type="string">
            <text:p text:style-name="P6">3月20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5</text:p>
          </table:table-cell>
          <table:table-cell table:style-name="表格1.B2" office:value-type="string">
            <text:p text:style-name="P3"><text:span text:style-name="T3">因應「新型冠狀病毒肺炎」（武漢肺炎）疫情持續擴大，</text:span><text:span text:style-name="T6"> </text:span><text:span text:style-name="T3">外交部自3月21日凌晨起調升全球各國及地區的旅遊警示燈號為「紅色」</text:span></text:p>
          </table:table-cell>
          <table:table-cell table:style-name="表格1.B2" office:value-type="string">
            <text:p text:style-name="P6">3月23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</table:table-cell>
        </table:table-row>
        <table:table-row table:style-name="表格1.8">
          <table:table-cell table:style-name="表格1.A2" office:value-type="string">
            <text:p text:style-name="P6">26</text:p>
          </table:table-cell>
          <table:table-cell table:style-name="表格1.B2" office:value-type="string">
            <text:p text:style-name="P7">口罩2.0流程不變，3月25日起第二輪預購</text:p>
          </table:table-cell>
          <table:table-cell table:style-name="表格1.B2" office:value-type="string">
            <text:p text:style-name="P6">3月24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27</text:p>
          </table:table-cell>
          <table:table-cell table:style-name="表格1.B2" office:value-type="string">
            <text:p text:style-name="P7">智慧防疫科技，落實民眾居家檢疫</text:p>
          </table:table-cell>
          <table:table-cell table:style-name="表格1.B2" office:value-type="string">
            <text:p text:style-name="P6">3月25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able:table-row table:style-name="表格1.8">
          <table:table-cell table:style-name="表格1.A2" office:value-type="string">
            <text:p text:style-name="P6">28</text:p>
          </table:table-cell>
          <table:table-cell table:style-name="表格1.B2" office:value-type="string">
            <text:p text:style-name="P3"><text:span text:style-name="T3">參與網路預購口罩民眾，請在健保快易通APP主頁直接點</text:span><text:span text:style-name="T6"> </text:span><text:span text:style-name="T3">選eMask口罩預購</text:span></text:p>
          </table:table-cell>
          <table:table-cell table:style-name="表格1.B2" office:value-type="string">
            <text:p text:style-name="P6">3月26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ext:soft-page-break/>
        <table:table-row table:style-name="表格1.8">
          <table:table-cell table:style-name="表格1.A2" office:value-type="string">
            <text:p text:style-name="P6">29</text:p>
          </table:table-cell>
          <table:table-cell table:style-name="表格1.B2" office:value-type="string">
            <text:p text:style-name="P7">交通部全力強化清明連假防疫工作，鼓勵民眾搭乘大眾運輸配戴口罩，體溫過高不得搭乘</text:p>
          </table:table-cell>
          <table:table-cell table:style-name="表格1.B2" office:value-type="string">
            <text:p text:style-name="P6">3月27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新南向政策資訊平臺</text:p>
          </table:table-cell>
        </table:table-row>
        <table:table-row table:style-name="表格1.8">
          <table:table-cell table:style-name="表格1.A2" office:value-type="string">
            <text:p text:style-name="P6">30</text:p>
          </table:table-cell>
          <table:table-cell table:style-name="表格1.B2" office:value-type="string">
            <text:p text:style-name="P3"><text:span text:style-name="T3">蘇</text:span><text:span text:style-name="T3">院長呼籲，</text:span><text:span text:style-name="T3">國人及各級政府落實清明連假防疫工作</text:span></text:p>
          </table:table-cell>
          <table:table-cell table:style-name="表格1.B2" office:value-type="string">
            <text:p text:style-name="P6">3月27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</table:table-cell>
        </table:table-row>
        <table:table-row table:style-name="表格1.8">
          <table:table-cell table:style-name="表格1.A2" office:value-type="string">
            <text:p text:style-name="P6">31</text:p>
          </table:table-cell>
          <table:table-cell table:style-name="表格1.B2" office:value-type="string">
            <text:p text:style-name="P3"><text:span text:style-name="T7">美國川普總統簽署生效「2019年臺灣友邦國際保護暨強化倡議法案」</text:span><text:span text:style-name="T7">，</text:span><text:span text:style-name="T7">總統府表示誠摯感謝</text:span></text:p>
          </table:table-cell>
          <table:table-cell table:style-name="表格1.B2" office:value-type="string">
            <text:p text:style-name="P6">3月27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32</text:p>
          </table:table-cell>
          <table:table-cell table:style-name="表格1.B2" office:value-type="string">
            <text:p text:style-name="P3"><text:span text:style-name="T7">蔡總統</text:span><text:span text:style-name="T7">接見臺灣防疫英雄</text:span><text:span text:style-name="T7">，並表示</text:span><text:span text:style-name="T7">大家一起奮戰</text:span><text:span text:style-name="T7">，</text:span><text:span text:style-name="T7">守住疫情</text:span><text:span text:style-name="T7">，</text:span><text:span text:style-name="T7">守住臺灣人民的健康</text:span></text:p>
          </table:table-cell>
          <table:table-cell table:style-name="表格1.B2" office:value-type="string">
            <text:p text:style-name="P6">3月27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新南向政策資訊平臺</text:p>
            <text:p text:style-name="P6">臺灣醫衛貢獻網</text:p>
          </table:table-cell>
        </table:table-row>
        <table:table-row table:style-name="表格1.8">
          <table:table-cell table:style-name="表格1.A2" office:value-type="string">
            <text:p text:style-name="P6">33</text:p>
          </table:table-cell>
          <table:table-cell table:style-name="表格1.B2" office:value-type="string">
            <text:p text:style-name="P3"><text:span text:style-name="T3">對於</text:span><text:span text:style-name="T3">公糧投入防疫酒精生產</text:span><text:span text:style-name="T3">，</text:span><text:span text:style-name="T3">蘇</text:span><text:span text:style-name="T3">院長強調「</text:span><text:span text:style-name="T3">同舟一命</text:span><text:span text:style-name="T3">，</text:span><text:span text:style-name="T3">對抗疫情</text:span><text:span text:style-name="T3">」</text:span></text:p>
          </table:table-cell>
          <table:table-cell table:style-name="表格1.B2" office:value-type="string">
            <text:p text:style-name="P6">3月30日</text:p>
          </table:table-cell>
          <table:table-cell table:style-name="表格1.B2" office:value-type="string">
            <text:p text:style-name="P2"><text:span text:style-name="T3">乙日</text:span></text:p>
          </table:table-cell>
          <table:table-cell table:style-name="表格1.B2" office:value-type="string">
            <text:p text:style-name="P6">無</text:p>
          </table:table-cell>
          <table:table-cell table:style-name="表格1.F2" office:value-type="string">
            <text:p text:style-name="P6">駐外單位聯合網站107個外館中文首頁</text:p>
            <text:p text:style-name="P6">臺灣醫衛貢獻網</text:p>
          </table:table-cell>
        </table:table-row>
        <table:table-row table:style-name="表格1.8">
          <table:table-cell table:style-name="表格1.A35" office:value-type="string">
            <text:p text:style-name="P6">34</text:p>
          </table:table-cell>
          <table:table-cell table:style-name="表格1.B35" office:value-type="string">
            <text:p text:style-name="P3"><text:span text:style-name="T3">蔡總統</text:span><text:span text:style-name="T3">肯定口罩國家隊表現可圈可點</text:span><text:span text:style-name="T3">，另</text:span><text:soft-page-break/><text:span text:style-name="T3">重申醫療及國軍機構將來都會採用國內生產的政策</text:span><text:span text:style-name="T3">，</text:span><text:span text:style-name="T3">防疫後繼續維持口罩國家隊</text:span></text:p>
          </table:table-cell>
          <table:table-cell table:style-name="表格1.B35" office:value-type="string">
            <text:p text:style-name="P6">3月31日</text:p>
          </table:table-cell>
          <table:table-cell table:style-name="表格1.B35" office:value-type="string">
            <text:p text:style-name="P2"><text:span text:style-name="T3">乙日</text:span></text:p>
          </table:table-cell>
          <table:table-cell table:style-name="表格1.B35" office:value-type="string">
            <text:p text:style-name="P6">無</text:p>
          </table:table-cell>
          <table:table-cell table:style-name="表格1.F35" office:value-type="string">
            <text:p text:style-name="P6">駐外單位聯合網站107個外館中文首頁</text:p>
            <text:p text:style-name="P6"><text:soft-page-break/>新南向政策資訊平臺</text:p>
            <text:p text:style-name="P6">臺灣醫衛貢獻網</text:p>
          </table:table-cell>
        </table:table-row>
      </table:table>
      <text:p text:style-name="P13"><text:s text:c="50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1" fo:font-family="'Liberation Serif', 'Times New Roman'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Liberation Serif1" style:font-family-complex="'Liberation Serif', 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loext:contextual-spacing="false" fo:hyphenation-ladder-count="no-limit"/>
      <style:text-properties style:font-name="Liberation Serif1" fo:font-family="'Liberation Serif', 'Times New Roman'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Liberation Serif1" style:font-family-complex="'Liberation Serif', 'Times New Roman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erson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388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外交部103年1月份辦理各類媒體政策宣導廣告一覽表</dc:title>
    <dc:subject/>
    <meta:keyword/>
    <meta:initial-creator>public</meta:initial-creator>
    <meta:creation-date>2020-04-22T10:14:00</meta:creation-date>
    <dc:creator>熊樂倫</dc:creator>
    <dc:date>2020-04-22T11:30:00</dc:date>
    <meta:print-date>2020-04-22T11:10:00</meta:print-date>
    <meta:editing-cycles>8</meta:editing-cycles>
    <meta:editing-duration>PT1H8M</meta:editing-duration>
    <meta:document-statistic meta:table-count="1" meta:image-count="0" meta:object-count="0" meta:page-count="7" meta:paragraph-count="242" meta:word-count="2123" meta:character-count="2410" meta:non-whitespace-character-count="2303"/>
    <meta:generator>LibreOffice/6.3.2.2$Windows_X86_64 LibreOffice_project/98b30e735bda24bc04ab42594c85f7fd8be07b9c</meta:generator>
  </office:meta>
</office:document-meta>
</file>