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1.795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6" style:family="table">
      <style:table-properties style:width="7.3833in" fo:margin-left="-0.3972in" table:align="left"/>
    </style:style>
    <style:style style:name="TableRow13" style:family="table-row">
      <style:table-row-properties style:min-row-height="0.736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18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23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26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Row29" style:family="table-row">
      <style:table-row-properties style:min-row-height="1.120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43" style:family="table-row">
      <style:table-row-properties style:min-row-height="1.176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.0833in" fo:text-indent="-0.0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1.00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margin-right="-0.084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right="-0.0784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222in" fo:margin-right="-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" style:family="table-row">
      <style:table-row-properties style:min-row-height="1.0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84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784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 fo:margin-right="-0.078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06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222in"/>
      <style:text-properties style:font-name-asian="標楷體" fo:color="#111111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222in"/>
      <style:text-properties style:font-name-asian="標楷體"/>
    </style:style>
    <style:style style:name="TableRow112" style:family="table-row">
      <style:table-row-properties style:min-row-height="1.063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222in"/>
      <style:text-properties style:font-name-asian="標楷體"/>
    </style:style>
    <style:style style:name="TableRow125" style:family="table-row">
      <style:table-row-properties style:min-row-height="1.247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138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139" style:family="table-row">
      <style:table-row-properties style:min-row-height="1.181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152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153" style:family="table-row">
      <style:table-row-properties style:min-row-height="1.023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222in"/>
      <style:text-properties style:font-name-asian="標楷體"/>
    </style:style>
    <style:style style:name="TableRow166" style:family="table-row">
      <style:table-row-properties style:min-row-height="1.247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179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180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-asian="標楷體"/>
    </style:style>
    <style:style style:name="TableRow194" style:family="table-row">
      <style:table-row-properties style:min-row-height="1.247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222in"/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222in"/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222in"/>
      <style:text-properties style:font-name-asian="標楷體"/>
    </style:style>
    <style:style style:name="TableRow207" style:family="table-row">
      <style:table-row-properties style:min-row-height="1.2472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-asian="標楷體" fo:color="#111111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/>
      <style:text-properties style:font-name-asian="標楷體"/>
    </style:style>
    <style:style style:name="TableRow221" style:family="table-row">
      <style:table-row-properties style:min-row-height="1.2472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234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235" style:family="table-row">
      <style:table-row-properties style:min-row-height="1.247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249" style:family="table-row">
      <style:table-row-properties style:min-row-height="1.247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222in"/>
      <style:text-properties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  <style:text-properties style:font-name-asian="標楷體"/>
    </style:style>
    <style:style style:name="TableRow262" style:family="table-row">
      <style:table-row-properties style:min-row-height="1.247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0.2222in"/>
      <style:text-properties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222in"/>
      <style:text-properties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222in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275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276" style:family="table-row">
      <style:table-row-properties style:min-row-height="1.247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222in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222in"/>
      <style:text-properties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/>
      <style:text-properties style:font-name-asian="標楷體"/>
    </style:style>
    <style:style style:name="TableRow289" style:family="table-row">
      <style:table-row-properties style:min-row-height="1.2472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222in"/>
      <style:text-properties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302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P303" style:parent-style-name="Standard" style:family="paragraph">
      <style:paragraph-properties fo:text-align="center" fo:line-height="0.2222in" fo:margin-left="0.118in" fo:text-indent="-0.118in">
        <style:tab-stops/>
      </style:paragraph-properties>
      <style:text-properties style:font-name-asian="標楷體"/>
    </style:style>
    <style:style style:name="TableRow304" style:family="table-row">
      <style:table-row-properties style:min-row-height="1.247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222in"/>
      <style:text-properties style:font-name-asian="標楷體"/>
    </style:style>
    <style:style style:name="TableRow317" style:family="table-row">
      <style:table-row-properties style:min-row-height="1.247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2222in"/>
      <style:text-properties style:font-name-asian="標楷體" fo:color="#111111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2222in"/>
      <style:text-properties style:font-name-asian="標楷體"/>
    </style:style>
    <style:style style:name="P330" style:parent-style-name="Standard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7</text:span><text:span text:style-name="T5">月份外交部辦理各類媒體政策宣導廣告一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廣告之</text:p>
              <text:p text:style-name="P18">主要內容</text:p>
            </table:table-cell>
            <table:table-cell table:style-name="TableCell19">
              <text:p text:style-name="P20">刊登及播出<text:s text:c="6"/>時<text:s text:c="6"/>間</text:p>
            </table:table-cell>
            <table:table-cell table:style-name="TableCell21">
              <text:p text:style-name="P22">刊登及播出</text:p>
              <text:p text:style-name="P23">次<text:s text:c="2"/>數</text:p>
            </table:table-cell>
            <table:table-cell table:style-name="TableCell24">
              <text:p text:style-name="P25">刊登及播出</text:p>
              <text:p text:style-name="P26">金<text:s text:c="2"/>額</text:p>
            </table:table-cell>
            <table:table-cell table:style-name="TableCell27">
              <text:p text:style-name="P28">託播對象</text:p>
            </table:table-cell>
          </table:table-row>
        </table:table-header-rows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「跟著波鴿一起做登錄Part 1及<text:s/>Part 2」40秒宣導短片</text:p>
          </table:table-cell>
          <table:table-cell table:style-name="TableCell34">
            <text:p text:style-name="P35">1月至<text:line-break/>無期限</text:p>
          </table:table-cell>
          <table:table-cell table:style-name="TableCell36">
            <text:p text:style-name="P37">40秒影片</text:p>
          </table:table-cell>
          <table:table-cell table:style-name="TableCell38">
            <text:p text:style-name="P39">無</text:p>
          </table:table-cell>
          <table:table-cell table:style-name="TableCell40">
            <text:p text:style-name="P41"><text:span text:style-name="T42">交通部公有公共運輸系統場站公益託播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「Embracing<text:s/>Taiwan」3分鐘防疫政策宣傳短片</text:p>
          </table:table-cell>
          <table:table-cell table:style-name="TableCell48">
            <text:p text:style-name="P49">6月5日</text:p>
            <text:p text:style-name="P50">至</text:p>
            <text:p text:style-name="P51">8月7日</text:p>
          </table:table-cell>
          <table:table-cell table:style-name="TableCell52">
            <text:p text:style-name="P53"><text:span text:style-name="T54">每日</text:span></text:p>
          </table:table-cell>
          <table:table-cell table:style-name="TableCell55">
            <text:p text:style-name="P56"><text:span text:style-name="T57">無</text:span></text:p>
          </table:table-cell>
          <table:table-cell table:style-name="TableCell58">
            <text:p text:style-name="P59"><text:span text:style-name="T60">「</text:span><text:span text:style-name="T61">Embracing Taiwan</text:span><text:span text:style-name="T62">」專屬</text:span><text:span text:style-name="T63">FaceBook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國合會109年度長期海外志工招募</text:p>
          </table:table-cell>
          <table:table-cell table:style-name="TableCell69">
            <text:p text:style-name="P70">7月1日</text:p>
            <text:p text:style-name="P71">至</text:p>
            <text:p text:style-name="P72">7月27日</text:p>
          </table:table-cell>
          <table:table-cell table:style-name="TableCell73">
            <text:p text:style-name="P74">乙次</text:p>
          </table:table-cell>
          <table:table-cell table:style-name="TableCell75">
            <text:p text:style-name="P76">新臺幣</text:p>
            <text:p text:style-name="P77">75,000元</text:p>
          </table:table-cell>
          <table:table-cell table:style-name="TableCell78">
            <text:p text:style-name="P79">Google搜尋網站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國合會109年度長期海外志工招募</text:p>
          </table:table-cell>
          <table:table-cell table:style-name="TableCell85">
            <text:p text:style-name="P86">7月1日</text:p>
          </table:table-cell>
          <table:table-cell table:style-name="TableCell87">
            <text:p text:style-name="P88">乙次</text:p>
          </table:table-cell>
          <table:table-cell table:style-name="TableCell89">
            <text:p text:style-name="P90">新臺幣</text:p>
            <text:p text:style-name="P91">39,375元</text:p>
          </table:table-cell>
          <table:table-cell table:style-name="TableCell92">
            <text:p text:style-name="P93"><text:span text:style-name="T94">大誌雜誌</text:span><text:span text:style-name="T95">(Big Issue)</text:span><text:s/>7<text:span text:style-name="T96">月號第</text:span><text:span text:style-name="T97">124</text:span><text:span text:style-name="T98">期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口罩徵用延到12月底<text:s/>實名制持續</text:p>
          </table:table-cell>
          <table:table-cell table:style-name="TableCell104">
            <text:p text:style-name="P105">7月1日</text:p>
          </table:table-cell>
          <table:table-cell table:style-name="TableCell106">
            <text:p text:style-name="P107">乙日</text:p>
          </table:table-cell>
          <table:table-cell table:style-name="TableCell108">
            <text:p text:style-name="P109">無</text:p>
          </table:table-cell>
          <table:table-cell table:style-name="TableCell110">
            <text:p text:style-name="P111">駐外單位聯合網站107個外館中文首頁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蘇院長表示，政府將協助各產業導入5G與AI<text:s/>搶占全球供應鏈核心地位</text:p>
          </table:table-cell>
          <table:table-cell table:style-name="TableCell117">
            <text:p text:style-name="P118">7月2日</text:p>
          </table:table-cell>
          <table:table-cell table:style-name="TableCell119">
            <text:p text:style-name="P120">乙日</text:p>
          </table:table-cell>
          <table:table-cell table:style-name="TableCell121">
            <text:p text:style-name="P122">無</text:p>
          </table:table-cell>
          <table:table-cell table:style-name="TableCell123">
            <text:p text:style-name="P124">駐外單位聯合網站107個外館中文首頁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新南向政策方向正確，經濟部持續推動</text:p>
          </table:table-cell>
          <table:table-cell table:style-name="TableCell130">
            <text:p text:style-name="P131">7月6日</text:p>
          </table:table-cell>
          <table:table-cell table:style-name="TableCell132">
            <text:p text:style-name="P133">乙日</text:p>
          </table:table-cell>
          <table:table-cell table:style-name="TableCell134">
            <text:p text:style-name="P135">無</text:p>
          </table:table-cell>
          <table:table-cell table:style-name="TableCell136">
            <text:list text:style-name="LFO2" text:continue-numbering="true">
              <text:list-item>
                <text:p text:style-name="P137">駐外單位聯合網站107個外館中外文首頁</text:p>
              </text:list-item>
              <text:list-item>
                <text:p text:style-name="P138">新南向政策資訊平臺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蔡總統鼓勵國人安排知性之旅，感受臺灣豐富文化資產，以迎接防疫新生活</text:p>
          </table:table-cell>
          <table:table-cell table:style-name="TableCell144">
            <text:p text:style-name="P145">7月7日</text:p>
          </table:table-cell>
          <table:table-cell table:style-name="TableCell146">
            <text:p text:style-name="P147">乙日</text:p>
          </table:table-cell>
          <table:table-cell table:style-name="TableCell148">
            <text:p text:style-name="P149">無</text:p>
          </table:table-cell>
          <table:table-cell table:style-name="TableCell150">
            <text:list text:style-name="LFO3" text:continue-numbering="true">
              <text:list-item>
                <text:p text:style-name="P151">駐外單位聯合網站107個外館中外文首頁</text:p>
              </text:list-item>
              <text:list-item>
                <text:p text:style-name="P152">新南向政策資訊平臺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蘇院長宣布:全國中小學裝冷氣，拚2022年夏季前完工！</text:p>
          </table:table-cell>
          <table:table-cell table:style-name="TableCell158">
            <text:p text:style-name="P159">7月8日</text:p>
          </table:table-cell>
          <table:table-cell table:style-name="TableCell160">
            <text:p text:style-name="P161">乙日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P165">駐外單位聯合網站107個外館中外文首頁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蘇院長強調，政府會持續盤點受衝擊產業需求，務實籌編追加紓困特<text:s/>別預算</text:p>
          </table:table-cell>
          <table:table-cell table:style-name="TableCell171">
            <text:p text:style-name="P172">7月10日</text:p>
          </table:table-cell>
          <table:table-cell table:style-name="TableCell173">
            <text:p text:style-name="P174">乙日</text:p>
          </table:table-cell>
          <table:table-cell table:style-name="TableCell175">
            <text:p text:style-name="P176">無</text:p>
          </table:table-cell>
          <table:table-cell table:style-name="TableCell177">
            <text:list text:style-name="LFO4" text:continue-numbering="true">
              <text:list-item>
                <text:p text:style-name="P178">駐外單位聯合網站107個外館中外文首頁</text:p>
              </text:list-item>
              <text:list-item>
                <text:p text:style-name="P179">新南向政策資訊平臺</text:p>
              </text:list-item>
              <text:list-item>
                <text:p text:style-name="P180">臺灣醫衛貢獻網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外交部長吳釗燮以視訊方式在德國智庫「歐洲外交關係協會」發表演說，分享臺灣防疫成果，並呼籲理念相近夥伴強化合作</text:p>
          </table:table-cell>
          <table:table-cell table:style-name="TableCell186">
            <text:p text:style-name="P187">7月10日</text:p>
          </table:table-cell>
          <table:table-cell table:style-name="TableCell188">
            <text:p text:style-name="P189">乙日</text:p>
          </table:table-cell>
          <table:table-cell table:style-name="TableCell190">
            <text:p text:style-name="P191">無</text:p>
          </table:table-cell>
          <table:table-cell table:style-name="TableCell192">
            <text:p text:style-name="P193">臺灣醫衛貢獻網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國家發展委員會通過「國家發展計畫(110至113年)」</text:p>
          </table:table-cell>
          <table:table-cell table:style-name="TableCell199">
            <text:p text:style-name="P200">7月13日</text:p>
          </table:table-cell>
          <table:table-cell table:style-name="TableCell201">
            <text:p text:style-name="P202">乙日</text:p>
          </table:table-cell>
          <table:table-cell table:style-name="TableCell203">
            <text:p text:style-name="P204">無</text:p>
          </table:table-cell>
          <table:table-cell table:style-name="TableCell205">
            <text:p text:style-name="P206">新南向政策資訊平臺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蔡總統期盼，讓國際看見守護國土的決心與努力，帶領國人表達支持和重視國防</text:span></text:p>
          </table:table-cell>
          <table:table-cell table:style-name="TableCell213">
            <text:p text:style-name="P214">7月17日</text:p>
          </table:table-cell>
          <table:table-cell table:style-name="TableCell215">
            <text:p text:style-name="P216">乙日</text:p>
          </table:table-cell>
          <table:table-cell table:style-name="TableCell217">
            <text:p text:style-name="P218">無</text:p>
          </table:table-cell>
          <table:table-cell table:style-name="TableCell219">
            <text:p text:style-name="P220">駐外單位聯合網站107個外館中外文首頁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蔡總統強調，把臺灣建設成為「亞洲高階製造中心」以及「區域資金調度及理財中心」</text:p>
          </table:table-cell>
          <table:table-cell table:style-name="TableCell226">
            <text:p text:style-name="P227">7月20日</text:p>
          </table:table-cell>
          <table:table-cell table:style-name="TableCell228">
            <text:p text:style-name="P229">乙日</text:p>
          </table:table-cell>
          <table:table-cell table:style-name="TableCell230">
            <text:p text:style-name="P231">無</text:p>
          </table:table-cell>
          <table:table-cell table:style-name="TableCell232">
            <text:list text:style-name="LFO5" text:continue-numbering="true">
              <text:list-item>
                <text:p text:style-name="P233">駐外單位聯合網站107個外館中文首頁</text:p>
              </text:list-item>
              <text:list-item>
                <text:p text:style-name="P234">新南向政策資訊平臺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蘇院長出席防疫郵票發行典禮，展現台灣防疫的合作與成果</text:p>
          </table:table-cell>
          <table:table-cell table:style-name="TableCell240">
            <text:p text:style-name="P241">7月22日</text:p>
          </table:table-cell>
          <table:table-cell table:style-name="TableCell242">
            <text:p text:style-name="P243">乙日</text:p>
          </table:table-cell>
          <table:table-cell table:style-name="TableCell244">
            <text:p text:style-name="P245">無</text:p>
          </table:table-cell>
          <table:table-cell table:style-name="TableCell246">
            <text:list text:style-name="LFO6" text:continue-numbering="true">
              <text:list-item>
                <text:p text:style-name="P247">駐外單位聯合網站107個外館中外文首頁</text:p>
              </text:list-item>
              <text:list-item>
                <text:p text:style-name="P248">新南向政策資訊平臺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賴副總統期盼，引領生醫產業成為我國經濟新動能，建構臺灣為全球精準健康與科技防疫的標竿國家</text:p>
          </table:table-cell>
          <table:table-cell table:style-name="TableCell254">
            <text:p text:style-name="P255">7月22日</text:p>
          </table:table-cell>
          <table:table-cell table:style-name="TableCell256">
            <text:p text:style-name="P257">乙日</text:p>
          </table:table-cell>
          <table:table-cell table:style-name="TableCell258">
            <text:p text:style-name="P259">無</text:p>
          </table:table-cell>
          <table:table-cell table:style-name="TableCell260">
            <text:p text:style-name="P261">臺灣醫衛貢獻網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蔡總統出席亞洲生技大會開幕典禮，期盼促成國際合作，共同找出疫情後生技展業的新布局和新契機</text:p>
          </table:table-cell>
          <table:table-cell table:style-name="TableCell267">
            <text:p text:style-name="P268">7月23日</text:p>
          </table:table-cell>
          <table:table-cell table:style-name="TableCell269">
            <text:p text:style-name="P270">乙日</text:p>
          </table:table-cell>
          <table:table-cell table:style-name="TableCell271">
            <text:p text:style-name="P272">無</text:p>
          </table:table-cell>
          <table:table-cell table:style-name="TableCell273">
            <text:list text:style-name="LFO7" text:continue-numbering="true">
              <text:list-item>
                <text:p text:style-name="P274">新南向政策資訊平臺</text:p>
              </text:list-item>
              <text:list-item>
                <text:p text:style-name="P275">臺灣醫衛貢獻網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賴副總統感謝日本支持臺灣參與WHA，並盼臺日關係更緊密</text:p>
          </table:table-cell>
          <table:table-cell table:style-name="TableCell281">
            <text:p text:style-name="P282">7月23日</text:p>
          </table:table-cell>
          <table:table-cell table:style-name="TableCell283">
            <text:p text:style-name="P284">乙日</text:p>
          </table:table-cell>
          <table:table-cell table:style-name="TableCell285">
            <text:p text:style-name="P286">無</text:p>
          </table:table-cell>
          <table:table-cell table:style-name="TableCell287">
            <text:p text:style-name="P288">臺灣醫衛貢獻網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7月26日起，自菲律賓入境台灣之所有旅客，皆須配合機場採檢及檢疫</text:p>
          </table:table-cell>
          <table:table-cell table:style-name="TableCell294">
            <text:p text:style-name="P295">7月27日</text:p>
          </table:table-cell>
          <table:table-cell table:style-name="TableCell296">
            <text:p text:style-name="P297">乙日</text:p>
          </table:table-cell>
          <table:table-cell table:style-name="TableCell298">
            <text:p text:style-name="P299">無</text:p>
          </table:table-cell>
          <table:table-cell table:style-name="TableCell300">
            <text:list text:style-name="LFO8" text:continue-numbering="true">
              <text:list-item>
                <text:p text:style-name="P301">駐外單位聯合網站107個外館中文首頁</text:p>
              </text:list-item>
              <text:list-item>
                <text:p text:style-name="P302">新南向政策資訊平臺</text:p>
              </text:list-item>
              <text:list-item>
                <text:p text:style-name="P303">臺灣醫衛貢獻網</text:p>
              </text:list-item>
            </text:list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客庄券逾358萬人登記<text:s/>29日中午抽出14萬幸運兒</text:p>
          </table:table-cell>
          <table:table-cell table:style-name="TableCell309">
            <text:p text:style-name="P310">7月30日</text:p>
          </table:table-cell>
          <table:table-cell table:style-name="TableCell311">
            <text:p text:style-name="P312">乙日</text:p>
          </table:table-cell>
          <table:table-cell table:style-name="TableCell313">
            <text:p text:style-name="P314">無</text:p>
          </table:table-cell>
          <table:table-cell table:style-name="TableCell315">
            <text:p text:style-name="P316">駐外單位聯合網站107個外館中文首頁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動滋券400萬名幸運兒中籤<text:s/>年底前皆可領用-體育署邀大家一起做運動、看比賽、添裝備</text:p>
          </table:table-cell>
          <table:table-cell table:style-name="TableCell322">
            <text:p text:style-name="P323">7月30日</text:p>
          </table:table-cell>
          <table:table-cell table:style-name="TableCell324">
            <text:p text:style-name="P325">乙日</text:p>
          </table:table-cell>
          <table:table-cell table:style-name="TableCell326">
            <text:p text:style-name="P327">無</text:p>
          </table:table-cell>
          <table:table-cell table:style-name="TableCell328">
            <text:p text:style-name="P329">駐外單位聯合網站107個外館中文首頁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新細明體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mbria" style:font-name-asian="新細明體" style:font-name-complex="Cambria" fo:font-size="18pt" style:font-size-asian="18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erson" style:display-name="person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Cambria" fo:font-size="18pt" style:font-size-asian="18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7月份外交部辦理各類媒體政策宣導廣告一覽表</dc:title>
    <dc:subject/>
    <meta:initial-creator>MOFA</meta:initial-creator>
    <dc:creator>林孟瑋</dc:creator>
    <meta:creation-date>2020-08-21T08:10:00Z</meta:creation-date>
    <dc:date>2020-08-21T08:10:00Z</dc:date>
    <meta:print-date>2020-08-21T03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1" meta:row-count="10" meta:non-whitespace-character-count="1280"/>
  </office:meta>
</office:document-meta>
</file>