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665cm" fo:margin-left="-0.653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4.519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Standard" style:list-style-name="WW8Num3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"/>
    </style:style>
    <style:style style:name="P11" style:family="paragraph" style:parent-style-name="Standard" style:list-style-name="WW8Num3">
      <style:paragraph-properties fo:line-height="0.564cm" fo:text-align="center" style:justify-single-word="false" style:snap-to-layout-grid="false"/>
      <style:text-properties fo:color="#000000" loext:opacity="100%" style:letter-kerning="false"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"/>
    </style:style>
    <style:style style:name="P13" style:family="paragraph" style:parent-style-name="Standard" style:list-style-name="WW8Num3">
      <style:paragraph-properties fo:line-height="0.564cm"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 style:list-style-name="WW8Num3">
      <style:paragraph-properties fo:line-height="0.564cm" fo:text-align="center" style:justify-single-word="false" style:snap-to-layout-grid="false"/>
      <style:text-properties fo:color="#000000" loext:opacity="100%" fo:letter-spacing="0.026cm" style:font-name-asian="標楷體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 style:master-page-name="Standard">
      <style:paragraph-properties fo:margin-top="0.635cm" fo:margin-bottom="0cm" style:contextual-spacing="false" fo:text-align="center" style:justify-single-word="false" style:page-number="auto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loext:opacity="100%" style:font-name-asian="標楷體"/>
    </style:style>
    <style:style style:name="P18" style:family="paragraph" style:parent-style-name="Standard">
      <style:paragraph-properties fo:margin-left="0.212cm" fo:margin-right="0cm" fo:line-height="0.564cm" fo:text-align="center" style:justify-single-word="false" fo:text-indent="-0.212cm" style:auto-text-indent="false"/>
      <style:text-properties fo:color="#000000" loext:opacity="100%" style:font-name-asian="標楷體"/>
    </style:style>
    <style:style style:name="P19" style:family="paragraph" style:parent-style-name="Standard">
      <style:paragraph-properties fo:margin-left="0cm" fo:margin-right="-0.215cm" fo:line-height="0.564cm" fo:text-align="center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-0.199cm" fo:line-height="0.564cm" fo:text-align="center" style:justify-single-word="false" fo:text-indent="0cm" style:auto-text-indent="false"/>
      <style:text-properties fo:color="#000000" loext:opacity="100%" style:font-name-asian="標楷體"/>
    </style:style>
    <style:style style:name="P21" style:family="paragraph" style:parent-style-name="Standard_20__28_user_29_">
      <style:paragraph-properties fo:line-height="0.564cm" fo:text-align="center" style:justify-single-word="false"/>
    </style:style>
    <style:style style:name="P22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3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4" style:family="paragraph" style:parent-style-name="Standard_20__28_user_29_">
      <style:paragraph-properties fo:line-height="0.564cm" fo:text-align="center" style:justify-single-word="false"/>
      <style:text-properties fo:color="#000000" loext:opacity="100%" style:font-name-asian="標楷體"/>
    </style:style>
    <style:style style:name="P25" style:family="paragraph" style:parent-style-name="Standard_20__28_user_29_">
      <style:paragraph-properties fo:line-height="0.564cm" fo:text-align="center" style:justify-single-word="false"/>
      <style:text-properties fo:color="#000000" loext:opacity="100%" style:font-name-asian="標楷體"/>
    </style:style>
    <style:style style:name="P26" style:family="paragraph" style:parent-style-name="Standard_20__28_user_29_">
      <style:paragraph-properties fo:line-height="0.564cm" fo:text-align="center" style:justify-single-word="false"/>
      <style:text-properties fo:color="#000000" loext:opacity="100%" fo:letter-spacing="0.026cm" style:font-name-asian="標楷體"/>
    </style:style>
    <style:style style:name="P27" style:family="paragraph" style:parent-style-name="Standard_20__28_user_29_">
      <style:paragraph-properties fo:line-height="0.564cm" fo:text-align="center" style:justify-single-word="false"/>
      <style:text-properties fo:letter-spacing="-0.011cm" style:font-name-asian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0.026cm" style:font-name-asian="標楷體"/>
    </style:style>
    <style:style style:name="T15" style:family="text">
      <style:text-properties fo:letter-spacing="0.026cm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09年9月份外交部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廣告之</text:p>
            <text:p text:style-name="P3">主要內容</text:p>
          </table:table-cell>
          <table:table-cell table:style-name="表格1.A1" office:value-type="string">
            <text:p text:style-name="P2"><text:span text:style-name="T4">刊登及播出</text:span><text:span text:style-name="T6"> <text:s text:c="5"/></text:span><text:span text:style-name="T4">時</text:span><text:span text:style-name="T6"> <text:s text:c="5"/></text:span><text:span text:style-name="T4">間</text:span></text:p>
          </table:table-cell>
          <table:table-cell table:style-name="表格1.A1" office:value-type="string">
            <text:p text:style-name="P2"><text:span text:style-name="T4">刊登及播出次</text:span><text:span text:style-name="T6"> </text:span><text:span text:style-name="T4">數</text:span></text:p>
          </table:table-cell>
          <table:table-cell table:style-name="表格1.A1" office:value-type="string">
            <text:p text:style-name="P3">刊登及播出</text:p>
            <text:p text:style-name="P2"><text:span text:style-name="T4">金</text:span><text:span text:style-name="T6"> <text:s/></text:span><text:span text:style-name="T4">額</text:span></text:p>
          </table:table-cell>
          <table:table-cell table:style-name="表格1.A1" office:value-type="string">
            <text:p text:style-name="P3">託播對象</text:p>
          </table:table-cell>
        </table:table-row>
        <table:table-row table:style-name="表格1.2">
          <table:table-cell table:style-name="表格1.A1" office:value-type="string">
            <text:list xml:id="list96515225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8"><text:span text:style-name="T4">「跟著波鴿一起做登錄Part 1及</text:span><text:span text:style-name="T6"> </text:span><text:span text:style-name="T4">Part 2」40秒宣導短片</text:span></text:p>
          </table:table-cell>
          <table:table-cell table:style-name="表格1.A1" office:value-type="string">
            <text:p text:style-name="P4"><text:span text:style-name="T7">無</text:span><text:span text:style-name="T7">特定</text:span><text:span text:style-name="T7">期限</text:span></text:p>
          </table:table-cell>
          <table:table-cell table:style-name="表格1.A1" office:value-type="string">
            <text:p text:style-name="P9">40秒影片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9">交通部公有公共運輸系統場站公益託播</text:p>
          </table:table-cell>
        </table:table-row>
        <table:table-row table:style-name="表格1.2">
          <table:table-cell table:style-name="表格1.A1" office:value-type="string">
            <text:list xml:id="list113814841784018" text:continue-numbering="true" text:style-name="WW8Num3">
              <text:list-item>
                <text:p text:style-name="P11"/>
              </text:list-item>
            </text:list>
          </table:table-cell>
          <table:table-cell table:style-name="表格1.A1" office:value-type="string">
            <text:p text:style-name="P17">「攜手台灣（Embracing Taiwan）」3分鐘防疫政策宣傳短片</text:p>
          </table:table-cell>
          <table:table-cell table:style-name="表格1.A1" office:value-type="string">
            <text:p text:style-name="P5">6月5日</text:p>
            <text:p text:style-name="P5">至</text:p>
            <text:p text:style-name="P5">9月30日</text:p>
          </table:table-cell>
          <table:table-cell table:style-name="表格1.A1" office:value-type="string">
            <text:p text:style-name="P18">每日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2">「Embracing Taiwan」專屬FaceBook</text:p>
          </table:table-cell>
        </table:table-row>
        <table:table-row table:style-name="表格1.2">
          <table:table-cell table:style-name="表格1.A1" office:value-type="string">
            <text:list xml:id="list113814923763814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2">「攜手台灣（Embracing Taiwan）」第二季四國1分鐘宣傳預告短片</text:p>
          </table:table-cell>
          <table:table-cell table:style-name="表格1.A1" office:value-type="string">
            <text:p text:style-name="P5">8月9日</text:p>
            <text:p text:style-name="P5">至</text:p>
            <text:p text:style-name="P5">9月30日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"><text:span text:style-name="T11">本部</text:span><text:span text:style-name="T4">新媒體平台投放(「潮台灣」YouTube頻道)</text:span><text:span text:style-name="T11"> 及「Embracing Taiwan」專屬FaceBook</text:span></text:p>
          </table:table-cell>
        </table:table-row>
        <table:table-row table:style-name="表格1.2">
          <table:table-cell table:style-name="表格1.A1" office:value-type="string">
            <text:list xml:id="list113814238550902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19">阿兜仔in教室節目第8集宣傳</text:p>
          </table:table-cell>
          <table:table-cell table:style-name="表格1.A1" office:value-type="string">
            <text:p text:style-name="P1"><text:span text:style-name="T4">8</text:span><text:span text:style-name="T4">月</text:span><text:span text:style-name="T4">28</text:span><text:span text:style-name="T4">日</text:span></text:p>
            <text:p text:style-name="P5">至</text:p>
            <text:p text:style-name="P1"><text:span text:style-name="T4">9</text:span><text:span text:style-name="T4">月</text:span><text:span text:style-name="T4">1</text:span><text:span text:style-name="T4">日</text:span><text:span text:style-name="T6"> </text:span></text:p>
          </table:table-cell>
          <table:table-cell table:style-name="表格1.A1" office:value-type="string">
            <text:p text:style-name="P5">每日</text:p>
          </table:table-cell>
          <table:table-cell table:style-name="表格1.A1" office:value-type="string">
            <text:p text:style-name="P20">新臺幣437元</text:p>
          </table:table-cell>
          <table:table-cell table:style-name="表格1.A1" office:value-type="string">
            <text:p text:style-name="P5">Facebook</text:p>
          </table:table-cell>
        </table:table-row>
        <table:table-row table:style-name="表格1.2">
          <table:table-cell table:style-name="表格1.A1" office:value-type="string">
            <text:list xml:id="list113814368354706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UN推案短片「來自台灣的祝福」</text:p>
          </table:table-cell>
          <table:table-cell table:style-name="表格1.A1" office:value-type="string">
            <text:p text:style-name="P5">9月10日</text:p>
            <text:p text:style-name="P5">至</text:p>
            <text:p text:style-name="P5">9月29日</text:p>
            <text:p text:style-name="P5"/>
          </table:table-cell>
          <table:table-cell table:style-name="表格1.A1" office:value-type="string">
            <text:p text:style-name="P5">每日</text:p>
          </table:table-cell>
          <table:table-cell table:style-name="表格1.A1" office:value-type="string">
            <text:p text:style-name="P1"><text:span text:style-name="T4">新臺幣</text:span><text:span text:style-name="T4">94萬</text:span><text:span text:style-name="T4">元</text:span></text:p>
          </table:table-cell>
          <table:table-cell table:style-name="表格1.A1" office:value-type="string">
            <text:p text:style-name="P5">本部「潮台灣」YouTube頻道、本部臉書、IG、潮台灣臉書及推特等社群媒體(含蔡總統臉書及推特)</text:p>
          </table:table-cell>
        </table:table-row>
        <table:table-row table:style-name="表格1.2">
          <table:table-cell table:style-name="表格1.A1" office:value-type="string">
            <text:list xml:id="list113814654626897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4">聯合國推案在地文宣動態影片廣告</text:p>
          </table:table-cell>
          <table:table-cell table:style-name="表格1.A1" office:value-type="string">
            <text:p text:style-name="P24">9月14日</text:p>
            <text:p text:style-name="P24">至</text:p>
            <text:p text:style-name="P21"><text:span text:style-name="T11">9月</text:span><text:span text:style-name="T11">27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1"><text:span text:style-name="T11">29,563美元</text:span></text:p>
          </table:table-cell>
          <table:table-cell table:style-name="表格1.A1" office:value-type="string">
            <text:p text:style-name="P27">紐約時報廣場全10面螢幕</text:p>
          </table:table-cell>
        </table:table-row>
        <table:table-row table:style-name="表格1.2">
          <table:table-cell table:style-name="表格1.A1" office:value-type="string">
            <text:list xml:id="list113814986579338" text:continue-numbering="true" text:style-name="WW8Num3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24">聯合國推案在地文宣動態影片廣告</text:p>
          </table:table-cell>
          <table:table-cell table:style-name="表格1.A1" office:value-type="string">
            <text:p text:style-name="P12">9月14日</text:p>
            <text:p text:style-name="P12">至</text:p>
            <text:p text:style-name="P1"><text:span text:style-name="T11">9月</text:span><text:span text:style-name="T11">27日</text:span></text:p>
          </table:table-cell>
          <table:table-cell table:style-name="表格1.A1" office:value-type="string">
            <text:p text:style-name="P22">每日</text:p>
          </table:table-cell>
          <table:table-cell table:style-name="表格1.A1" office:value-type="string">
            <text:p text:style-name="P21"><text:span text:style-name="T4">21,500</text:span><text:span text:style-name="T11">美元</text:span></text:p>
          </table:table-cell>
          <table:table-cell table:style-name="表格1.A1" office:value-type="string">
            <text:p text:style-name="P27">紐約42街鄰近Bryant Park螢幕看板</text:p>
          </table:table-cell>
        </table:table-row>
        <text:soft-page-break/>
        <table:table-row table:style-name="表格1.2">
          <table:table-cell table:style-name="表格1.A1" office:value-type="string">
            <text:list xml:id="list113813268793077" text:continue-numbering="true" text:style-name="WW8Num3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24">聯合國推案在地文宣廣告</text:p>
          </table:table-cell>
          <table:table-cell table:style-name="表格1.A1" office:value-type="string">
            <text:p text:style-name="P24">9月14日</text:p>
            <text:p text:style-name="P24">至</text:p>
            <text:p text:style-name="P21"><text:span text:style-name="T11">9月</text:span><text:span text:style-name="T11">27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1"><text:span text:style-name="T11">4,000美元</text:span></text:p>
          </table:table-cell>
          <table:table-cell table:style-name="表格1.A1" office:value-type="string">
            <text:p text:style-name="P26">Facebook</text:p>
          </table:table-cell>
        </table:table-row>
        <table:table-row table:style-name="表格1.2">
          <table:table-cell table:style-name="表格1.A1" office:value-type="string">
            <text:list xml:id="list113814356644130" text:continue-numbering="true" text:style-name="WW8Num3">
              <text:list-item>
                <text:p text:style-name="P14"/>
              </text:list-item>
            </text:list>
          </table:table-cell>
          <table:table-cell table:style-name="表格1.A1" office:value-type="string">
            <text:p text:style-name="P24">聯合國推案在地文宣廣告</text:p>
          </table:table-cell>
          <table:table-cell table:style-name="表格1.A1" office:value-type="string">
            <text:p text:style-name="P24">9月14日</text:p>
            <text:p text:style-name="P24">至</text:p>
            <text:p text:style-name="P21"><text:span text:style-name="T11">9月</text:span><text:span text:style-name="T11">27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1"><text:span text:style-name="T11">3,555美元</text:span></text:p>
          </table:table-cell>
          <table:table-cell table:style-name="表格1.A1" office:value-type="string">
            <text:p text:style-name="P27">駐紐約辦事處大門巨幅窗貼</text:p>
          </table:table-cell>
        </table:table-row>
        <table:table-row table:style-name="表格1.2">
          <table:table-cell table:style-name="表格1.A1" office:value-type="string">
            <text:list xml:id="list113815162305433" text:continue-numbering="true" text:style-name="WW8Num3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22">Taiwan Today</text:p>
            <text:p text:style-name="P22">形象廣告</text:p>
          </table:table-cell>
          <table:table-cell table:style-name="表格1.A1" office:value-type="string">
            <text:p text:style-name="P22">9月23日</text:p>
            <text:p text:style-name="P22">至</text:p>
            <text:p text:style-name="P22">12月10日</text:p>
          </table:table-cell>
          <table:table-cell table:style-name="表格1.A1" office:value-type="string">
            <text:p text:style-name="P22">每日</text:p>
          </table:table-cell>
          <table:table-cell table:style-name="表格1.A1" office:value-type="string">
            <text:p text:style-name="P21"><text:span text:style-name="T4">新臺幣</text:span><text:span text:style-name="T4">182萬元</text:span></text:p>
          </table:table-cell>
          <table:table-cell table:style-name="表格1.A1" office:value-type="string">
            <text:p text:style-name="P22">Google多媒體聯播網</text:p>
          </table:table-cell>
        </table:table-row>
        <table:table-row table:style-name="表格1.2">
          <table:table-cell table:style-name="表格1.A1" office:value-type="string">
            <text:list xml:id="list113813339187024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2">台灣光華雜誌</text:p>
            <text:p text:style-name="P22">形象廣告</text:p>
          </table:table-cell>
          <table:table-cell table:style-name="表格1.A1" office:value-type="string">
            <text:p text:style-name="P22">9月23日</text:p>
            <text:p text:style-name="P22">至</text:p>
            <text:p text:style-name="P22">12月10日</text:p>
          </table:table-cell>
          <table:table-cell table:style-name="表格1.A1" office:value-type="string">
            <text:p text:style-name="P22">每日</text:p>
          </table:table-cell>
          <table:table-cell table:style-name="表格1.A1" office:value-type="string">
            <text:p text:style-name="P21"><text:span text:style-name="T4">新臺幣</text:span><text:span text:style-name="T4">115萬元</text:span></text:p>
          </table:table-cell>
          <table:table-cell table:style-name="表格1.A1" office:value-type="string">
            <text:p text:style-name="P22">Google多媒體聯播網</text:p>
          </table:table-cell>
        </table:table-row>
        <table:table-row table:style-name="表格1.2">
          <table:table-cell table:style-name="表格1.A1" office:value-type="string">
            <text:list xml:id="list113815445964155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2">新南向政策資訊平臺形象廣告</text:p>
          </table:table-cell>
          <table:table-cell table:style-name="表格1.A1" office:value-type="string">
            <text:p text:style-name="P22">9月23日</text:p>
            <text:p text:style-name="P22">至</text:p>
            <text:p text:style-name="P22">12月10日</text:p>
          </table:table-cell>
          <table:table-cell table:style-name="表格1.A1" office:value-type="string">
            <text:p text:style-name="P22">每日</text:p>
          </table:table-cell>
          <table:table-cell table:style-name="表格1.A1" office:value-type="string">
            <text:p text:style-name="P21"><text:span text:style-name="T4">新臺幣</text:span><text:span text:style-name="T4">100萬元</text:span></text:p>
          </table:table-cell>
          <table:table-cell table:style-name="表格1.A1" office:value-type="string">
            <text:p text:style-name="P22">Google多媒體聯播網</text:p>
          </table:table-cell>
        </table:table-row>
        <table:table-row table:style-name="表格1.2">
          <table:table-cell table:style-name="表格1.A1" office:value-type="string">
            <text:list xml:id="list113813623159617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2">臺灣醫衛貢獻網</text:p>
            <text:p text:style-name="P22">形象廣告</text:p>
          </table:table-cell>
          <table:table-cell table:style-name="表格1.A1" office:value-type="string">
            <text:p text:style-name="P22">9月23日</text:p>
            <text:p text:style-name="P22">至</text:p>
            <text:p text:style-name="P22">12月10日</text:p>
          </table:table-cell>
          <table:table-cell table:style-name="表格1.A1" office:value-type="string">
            <text:p text:style-name="P22">每日</text:p>
          </table:table-cell>
          <table:table-cell table:style-name="表格1.A1" office:value-type="string">
            <text:p text:style-name="P21"><text:span text:style-name="T4">新臺幣</text:span><text:span text:style-name="T4">20萬元</text:span></text:p>
          </table:table-cell>
          <table:table-cell table:style-name="表格1.A1" office:value-type="string">
            <text:p text:style-name="P22">Google多媒體聯播網</text:p>
          </table:table-cell>
        </table:table-row>
        <table:table-row table:style-name="表格1.2">
          <table:table-cell table:style-name="表格1.A1" office:value-type="string">
            <text:list xml:id="list113815274075925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行政院</text:span><text:span text:style-name="T4">公布新版護照封面</text:span><text:span text:style-name="T4">，</text:span><text:span text:style-name="T4">突顯「TAIWAN」提升臺灣辨識度</text:span><text:span text:style-name="T4">。</text:span></text:p>
          </table:table-cell>
          <table:table-cell table:style-name="表格1.A1" office:value-type="string">
            <text:p text:style-name="P22">9月3日</text:p>
          </table:table-cell>
          <table:table-cell table:style-name="表格1.A1" office:value-type="string">
            <text:p text:style-name="P21"><text:span text:style-name="T4">乙</text:span><text:span text:style-name="T4">日</text:span>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文首頁</text:p>
            <text:p text:style-name="P22">新南向政策資訊平臺</text:p>
          </table:table-cell>
        </table:table-row>
        <table:table-row table:style-name="表格1.2">
          <table:table-cell table:style-name="表格1.A1" office:value-type="string">
            <text:list xml:id="list113814998355801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蔡</text:span><text:span text:style-name="T4">總統</text:span><text:span text:style-name="T4">表示，</text:span><text:span text:style-name="T4">理念相近國家為打造自由、開放、繁榮區域所集結的凝聚力</text:span><text:span text:style-name="T4">，</text:span><text:span text:style-name="T4">將持續驅動未來發展</text:span><text:span text:style-name="T4">。</text:span></text:p>
          </table:table-cell>
          <table:table-cell table:style-name="表格1.A1" office:value-type="string">
            <text:p text:style-name="P22">9月8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文首頁</text:p>
            <text:p text:style-name="P22">新南向政策資訊平臺</text:p>
            <text:p text:style-name="P22">臺灣醫衛貢獻網</text:p>
          </table:table-cell>
        </table:table-row>
        <text:soft-page-break/>
        <table:table-row table:style-name="表格1.2">
          <table:table-cell table:style-name="表格1.A1" office:value-type="string">
            <text:list xml:id="list113815292985969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台灣永續觀光發展</text:span><text:span text:style-name="T6"> </text:span><text:span text:style-name="T4">從低碳運具開始</text:span><text:span text:style-name="T6"> </text:span><text:span text:style-name="T4">讓觀光與環境共存</text:span></text:p>
          </table:table-cell>
          <table:table-cell table:style-name="表格1.A1" office:value-type="string">
            <text:p text:style-name="P22">9月9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外文首頁</text:p>
          </table:table-cell>
        </table:table-row>
        <table:table-row table:style-name="表格1.2">
          <table:table-cell table:style-name="表格1.A1" office:value-type="string">
            <text:list xml:id="list113815449364118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2">駐紐約辦事處舉辦「臺灣模式：武漢肺炎疫情下堅定邁向永續發展目標」線上論壇，向國際社會展現台灣為全球推動復甦的好夥伴</text:p>
          </table:table-cell>
          <table:table-cell table:style-name="表格1.A1" office:value-type="string">
            <text:p text:style-name="P22">9月15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新南向政策資訊平臺</text:p>
            <text:p text:style-name="P22">臺灣醫衛貢獻網</text:p>
          </table:table-cell>
        </table:table-row>
        <table:table-row table:style-name="表格1.2">
          <table:table-cell table:style-name="表格1.A1" office:value-type="string">
            <text:list xml:id="list113814134098325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「2020智慧農業國際研討會暨聯合成果展」臺灣農業更智慧</text:span><text:span text:style-name="T6"> </text:span><text:span text:style-name="T4">產學研攜手大步向前行</text:span></text:p>
          </table:table-cell>
          <table:table-cell table:style-name="表格1.A1" office:value-type="string">
            <text:p text:style-name="P22">9月16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外文首頁</text:p>
          </table:table-cell>
        </table:table-row>
        <table:table-row table:style-name="表格1.2">
          <table:table-cell table:style-name="表格1.A1" office:value-type="string">
            <text:list xml:id="list113814579348985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2">9月24日起取消菲律賓入境「無症狀」旅客機場採檢，自該國入境旅客均須於集中檢疫場所完成檢疫，於檢疫期滿前進行採檢</text:p>
          </table:table-cell>
          <table:table-cell table:style-name="表格1.A1" office:value-type="string">
            <text:p text:style-name="P22">9月24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外文首頁</text:p>
            <text:p text:style-name="P22">新南向政策資訊平臺</text:p>
          </table:table-cell>
        </table:table-row>
        <table:table-row table:style-name="表格1.2">
          <table:table-cell table:style-name="表格1.A1" office:value-type="string">
            <text:list xml:id="list113813525088852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蔡</text:span><text:span text:style-name="T4">總統</text:span><text:span text:style-name="T4">表示，</text:span><text:span text:style-name="T4">SEMICON Taiwan如期舉辦</text:span><text:span text:style-name="T4">，</text:span><text:span text:style-name="T4">展現臺灣防疫成果</text:span><text:span text:style-name="T4">，</text:span><text:span text:style-name="T4">讓臺灣半導體產業繼續做全球業界領頭羊</text:span><text:span text:style-name="T4">。</text:span></text:p>
          </table:table-cell>
          <table:table-cell table:style-name="表格1.A1" office:value-type="string">
            <text:p text:style-name="P22">9月25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外文首頁</text:p>
          </table:table-cell>
        </table:table-row>
        <table:table-row table:style-name="表格1.2">
          <table:table-cell table:style-name="表格1.A1" office:value-type="string">
            <text:list xml:id="list113813430746988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蔡總統</text:span><text:span text:style-name="T4">出席防疫獎章授獎典禮</text:span><text:span text:style-name="T4">時強調，</text:span><text:span text:style-name="T4">因為你們的付出讓臺灣成為全世界最安全的地方</text:span><text:span text:style-name="T4">。</text:span></text:p>
          </table:table-cell>
          <table:table-cell table:style-name="表格1.A1" office:value-type="string">
            <text:p text:style-name="P22">9月29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外文首頁</text:p>
            <text:p text:style-name="P22">新南向政策資訊平臺</text:p>
            <text:p text:style-name="P22">臺灣醫衛貢獻網</text:p>
          </table:table-cell>
        </table:table-row>
        <table:table-row table:style-name="表格1.2">
          <table:table-cell table:style-name="表格1.A1" office:value-type="string">
            <text:list xml:id="list113814488185625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蔡</text:span><text:span text:style-name="T4">總統</text:span><text:span text:style-name="T4">表示，</text:span><text:span text:style-name="T4">開辦紓困措施協助海外臺商</text:span><text:span text:style-name="T4">，</text:span><text:span text:style-name="T4">盼與政府一起抓住商機擦亮臺灣製造的招牌</text:span><text:span text:style-name="T4">。</text:span></text:p>
          </table:table-cell>
          <table:table-cell table:style-name="表格1.A1" office:value-type="string">
            <text:p text:style-name="P22">9月30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文首頁</text:p>
            <text:p text:style-name="P22">新南向政策資訊平臺</text:p>
          </table:table-cell>
        </table:table-row>
        <text:soft-page-break/>
        <table:table-row table:style-name="表格1.2">
          <table:table-cell table:style-name="表格1.A1" office:value-type="string">
            <text:list xml:id="list113815186240687" text:continue-numbering="true" text:style-name="WW8Num3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1"><text:span text:style-name="T4">聯大總辯論</text:span><text:span text:style-name="T6"> </text:span><text:span text:style-name="T4">12友邦發聲挺台參與聯合國</text:span></text:p>
          </table:table-cell>
          <table:table-cell table:style-name="表格1.A1" office:value-type="string">
            <text:p text:style-name="P22">9月30日</text:p>
          </table:table-cell>
          <table:table-cell table:style-name="表格1.A1" office:value-type="string">
            <text:p text:style-name="P22">乙日</text:p>
          </table:table-cell>
          <table:table-cell table:style-name="表格1.A1" office:value-type="string">
            <text:p text:style-name="P22">無</text:p>
          </table:table-cell>
          <table:table-cell table:style-name="表格1.A1" office:value-type="string">
            <text:p text:style-name="P22">駐外單位聯合網站107個外館中外文首頁</text:p>
            <text:p text:style-name="P22">新南向政策資訊平臺</text:p>
          </table:table-cell>
        </table:table-row>
      </table:table>
      <text:p text:style-name="P15"><text:span text:style-name="T2"><text:s text:c="53"/>製表日期：10</text:span><text:span text:style-name="T2">9</text:span><text:span text:style-name="T2">年10月</text:span><text:span text:style-name="T2">21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76cm" svg:height="0.3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9年9月份外交部辦理各類媒體政策宣導廣告一覽表</dc:title>
    <dc:subject/>
    <meta:keyword/>
    <meta:initial-creator>MOFA</meta:initial-creator>
    <meta:creation-date>2020-10-21T11:36:00</meta:creation-date>
    <dc:creator>林孟瑋</dc:creator>
    <dc:date>2020-10-21T11:36:00</dc:date>
    <meta:print-date>2020-10-20T16:38:00</meta:print-date>
    <meta:editing-cycles>2</meta:editing-cycles>
    <meta:editing-duration>PT1M</meta:editing-duration>
    <meta:document-statistic meta:table-count="1" meta:image-count="0" meta:object-count="0" meta:page-count="4" meta:paragraph-count="185" meta:word-count="1305" meta:character-count="1673" meta:non-whitespace-character-count="1589"/>
    <meta:generator>LibreOffice/7.0.2.2$Windows_x86 LibreOffice_project/8349ace3c3162073abd90d81fd06dcfb6b36b994</meta:generator>
  </office:meta>
</office:document-meta>
</file>